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text-align="justify" style:justify-single-word="false" fo:orphans="0" fo:widows="0" fo:hyphenation-ladder-count="no-limit" fo:text-indent="-1cm" style:auto-text-indent="false" fo:keep-with-next="always" style:writing-mode="lr-tb"/>
      <style:text-properties fo:hyphenate="false" fo:hyphenation-remain-char-count="2" fo:hyphenation-push-char-count="2"/>
    </style:style>
    <style:style style:name="P2" style:family="paragraph" style:parent-style-name="Heading_20_1">
      <style:paragraph-properties fo:margin-top="0cm" fo:margin-bottom="0cm" loext:contextual-spacing="false"/>
    </style:style>
    <style:style style:name="P3" style:family="paragraph" style:parent-style-name="Heading_20_1">
      <style:paragraph-properties fo:margin-top="0cm" fo:margin-bottom="0cm" loext:contextual-spacing="false" fo:text-align="center" style:justify-single-word="false"/>
      <style:text-properties fo:font-size="24pt" style:font-size-asian="24pt" style:font-size-complex="24pt"/>
    </style:style>
    <style:style style:name="P4" style:family="paragraph" style:parent-style-name="Standard" style:list-style-name="" style:master-page-name="Standard">
      <style:paragraph-properties style:page-number="auto"/>
    </style:style>
    <style:style style:name="P5" style:family="paragraph" style:parent-style-name="Text_20_body" style:list-style-name="WW8Num2">
      <style:paragraph-properties fo:text-align="justify" style:justify-single-word="false"/>
    </style:style>
    <style:style style:name="P6" style:family="paragraph" style:parent-style-name="Text_20_body" style:list-style-name="WW8Num2">
      <style:paragraph-properties fo:text-align="justify" style:justify-single-word="false"/>
      <style:text-properties fo:font-size="15pt" style:font-size-asian="15pt" style:font-size-complex="15pt"/>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WW8Num2">
      <style:paragraph-properties fo:margin-top="0cm" fo:margin-bottom="0cm" loext:contextual-spacing="false" fo:text-align="justify" style:justify-single-word="false"/>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font-name-complex="Times New Roman"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5pt" style:font-size-asian="15pt" style:font-size-complex="15pt"/>
    </style:style>
    <style:style style:name="T5" style:family="text">
      <style:text-properties fo:font-size="15pt" style:font-name-asian="Times New Roman" style:font-size-asian="15pt" style:font-name-complex="Times New Roman" style:font-size-complex="15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Section1">
        <text:h text:style-name="P3" text:outline-level="1">Motion contre le démantèlement des services publics en milieu rural</text:h>
        <text:h text:style-name="P2" text:outline-level="1"/>
        <text:h text:style-name="P2" text:outline-level="1">L'AMF 43 vote contre la réorganisation des impôts </text:h>
        <text:p text:style-name="P7"/>
        <text:h text:style-name="P1" text:outline-level="2"><text:span text:style-name="T2"><text:s text:c="4"/></text:span><text:span text:style-name="T1">Une vingtaine de communes du département l’avaient déjà fait... Désormais c’est l’association des Maires et des Présidents d'intercommunalité de la Haute-Loire qui a voté une motion contre le démantèlement des services publics en milieu rural. La motion s’oppose au projet de réorganisation des centres des impôts. D’ici 2022, 9 trésoreries doivent fermer. Les contribuables s’adresseront aux agents de impôts par visio-conférence dans les Maisons de Services Au Public.</text:span></text:h>
        <text:p text:style-name="P7"/>
        <text:list xml:id="list611216750843535977" text:style-name="WW8Num2">
          <text:list-item>
            <text:p text:style-name="P6">Suite à l’annonce des fermetures de Trésorerie en Haute-Loire, l’Assemblée Générale de l’AMF 43 réunie le 19 octobre à Brioude a adopté à unanimité une motion contre le démantèlement des services publics en milieu rural</text:p>
          </text:list-item>
          <text:list-item>
            <text:p text:style-name="P6">La Direction Générale des Finances Publiques (DGFIP) entend réaménager en profondeur le traitement des opérations comptables des collectivités locales sur la base d’une distinction entre le traitement des données (mandat, titre…) et le conseil aux élus.</text:p>
          </text:list-item>
          <text:list-item>
            <text:p text:style-name="P6">Pour le département de la Haute-Loire, ce projet prévoit à ce jour la fermeture de 9 trésoreries : Bas en Basset, Cayres, Craponne sur Arzon, Le Monastier-sur- Gazeille, Saint Didier-en-Velay, Sainte Florine, Saint Paulien, Saugues et Vorey.</text:p>
          </text:list-item>
          <text:list-item>
            <text:p text:style-name="P5"><text:span text:style-name="T4">La DGFIP affiche, dans le même temps, un objectif d’amélioration du service de proximité par </text:span><text:span text:style-name="Strong_20_Emphasis"><text:span text:style-name="T4">un développement de « points de contact »</text:span></text:span><text:span text:style-name="T4"> dans les Maisons de Services Au Public (MSAP) alors que les structures locales ouvertes au public seront supprimées. Ce projet de restructuration prévoit notamment pour la Haute-Loire :</text:span></text:p>
          </text:list-item>
          <text:list-item>
            <text:p text:style-name="P5"><text:span text:style-name="T5">– </text:span><text:span text:style-name="Strong_20_Emphasis"><text:span text:style-name="T4">5 services de gestion comptable</text:span></text:span><text:span text:style-name="T4"> : Brioude, Langeac, Monistrol-sur-Loire, Le Puy-en-Velay et Yssingeaux.</text:span></text:p>
          </text:list-item>
          <text:list-item>
            <text:p text:style-name="P5"><text:span text:style-name="T5">– </text:span><text:span text:style-name="Strong_20_Emphasis"><text:span text:style-name="T4">17 conseillers des collectivités locales</text:span></text:span><text:span text:style-name="T4"> : Aurec-sur-Loire, Bas-en-Basset, Brioude, Le Chambon-sur-Lignon, Craponne-sur-Arzon, Cayres, Langeac, Le Monastier-sur-Gazeille, Monistrol-sur-Loire Montfaucon-en-Velay, Le Puy-en-Velay, Saint Didier-en-Velay, Sainte Florine, Saint Paulien, Saugues, Craponne-sur-Arzon, Vorey, Yssingeaux).</text:span></text:p>
          </text:list-item>
          <text:list-item>
            <text:p text:style-name="P5"><text:span text:style-name="T5">– </text:span><text:span text:style-name="Strong_20_Emphasis"><text:span text:style-name="T4">9 accueils de proximité</text:span></text:span><text:span text:style-name="T4"> : Le Chambon-sur-Lignon, Craponne-sur-Arzon, Fay-sur-Lignon, Montfaucon-en-Velay, Paulhaguet, Saint Pal-de-Chalencon, Saint-Paulien, Saugues, Vorey.</text:span></text:p>
          </text:list-item>
          <text:list-item>
            <text:p text:style-name="P6">L’Association des Maires et des Présidents d’intercommunalité de la Haute-Loire (AMF43) souligne :</text:p>
          </text:list-item>
          <text:list-item>
            <text:p text:style-name="P5"><text:soft-page-break/><text:span text:style-name="T5">– </text:span><text:span text:style-name="T4">l’intérêt pour les collectivités territoriales, notamment les communes rurales, d’avoir le conseil et l’analyse du trésorier, comptable et garant de la conformité de la gestion financière,</text:span></text:p>
          </text:list-item>
          <text:list-item>
            <text:p text:style-name="P5"><text:span text:style-name="T5">– </text:span><text:span text:style-name="T4">la nécessité de conserver pour les usagers un service de proximité.</text:span></text:p>
          </text:list-item>
          <text:list-item>
            <text:p text:style-name="P6">Aussi, pour maintenir ce système qui a fait ses preuves et après en avoir délibéré,</text:p>
          </text:list-item>
          <text:list-item>
            <text:p text:style-name="P6">L’AMF 43 :</text:p>
          </text:list-item>
          <text:list-item>
            <text:p text:style-name="P5"><text:span text:style-name="T5">– </text:span><text:span text:style-name="T4">S’OPPOSE à cette nouvelle étape du démantèlement des services publics en milieu rural,</text:span></text:p>
          </text:list-item>
          <text:list-item>
            <text:p text:style-name="P5"><text:span text:style-name="T5">– </text:span><text:span text:style-name="T4">EXPRIME son inquiétude à l’annonce des fermetures des trésoreries et à une remise en cause de la séparation ordonnateur / comptable,</text:span></text:p>
          </text:list-item>
          <text:list-item>
            <text:p text:style-name="P5"><text:span text:style-name="T5">– </text:span><text:span text:style-name="T4">REAFFIRME l’importance d’une collaboration de proximité avec les services de la trésorerie et le trésorier pour les collectivités locales.</text:span></text:p>
          </text:list-item>
          <text:list-item>
            <text:p text:style-name="P6">L’AMF 43 n’est pas opposée à toute évolution mais demeure néanmoins extrêmement vigilante sur ce projet de restructuration des services des finances publiques de la Haute-Loire.</text:p>
          </text:list-item>
          <text:list-item>
            <text:p text:style-name="P8"><text:span text:style-name="T1">Assemblée Générale d</text:span><text:span text:style-name="T3">e l’AMF 43, Brioude, le 19 octobre 2019.</text:span></text:p>
          </text:list-item>
        </text:list>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 svg:font-family="Mangal"/>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1" style:font-family-asian="SimSun" style:font-pitch-asian="variable" style:font-size-asian="18pt" style:font-weight-asian="bold" style:font-name-complex="Mangal1" style:font-family-complex="Mangal"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weight="bold" style:font-size-asian="15pt" style:font-weight-asian="bold" style:font-size-complex="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967cm" fo:margin-left="1.085cm" fo:margin-right="0.97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9:01:17.255000000</meta:creation-date>
    <dc:date>2020-07-02T07:35:00.188000000</dc:date>
    <meta:print-date>2020-07-02T06:57:00</meta:print-date>
    <meta:editing-cycles>2</meta:editing-cycles>
    <meta:editing-duration>P13DT9H56M22S</meta:editing-duration>
    <meta:document-statistic meta:table-count="0" meta:image-count="0" meta:object-count="0" meta:page-count="2" meta:paragraph-count="20" meta:word-count="461" meta:character-count="3285" meta:non-whitespace-character-count="2831"/>
    <meta:generator>LibreOffice/5.2.6.2.lin12$Windows_X86_64 LibreOffice_project/4ce9be4cf3128444b7c0469ec0c15ec16487c08b</meta:generator>
  </office:meta>
</office:document-meta>
</file>