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0EC58D210B7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7.877cm" fo:margin-left="-0.123cm" style:page-number="auto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Standard">
      <style:paragraph-properties style:line-height-at-least="0.459cm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Marianne" fo:font-size="11pt" style:font-size-asian="11pt" style:font-name-complex="Arial"/>
    </style:style>
    <style:style style:name="P9" style:family="paragraph" style:parent-style-name="Standard">
      <style:paragraph-properties fo:margin-left="0cm" fo:margin-right="0.25cm" fo:text-indent="0cm" style:auto-text-indent="false" style:snap-to-layout-grid="false">
        <style:tab-stops>
          <style:tab-stop style:position="17.503cm" style:type="right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objet_2f_civilité">
      <style:paragraph-properties fo:margin-left="0.25cm" fo:margin-right="0cm" fo:margin-top="0.847cm" fo:margin-bottom="0.212cm" loext:contextual-spacing="false" fo:text-indent="0cm" style:auto-text-indent="false"/>
      <style:text-properties style:font-name="Marianne" fo:font-size="8pt" style:font-size-asian="8pt" style:font-size-complex="8pt"/>
    </style:style>
    <style:style style:name="P11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8pt" fo:background-color="transparent" style:font-size-asian="8pt" style:font-name-complex="Arial" style:font-size-complex="8pt"/>
    </style:style>
    <style:style style:name="P12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use-window-font-color="true" style:font-name="Marianne" fo:font-size="8pt" fo:language="fr" fo:country="FR" officeooo:paragraph-rsid="000e1595" fo:background-color="transparent" style:font-name-asian="Times New Roman" style:font-size-asian="8pt" style:font-name-complex="Arial" style:font-size-complex="8pt" style:language-complex="ar" style:country-complex="SA"/>
    </style:style>
    <style:style style:name="P13" style:family="paragraph" style:parent-style-name="Heading_20_2">
      <style:paragraph-properties style:line-height-at-least="0.459cm" fo:text-align="start" style:justify-single-word="false"/>
      <style:text-properties style:font-name="Marianne" fo:language="zxx" fo:country="none" officeooo:rsid="000c2b35" officeooo:paragraph-rsid="000c2b35" style:font-name-complex="Arial"/>
    </style:style>
    <style:style style:name="P14" style:family="paragraph" style:parent-style-name="Retrait_20_corps_20_de_20_texte_20_3">
      <style:paragraph-properties fo:margin-left="0.25cm" fo:margin-right="0cm" fo:margin-top="0.21cm" fo:margin-bottom="0cm" loext:contextual-spacing="false" fo:text-indent="0cm" style:auto-text-indent="false"/>
      <style:text-properties style:font-name="Marianne" fo:font-size="8pt" fo:background-color="transparent" style:font-size-asian="8pt" style:font-size-complex="8pt"/>
    </style:style>
    <style:style style:name="P15" style:family="paragraph" style:parent-style-name="Retrait_20_corps_20_de_20_texte_20_3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8pt" fo:background-color="transparent" style:font-size-asian="8pt" style:font-size-complex="8pt"/>
    </style:style>
    <style:style style:name="P16" style:family="paragraph" style:parent-style-name="Retrait_20_corps_20_de_20_texte_20_3">
      <style:paragraph-properties fo:margin-left="0.25cm" fo:margin-right="0cm" fo:margin-top="0.109cm" fo:margin-bottom="0cm" loext:contextual-spacing="false" fo:text-indent="0cm" style:auto-text-indent="false"/>
      <style:text-properties style:font-name="Marianne" fo:font-size="8pt" fo:background-color="transparent" style:font-size-asian="8pt" style:font-size-complex="8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officeooo:rsid="000ffdda"/>
    </style:style>
    <style:style style:name="T4" style:family="text">
      <style:text-properties officeooo:rsid="001111ac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62894" fo:background-color="#ffff00" loext:char-shading-value="0"/>
    </style:style>
    <style:style style:name="T7" style:family="text">
      <style:text-properties style:font-name="Marianne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style:font-name-complex="Arial"/>
    </style:style>
    <style:style style:name="T10" style:family="text">
      <style:text-properties fo:background-color="transparent" loext:char-shading-value="0" style:font-name-complex="Arial"/>
    </style:style>
    <style:style style:name="T11" style:family="text">
      <style:text-properties officeooo:rsid="0016289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02cm" draw:visible-area-height="5.33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3" text:outline-level="2">SARH<draw:frame draw:style-name="fr1" draw:name="Cadre1" text:anchor-type="char" svg:x="15.998cm" svg:y="-1.018cm" svg:width="2.339cm" svg:height="0.815cm" draw:z-index="0"><draw:text-box><text:p text:style-name="Standard"><text:span text:style-name="T7">ANNEXE</text:span> 7</text:p></draw:text-box></draw:frame></text:h>
            <text:p text:style-name="P3"/>
            <text:h text:style-name="Heading_20_5" text:outline-level="5"/>
          </table:table-cell>
          <table:table-cell table:style-name="Tableau1.A1" office:value-type="string">
            <text:p text:style-name="P8">Noisy le Grand, le</text:p>
            <text:p text:style-name="P7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/>
            <text:p text:style-name="P5"/>
            <text:p text:style-name="P5"/>
            <text:p text:style-name="P4"><text:span text:style-name="T2"><text:s/></text:span><text:span text:style-name="T1"><text:line-break/></text:span></text:p>
          </table:table-cell>
        </table:table-row>
      </table:table>
      <text:p text:style-name="P10"><text:span text:style-name="T8">Objet :</text:span> : <text:span text:style-name="T9">C</text:span><text:span text:style-name="T10">ongé bonifié de M..... .<text:line-break/></text:span></text:p>
      <text:p text:style-name="P11">Je vous informe que M.....  , autorisé à passer un congé bonifié sur le territoire européen de la France, doit embarquer dans l’avion de la compagnie… quittant le DOM/<text:span text:style-name="T11">COM</text:span> dans lequel il exerce ses fonctions le.... (vol...), à destination de…</text:p>
      <text:p text:style-name="P11">La date de son retour a été fixée au ... (vol...).</text:p>
      <text:p text:style-name="P11">Je vous saurais gré de bien vouloir poursuivre le versement des émoluments dus à cet agent durant son congé. En revanche, la majoration de vie chère dont il bénéficie dans le DOM/<text:span text:style-name="T11">COM</text:span> où il exerce ses fonctions est supprimée à compter du jour d’embarquement jusqu’à la veille de la reprise de service incluse.</text:p>
      <text:p text:style-name="P12"><text:span text:style-name="T3">Je vous indique que</text:span> <text:span text:style-name="T4">dans le même temps </text:span>l'indemnité de résidence doit être versée systématiquement au taux de 3%, quel que soit le lieu où l'agent concerné passe son congé bonifié en métropole.</text:p>
      <text:p text:style-name="P11">Je vous rappelle également que le versement du remboursement partiel des trajets effectués entre le domicile et le lieu de travail doit être suspendu dans les conditions prévues par le décret n° 2010-676 du 21 juin 2010.</text:p>
      <text:p text:style-name="P15">Par ailleurs, lorsque la franchise de bagages autorisée par la compagnie aérienne empruntée est inférieure à 40 kg par passager, des frais de fret aérien peuvent être remboursés, sur présentation de la facture originale, dans la limite de :</text:p>
      <text:p text:style-name="P16">(40 kg - franchise individuelle autorisée) x nombre de passagers.</text:p>
      <text:p text:style-name="P14">Il est précisé que les enfants âgés de moins de 2 ans sont exclus de ce dispositif.</text:p>
      <text:p text:style-name="P11">Lorsque la franchise de bagages autorisée par la compagnie aérienne empruntée est supérieure ou égale à 40 kg par passager, aucuns frais de fret aérien ne peuvent être pris en char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635cm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fo:line-height="0.635cm" fo:text-align="justify" style:justify-single-word="false" fo:keep-with-next="always"/>
      <style:text-properties fo:font-size="11pt" fo:letter-spacing="0.021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.847cm" fo:margin-bottom="1.058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847cm" loext:contextual-spacing="false" fo:line-height="95%" fo:keep-with-next="always"/>
      <style:text-properties fo:font-variant="small-caps" style:font-name="Arial" fo:font-family="Arial" style:font-family-generic="swiss" style:font-pitch="variable" fo:font-size="7pt" fo:letter-spacing="0.021cm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cm" fo:margin-right="0cm" fo:margin-top="3.598cm" fo:margin-bottom="0cm" loext:contextual-spacing="false" fo:line-height="95%" fo:text-indent="0cm" style:auto-text-indent="false" fo:keep-with-next="always"/>
      <style:text-properties fo:letter-spacing="0.02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877cm" fo:margin-right="1.005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mmentaire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.106cm" fo:margin-bottom="0cm" loext:contextual-spacing="false"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GI" style:family="paragraph" style:parent-style-name="Sender">
      <style:paragraph-properties fo:margin-top="0cm" fo:margin-bottom="0cm" loext:contextual-spacing="false"/>
      <style:text-properties fo:font-size="6.5pt" style:font-size-asian="6.5pt"/>
    </style:style>
    <style:style style:name="Réf_2b_Date" style:display-name="Réf+Date" style:family="paragraph" style:parent-style-name="Sender">
      <style:paragraph-properties fo:margin-top="0cm" fo:margin-bottom="0cm" loext:contextual-spacing="false"/>
      <style:text-properties fo:font-variant="normal" fo:text-transform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>
      <style:text-properties fo:font-size="11pt" fo:letter-spacing="0.021cm" style:font-size-asian="11pt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font-size="11pt" fo:letter-spacing="0.021cm" style:font-size-asian="11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font-size="11pt" fo:letter-spacing="0.021cm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.318cm" loext:contextual-spacing="false" fo:line-height="0.635cm" fo:text-align="justify" style:justify-single-word="false" fo:orphans="0" fo:widows="0" fo:text-indent="0cm" style:auto-text-indent="false"/>
      <style:text-properties fo:font-size="11pt" fo:letter-spacing="0.021cm" style:font-size-asian="11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PAVEDG" style:family="paragraph" style:parent-style-name="Header">
      <style:paragraph-properties fo:line-height="0.459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style:line-height-at-least="0.459cm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text-indent="3cm" style:auto-text-indent="false"/>
      <style:text-properties fo:font-weight="bold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02cm" draw:visible-area-height="5.333cm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8.382cm" svg:y="0.508cm" svg:width="4.496cm" svg:height="2.999cm" draw:z-index="0"><draw:image xlink:href="Pictures/1000000000000162000000EC58D210B7.png" xlink:type="simple" xlink:show="embed" xlink:actuate="onLoad"/></draw:frame></text:p>
      </style:header>
      <style:footer>
        <text:p text:style-name="MP2"><draw:frame draw:style-name="Mfr2" draw:name="Objet1" text:anchor-type="char" svg:x="5.611cm" svg:y="27.178cm" svg:width="5.68cm" svg:height="2.1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ES RESSOURCES</dc:title>
    <meta:initial-creator>NOELLE</meta:initial-creator>
    <meta:creation-date>2015-03-04T10:36:00</meta:creation-date>
    <dc:date>2020-08-31T15:51:16.474000000</dc:date>
    <meta:print-date>2020-08-31T15:51:09.126000000</meta:print-date>
    <meta:editing-cycles>14</meta:editing-cycles>
    <meta:editing-duration>P2171DT9H50M35S</meta:editing-duration>
    <meta:generator>LibreOffice/4.3.7.2$Windows_x86 LibreOffice_project/8a35821d8636a03b8bf4e15b48f59794652c68ba</meta:generator>
    <meta:document-statistic meta:table-count="1" meta:image-count="1" meta:object-count="1" meta:page-count="1" meta:paragraph-count="14" meta:word-count="286" meta:character-count="1650" meta:non-whitespace-character-count="1373"/>
    <meta:user-defined meta:name="Info 1"/>
    <meta:user-defined meta:name="Info 2"/>
    <meta:user-defined meta:name="Info 3"/>
    <meta:user-defined meta:name="Info 4"/>
  </office:meta>
</office:document-meta>
</file>