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8cm" table:align="margins"/>
    </style:style>
    <style:style style:name="Tableau1.A" style:family="table-column">
      <style:table-column-properties style:column-width="3.164cm" style:rel-column-width="10910*"/>
    </style:style>
    <style:style style:name="Tableau1.B" style:family="table-column">
      <style:table-column-properties style:column-width="3.17cm" style:rel-column-width="10928*"/>
    </style:style>
    <style:style style:name="Tableau1.C" style:family="table-column">
      <style:table-column-properties style:column-width="2.058cm" style:rel-column-width="7097*"/>
    </style:style>
    <style:style style:name="Tableau1.D" style:family="table-column">
      <style:table-column-properties style:column-width="1.702cm" style:rel-column-width="5868*"/>
    </style:style>
    <style:style style:name="Tableau1.E" style:family="table-column">
      <style:table-column-properties style:column-width="3.514cm" style:rel-column-width="12114*"/>
    </style:style>
    <style:style style:name="Tableau1.F" style:family="table-column">
      <style:table-column-properties style:column-width="5.399cm" style:rel-column-width="18618*"/>
    </style:style>
    <style:style style:name="Tableau1.A1" style:family="table-cell">
      <style:table-cell-properties fo:padding="0.097cm" fo:border="none"/>
    </style:style>
    <style:style style:name="Tableau1.4" style:family="table-row">
      <style:table-row-properties style:min-row-height="1.101cm"/>
    </style:style>
    <style:style style:name="Tableau2" style:family="table">
      <style:table-properties style:width="16.595cm" table:align="left"/>
    </style:style>
    <style:style style:name="Tableau2.A" style:family="table-column">
      <style:table-column-properties style:column-width="2.9cm"/>
    </style:style>
    <style:style style:name="Tableau2.B" style:family="table-column">
      <style:table-column-properties style:column-width="2.604cm"/>
    </style:style>
    <style:style style:name="Tableau2.C" style:family="table-column">
      <style:table-column-properties style:column-width="4.403cm"/>
    </style:style>
    <style:style style:name="Tableau2.D" style:family="table-column">
      <style:table-column-properties style:column-width="2.766cm"/>
    </style:style>
    <style:style style:name="Tableau2.E" style:family="table-column">
      <style:table-column-properties style:column-width="2.335cm"/>
    </style:style>
    <style:style style:name="Tableau2.F" style:family="table-column">
      <style:table-column-properties style:column-width="1.588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9.008cm" table:align="margins"/>
    </style:style>
    <style:style style:name="Tableau3.A" style:family="table-column">
      <style:table-column-properties style:column-width="10.097cm" style:rel-column-width="34810*"/>
    </style:style>
    <style:style style:name="Tableau3.B" style:family="table-column">
      <style:table-column-properties style:column-width="8.911cm" style:rel-column-width="30725*"/>
    </style:style>
    <style:style style:name="Tableau3.A1" style:family="table-cell">
      <style:table-cell-properties fo:padding="0.097cm" fo:border="none"/>
    </style:style>
    <style:style style:name="Tableau3.4" style:family="table-row">
      <style:table-row-properties style:min-row-height="0.91cm"/>
    </style:style>
    <style:style style:name="Tableau3.5" style:family="table-row">
      <style:table-row-properties style:min-row-height="0.699cm"/>
    </style:style>
    <style:style style:name="Tableau4" style:family="table">
      <style:table-properties style:width="19.008cm" table:align="margins"/>
    </style:style>
    <style:style style:name="Tableau4.A" style:family="table-column">
      <style:table-column-properties style:column-width="3.893cm" style:rel-column-width="13422*"/>
    </style:style>
    <style:style style:name="Tableau4.B" style:family="table-column">
      <style:table-column-properties style:column-width="4.299cm" style:rel-column-width="14820*"/>
    </style:style>
    <style:style style:name="Tableau4.C" style:family="table-column">
      <style:table-column-properties style:column-width="10.816cm" style:rel-column-width="37293*"/>
    </style:style>
    <style:style style:name="Tableau4.1" style:family="table-row">
      <style:table-row-properties style:min-row-height="1.196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9.008cm" table:align="margins"/>
    </style:style>
    <style:style style:name="Tableau5.A" style:family="table-column">
      <style:table-column-properties style:column-width="8.19cm" style:rel-column-width="28236*"/>
    </style:style>
    <style:style style:name="Tableau5.B" style:family="table-column">
      <style:table-column-properties style:column-width="5.42cm" style:rel-column-width="18688*"/>
    </style:style>
    <style:style style:name="Tableau5.C" style:family="table-column">
      <style:table-column-properties style:column-width="5.398cm" style:rel-column-width="18611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9.008cm" table:align="margins"/>
    </style:style>
    <style:style style:name="Tableau6.A" style:family="table-column">
      <style:table-column-properties style:column-width="8.192cm" style:rel-column-width="28242*"/>
    </style:style>
    <style:style style:name="Tableau6.B" style:family="table-column">
      <style:table-column-properties style:column-width="3.217cm" style:rel-column-width="11092*"/>
    </style:style>
    <style:style style:name="Tableau6.C" style:family="table-column">
      <style:table-column-properties style:column-width="1.9cm" style:rel-column-width="6549*"/>
    </style:style>
    <style:style style:name="Tableau6.F" style:family="table-column">
      <style:table-column-properties style:column-width="1.901cm" style:rel-column-width="6554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none" fo:border-top="none" fo:border-bottom="0.05pt solid #000000"/>
    </style:style>
    <style:style style:name="Tableau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none" fo:border-top="none" fo:border-bottom="0.05pt solid #000000"/>
    </style:style>
    <style:style style:name="Tableau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none" fo:border-top="none" fo:border-bottom="0.05pt solid #000000"/>
    </style:style>
    <style:style style:name="Tableau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none" fo:border-top="none" fo:border-bottom="0.05pt solid #000000"/>
    </style:style>
    <style:style style:name="Tableau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none" fo:border-top="none" fo:border-bottom="0.05pt solid #000000"/>
    </style:style>
    <style:style style:name="Tableau6.E7" style:family="table-cell">
      <style:table-cell-properties fo:padding="0.097cm" fo:border-left="0.05pt solid #000000" fo:border-right="none" fo:border-top="none" fo:border-bottom="0.05pt solid #000000"/>
    </style:style>
    <style:style style:name="Tableau6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902cm" fo:margin-left="0.064cm" table:align="left" style:writing-mode="lr-tb"/>
    </style:style>
    <style:style style:name="Tableau8.A" style:family="table-column">
      <style:table-column-properties style:column-width="11.091cm"/>
    </style:style>
    <style:style style:name="Tableau8.B" style:family="table-column">
      <style:table-column-properties style:column-width="7.81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Marianne" fo:font-size="9pt" fo:font-weight="normal" officeooo:rsid="0014095b" officeooo:paragraph-rsid="0014095b" style:font-size-asian="9pt" style:font-weight-asian="normal" style:font-name-complex="Arial" style:font-size-complex="9pt" style:font-weight-complex="normal"/>
    </style:style>
    <style:style style:name="P2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style:font-name="Marianne" fo:font-size="9pt" officeooo:paragraph-rsid="00200881" style:font-size-asian="9pt" style:font-name-complex="Arial" style:font-size-complex="9pt"/>
    </style:style>
    <style:style style:name="P3" style:family="paragraph" style:parent-style-name="Standard" style:master-page-name="">
      <style:paragraph-properties fo:margin-left="0cm" fo:margin-right="0cm" fo:margin-top="0.212cm" fo:margin-bottom="0cm" loext:contextual-spacing="false" fo:text-align="center" style:justify-single-word="false" fo:text-indent="0cm" style:auto-text-indent="false" style:page-number="auto"/>
      <style:text-properties style:font-name="Marianne" fo:font-size="9pt" style:font-size-asian="9pt" style:font-name-complex="Arial" style:font-size-complex="9pt"/>
    </style:style>
    <style:style style:name="P4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use-window-font-color="true" style:font-name="Marianne" fo:font-size="9pt" fo:font-weight="bold" officeooo:rsid="001727df" officeooo:paragraph-rsid="001727df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text-properties style:font-name="Marianne" fo:font-size="9pt" officeooo:paragraph-rsid="00200881" style:font-size-asian="9pt" style:font-size-complex="9pt"/>
    </style:style>
    <style:style style:name="P6" style:family="paragraph" style:parent-style-name="Standard">
      <style:text-properties style:font-name="Marianne" fo:font-size="9pt" officeooo:rsid="002c05b7" officeooo:paragraph-rsid="002c05b7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Marianne" fo:font-size="9pt" officeooo:rsid="0012bbda" officeooo:paragraph-rsid="0012bbda" style:font-size-asian="9pt" style:font-name-complex="Arial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Marianne" fo:font-size="9pt" officeooo:rsid="0014095b" officeooo:paragraph-rsid="0014095b" style:font-size-asian="9pt" style:font-name-complex="Arial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Marianne" fo:font-size="9pt" officeooo:rsid="0014095b" officeooo:paragraph-rsid="0015ee8a" style:font-size-asian="9pt" style:font-name-complex="Arial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Marianne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 style:vertical-align="middle" style:snap-to-layout-grid="false"/>
      <style:text-properties style:font-name="Marianne" fo:font-size="9pt" officeooo:rsid="0018c802" officeooo:paragraph-rsid="0018c802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Marianne" fo:font-size="9pt" officeooo:rsid="0018c802" officeooo:paragraph-rsid="0018c802" style:font-size-asian="9pt" style:font-name-complex="Arial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Marianne" fo:font-size="9pt" officeooo:rsid="0018c802" officeooo:paragraph-rsid="0018c802" style:font-size-asian="9pt" style:font-name-complex="Arial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14095b" officeooo:paragraph-rsid="0014095b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.127cm" fo:margin-right="0cm" fo:text-indent="0cm" style:auto-text-indent="false"/>
      <style:text-properties style:font-name="Marianne" fo:font-size="9pt" officeooo:paragraph-rsid="00123fe5" style:font-size-asian="9pt" style:font-name-complex="Arial" style:font-size-complex="9pt"/>
    </style:style>
    <style:style style:name="P16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style:font-name="Marianne" fo:font-size="9pt" officeooo:paragraph-rsid="00123fe5" style:font-size-asian="9pt" style:font-name-complex="Arial" style:font-size-complex="9pt"/>
    </style:style>
    <style:style style:name="P17" style:family="paragraph" style:parent-style-name="Standard">
      <style:paragraph-properties fo:margin-left="0.127cm" fo:margin-right="0cm" fo:text-align="center" style:justify-single-word="false" fo:text-indent="0cm" style:auto-text-indent="false">
        <style:tab-stops>
          <style:tab-stop style:position="16.471cm"/>
        </style:tab-stops>
      </style:paragraph-properties>
      <style:text-properties style:font-name="Marianne" fo:font-size="9pt" officeooo:rsid="00123fe5" officeooo:paragraph-rsid="00123fe5" style:font-size-asian="9pt" style:font-name-complex="Arial" style:font-size-complex="9pt"/>
    </style:style>
    <style:style style:name="P18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Marianne" fo:font-size="11pt" fo:font-weight="bold" officeooo:rsid="00123fe5" officeooo:paragraph-rsid="0020f2e7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color="#ff3333" style:font-name="Marianne" fo:font-size="9pt" fo:font-weight="bold" officeooo:rsid="00123fe5" officeooo:paragraph-rsid="00123fe5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color="#ff3333" style:font-name="Marianne" fo:font-size="9pt" fo:font-weight="bold" officeooo:rsid="0018c802" officeooo:paragraph-rsid="0018c802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style:use-window-font-color="true" style:font-name="Marianne" fo:font-size="9pt" fo:font-style="italic" fo:font-weight="normal" officeooo:rsid="0014095b" officeooo:paragraph-rsid="0014095b" style:font-size-asian="9pt" style:font-style-asian="italic" style:font-weight-asian="normal" style:font-name-complex="Arial" style:font-size-complex="9pt" style:font-style-complex="italic" style:font-weight-complex="normal"/>
    </style:style>
    <style:style style:name="P22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style:use-window-font-color="true" style:font-name="Marianne" fo:font-size="9pt" fo:font-weight="normal" officeooo:rsid="0014095b" officeooo:paragraph-rsid="0015ee8a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use-window-font-color="true" style:font-name="Marianne" fo:font-size="9pt" fo:font-weight="normal" officeooo:rsid="0018c802" officeooo:paragraph-rsid="0018c802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use-window-font-color="true" style:font-name="Marianne" fo:font-size="9pt" fo:font-weight="bold" officeooo:rsid="0018c802" officeooo:paragraph-rsid="0018c802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left="0.127cm" fo:margin-right="0cm" fo:line-height="150%" fo:text-align="justify" style:justify-single-word="false" fo:text-indent="0cm" style:auto-text-indent="false"/>
      <style:text-properties style:use-window-font-color="true" style:font-name="Marianne" fo:font-size="9pt" fo:font-weight="bold" officeooo:rsid="001f020e" officeooo:paragraph-rsid="001f020e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style:use-window-font-color="true" style:font-name="Marianne" fo:font-size="9pt" fo:font-weight="bold" officeooo:rsid="001f020e" officeooo:paragraph-rsid="001f020e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left="0.127cm" fo:margin-right="0cm" fo:text-indent="0cm" style:auto-text-indent="false"/>
      <style:text-properties fo:font-variant="small-caps" style:font-name="Marianne" fo:font-size="9pt" officeooo:paragraph-rsid="00123fe5" style:font-size-asian="9pt" style:font-name-complex="Arial" style:font-size-complex="9pt"/>
    </style:style>
    <style:style style:name="P28" style:family="paragraph" style:parent-style-name="Standard">
      <style:paragraph-properties fo:margin-left="0.127cm" fo:margin-right="0cm" fo:margin-top="0.199cm" fo:margin-bottom="0.4cm" loext:contextual-spacing="false" fo:text-align="start" style:justify-single-word="false" fo:text-indent="0cm" style:auto-text-indent="false" style:writing-mode="page"/>
      <style:text-properties style:font-name="Marianne" fo:font-size="9pt" fo:font-weight="bold" officeooo:rsid="00123fe5" officeooo:paragraph-rsid="00123fe5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left="0.127cm" fo:margin-right="0cm" fo:margin-top="0.101cm" fo:margin-bottom="0.199cm" loext:contextual-spacing="false" fo:text-align="start" style:justify-single-word="false" fo:text-indent="0cm" style:auto-text-indent="false" style:writing-mode="page"/>
      <style:text-properties style:use-window-font-color="true" style:font-name="Marianne" fo:font-size="9pt" fo:font-weight="bold" officeooo:rsid="0014095b" officeooo:paragraph-rsid="0014095b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left="0.127cm" fo:margin-right="0cm" fo:margin-top="0.101cm" fo:margin-bottom="0cm" loext:contextual-spacing="false" fo:text-align="center" style:justify-single-word="false" fo:text-indent="0cm" style:auto-text-indent="false"/>
      <style:text-properties fo:color="#ff3333" style:font-name="Marianne" fo:font-size="9pt" fo:font-weight="bold" officeooo:rsid="0015ee8a" officeooo:paragraph-rsid="002c05b7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left="0.127cm" fo:margin-right="0cm" fo:margin-top="0.199cm" fo:margin-bottom="0cm" loext:contextual-spacing="false" fo:text-align="center" style:justify-single-word="false" fo:text-indent="0cm" style:auto-text-indent="false"/>
      <style:text-properties fo:color="#ff3333" style:font-name="Marianne" fo:font-size="9pt" fo:font-weight="bold" officeooo:rsid="00123fe5" officeooo:paragraph-rsid="0018c802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margin-left="0.127cm" fo:margin-right="0cm" fo:margin-top="0.199cm" fo:margin-bottom="0cm" loext:contextual-spacing="false" fo:text-align="justify" style:justify-single-word="false" fo:text-indent="0cm" style:auto-text-indent="false"/>
      <style:text-properties style:use-window-font-color="true" style:font-name="Marianne" fo:font-size="9pt" fo:font-weight="bold" officeooo:rsid="001c0d93" officeooo:paragraph-rsid="001c0d93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margin-left="0.127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Marianne" fo:font-size="9pt" fo:font-weight="bold" officeooo:rsid="001c0d93" officeooo:paragraph-rsid="001c0d93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left="0.127cm" fo:margin-right="0cm" fo:margin-top="0.7cm" fo:margin-bottom="0.7cm" loext:contextual-spacing="false" fo:text-align="center" style:justify-single-word="false" fo:text-indent="0cm" style:auto-text-indent="false"/>
      <style:text-properties style:use-window-font-color="true" style:font-name="Marianne" fo:font-size="9pt" fo:font-weight="bold" officeooo:rsid="001f020e" officeooo:paragraph-rsid="001f020e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margin-left="0cm" fo:margin-right="0cm" fo:margin-top="0.212cm" fo:margin-bottom="0cm" loext:contextual-spacing="false" fo:text-indent="0.501cm" style:auto-text-indent="false"/>
      <style:text-properties style:font-name="Arial" style:font-name-complex="Arial"/>
    </style:style>
    <style:style style:name="P36" style:family="paragraph" style:parent-style-name="Standard">
      <style:paragraph-properties fo:margin-left="0cm" fo:margin-right="0cm" fo:margin-top="0.212cm" fo:margin-bottom="0cm" loext:contextual-spacing="false" fo:text-indent="0.501cm" style:auto-text-indent="false"/>
      <style:text-properties style:font-name="Marianne" fo:font-size="9pt" style:font-size-asian="9pt" style:font-name-complex="Arial" style:font-size-complex="9pt"/>
    </style:style>
    <style:style style:name="P37" style:family="paragraph" style:parent-style-name="Footnote">
      <style:paragraph-properties fo:margin-left="0.499cm" fo:margin-right="0cm" fo:text-align="justify" style:justify-single-word="false" fo:text-indent="-0.4cm" style:auto-text-indent="false" text:number-lines="false" text:line-number="0"/>
      <style:text-properties style:font-name="Marianne" fo:font-size="9pt" officeooo:rsid="00200881" officeooo:paragraph-rsid="003b27bb" style:font-size-asian="9pt" style:font-size-complex="9pt"/>
    </style:style>
    <style:style style:name="P38" style:family="paragraph" style:parent-style-name="Footnote">
      <style:paragraph-properties fo:margin-left="0.499cm" fo:margin-right="0cm" fo:text-align="justify" style:justify-single-word="false" fo:text-indent="-0.4cm" style:auto-text-indent="false" text:number-lines="false" text:line-number="0"/>
      <style:text-properties style:font-name="Marianne" fo:font-size="9pt" officeooo:rsid="00200881" officeooo:paragraph-rsid="0039821e" fo:background-color="transparent" style:font-size-asian="9pt" style:font-size-complex="9pt"/>
    </style:style>
    <style:style style:name="P39" style:family="paragraph" style:parent-style-name="Footnote" style:master-page-name="">
      <style:paragraph-properties fo:margin-left="0.499cm" fo:margin-right="0cm" fo:text-align="justify" style:justify-single-word="false" fo:text-indent="-0.4cm" style:auto-text-indent="false" style:page-number="auto" text:number-lines="false" text:line-number="0"/>
      <style:text-properties style:font-name="Marianne" fo:font-size="9pt" officeooo:rsid="00200881" officeooo:paragraph-rsid="0039821e" fo:background-color="transparent" style:font-size-asian="9pt" style:font-size-complex="9pt"/>
    </style:style>
    <style:style style:name="P40" style:family="paragraph" style:parent-style-name="Standard">
      <style:paragraph-properties fo:margin-left="1.401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Marianne" fo:font-size="9pt" fo:font-weight="normal" officeooo:rsid="001c0d93" officeooo:paragraph-rsid="00220d7f" style:font-size-asian="9pt" style:font-weight-asian="normal" style:font-name-complex="Arial" style:font-size-complex="9pt" style:font-weight-complex="normal"/>
    </style:style>
    <style:style style:name="P41" style:family="paragraph" style:parent-style-name="Standard" style:master-page-name="">
      <style:paragraph-properties fo:margin-left="1.401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use-window-font-color="true" style:font-name="Marianne" fo:font-size="9pt" fo:font-weight="normal" officeooo:rsid="001c0d93" officeooo:paragraph-rsid="001f020e" style:font-size-asian="9pt" style:font-weight-asian="normal" style:font-name-complex="Arial" style:font-size-complex="9pt" style:font-weight-complex="normal"/>
    </style:style>
    <style:style style:name="P42" style:family="paragraph" style:parent-style-name="Standard">
      <style:paragraph-properties fo:margin-left="0cm" fo:margin-right="-1.12cm" fo:margin-top="0cm" fo:margin-bottom="0cm" loext:contextual-spacing="false" fo:text-indent="0cm" style:auto-text-indent="false">
        <style:tab-stops>
          <style:tab-stop style:position="8.752cm"/>
        </style:tab-stops>
      </style:paragraph-properties>
      <style:text-properties style:font-name="Marianne" fo:font-size="9pt" officeooo:paragraph-rsid="00200881" style:font-size-asian="9pt" style:font-size-complex="9pt"/>
    </style:style>
    <style:style style:name="P43" style:family="paragraph" style:parent-style-name="Standard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9pt" officeooo:paragraph-rsid="00200881" style:font-size-asian="9pt" style:font-name-complex="Arial" style:font-size-complex="9pt"/>
    </style:style>
    <style:style style:name="P44" style:family="paragraph" style:parent-style-name="Standard" style:master-page-name="">
      <style:paragraph-properties fo:margin-left="0.499cm" fo:margin-right="0cm" fo:margin-top="0.499cm" fo:margin-bottom="0cm" loext:contextual-spacing="false" fo:text-indent="0cm" style:auto-text-indent="false" style:page-number="auto"/>
      <style:text-properties style:font-name="Marianne" fo:font-size="9pt" style:font-size-asian="9pt" style:font-name-complex="Arial" style:font-size-complex="9pt"/>
    </style:style>
    <style:style style:name="P45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Marianne" fo:font-size="9pt" officeooo:paragraph-rsid="00200881" style:font-size-asian="9pt" style:font-name-complex="Arial" style:font-size-complex="9pt"/>
    </style:style>
    <style:style style:name="P46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Marianne" fo:font-size="9pt" officeooo:rsid="0012bbda" officeooo:paragraph-rsid="0012bbda" style:font-size-asian="9pt" style:font-name-complex="Arial" style:font-size-complex="9pt"/>
    </style:style>
    <style:style style:name="P47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Marianne" fo:font-size="9pt" officeooo:rsid="0015ee8a" officeooo:paragraph-rsid="0015ee8a" style:font-size-asian="9pt" style:font-name-complex="Arial" style:font-size-complex="9pt"/>
    </style:style>
    <style:style style:name="P48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Marianne" fo:font-size="9pt" officeooo:rsid="0012bbda" officeooo:paragraph-rsid="0012bbda" style:font-size-asian="9pt" style:font-name-complex="Arial" style:font-size-complex="9pt"/>
    </style:style>
    <style:style style:name="P49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Marianne" fo:font-size="9pt" officeooo:rsid="0012bbda" officeooo:paragraph-rsid="003575ee" style:font-size-asian="9pt" style:font-name-complex="Arial" style:font-size-complex="9pt"/>
    </style:style>
    <style:style style:name="P50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Marianne" fo:font-size="9pt" officeooo:rsid="0012bbda" officeooo:paragraph-rsid="0015ee8a" style:font-size-asian="9pt" style:font-name-complex="Arial" style:font-size-complex="9pt"/>
    </style:style>
    <style:style style:name="P51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Marianne" fo:font-size="9pt" style:font-size-asian="9pt" style:font-name-complex="Arial" style:font-size-complex="9pt"/>
    </style:style>
    <style:style style:name="P52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Marianne" fo:font-size="9pt" officeooo:paragraph-rsid="0015ee8a" style:font-size-asian="9pt" style:font-name-complex="Arial" style:font-size-complex="9pt"/>
    </style:style>
    <style:style style:name="P53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Marianne" fo:font-size="9pt" officeooo:rsid="0014095b" officeooo:paragraph-rsid="0014095b" style:font-size-asian="9pt" style:font-name-complex="Arial" style:font-size-complex="9pt"/>
    </style:style>
    <style:style style:name="P54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Marianne" fo:font-size="9pt" officeooo:rsid="0014095b" officeooo:paragraph-rsid="0015ee8a" style:font-size-asian="9pt" style:font-name-complex="Arial" style:font-size-complex="9pt"/>
    </style:style>
    <style:style style:name="P55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Marianne" fo:font-size="9pt" officeooo:rsid="0015ee8a" officeooo:paragraph-rsid="0015ee8a" style:font-size-asian="9pt" style:font-name-complex="Arial" style:font-size-complex="9pt"/>
    </style:style>
    <style:style style:name="P56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Marianne" fo:font-size="9pt" officeooo:rsid="0012bbda" officeooo:paragraph-rsid="003b27bb" fo:background-color="transparent" style:font-size-asian="9pt" style:font-name-complex="Arial" style:font-size-complex="9pt"/>
    </style:style>
    <style:style style:name="P57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Marianne" fo:font-size="9pt" fo:background-color="transparent" style:font-size-asian="9pt" style:font-name-complex="Arial" style:font-size-complex="9pt"/>
    </style:style>
    <style:style style:name="P58" style:family="paragraph" style:parent-style-name="Table_20_Contents">
      <style:paragraph-properties fo:text-align="start" style:justify-single-word="false" style:writing-mode="page"/>
      <style:text-properties style:font-name="Marianne" fo:font-size="9pt" officeooo:rsid="0012bbda" officeooo:paragraph-rsid="0012bbda" style:font-size-asian="9pt" style:font-name-complex="Arial" style:font-size-complex="9pt"/>
    </style:style>
    <style:style style:name="P59" style:family="paragraph" style:parent-style-name="Objet">
      <style:paragraph-properties fo:text-align="center" style:justify-single-word="false"/>
      <style:text-properties style:font-name="Marianne" fo:font-size="9pt" officeooo:paragraph-rsid="002247d2" style:font-size-asian="9pt" style:font-size-complex="9pt"/>
    </style:style>
    <style:style style:name="P60" style:family="paragraph" style:parent-style-name="Objet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61" style:family="paragraph" style:parent-style-name="Objet">
      <style:text-properties style:font-name="Marianne" fo:font-size="10pt" fo:letter-spacing="normal" fo:font-weight="bold" style:font-size-asian="10pt" style:font-weight-asian="bold" style:font-name-complex="Arial" style:font-size-complex="10pt"/>
    </style:style>
    <style:style style:name="P62" style:family="paragraph" style:parent-style-name="Table_20_Contents">
      <style:paragraph-properties fo:margin-left="0.801cm" fo:margin-right="0cm" fo:margin-top="0.101cm" fo:margin-bottom="0cm" loext:contextual-spacing="false" fo:text-align="start" style:justify-single-word="false" fo:text-indent="0cm" style:auto-text-indent="false" text:number-lines="false" text:line-number="0"/>
      <style:text-properties style:font-name="Marianne" fo:font-size="10pt" fo:font-weight="bold" officeooo:rsid="0014095b" officeooo:paragraph-rsid="0014095b" style:font-size-asian="10pt" style:font-weight-asian="bold" style:font-name-complex="Arial" style:font-size-complex="10pt" style:font-weight-complex="bold"/>
    </style:style>
    <style:style style:name="P63" style:family="paragraph" style:parent-style-name="Standard" style:master-page-name="">
      <style:paragraph-properties fo:margin-left="0.4cm" fo:margin-right="0cm" fo:margin-top="0cm" fo:margin-bottom="0cm" loext:contextual-spacing="false" fo:text-align="justify" style:justify-single-word="false" fo:text-indent="0cm" style:auto-text-indent="false" style:page-number="auto" style:vertical-align="top"/>
      <style:text-properties style:use-window-font-color="true" style:font-name="Wingdings" fo:font-size="13pt" fo:letter-spacing="normal" fo:font-weight="normal" officeooo:rsid="00416864" officeooo:paragraph-rsid="00416864" style:font-name-asian="Wingdings" style:font-size-asian="13pt" style:font-weight-asian="normal" style:font-name-complex="Wingdings" style:font-size-complex="13pt" style:font-weight-complex="normal"/>
    </style:style>
    <style:style style:name="P64" style:family="paragraph" style:parent-style-name="Standard" style:master-page-name="">
      <style:paragraph-properties fo:margin-left="0.4cm" fo:margin-right="0cm" fo:margin-top="0cm" fo:margin-bottom="0cm" loext:contextual-spacing="false" fo:text-align="justify" style:justify-single-word="false" fo:text-indent="0cm" style:auto-text-indent="false" style:page-number="auto"/>
      <style:text-properties style:use-window-font-color="true" style:font-name="Wingdings" fo:font-size="13pt" fo:letter-spacing="normal" fo:font-weight="normal" officeooo:rsid="00416864" officeooo:paragraph-rsid="00416864" style:font-name-asian="Wingdings" style:font-size-asian="13pt" style:font-weight-asian="normal" style:font-name-complex="Wingdings" style:font-size-complex="13pt" style:font-weight-complex="normal"/>
    </style:style>
    <style:style style:name="P65" style:family="paragraph" style:parent-style-name="Standard" style:master-page-name="">
      <style:paragraph-properties fo:margin-left="-0.4cm" fo:margin-right="0cm" fo:text-align="end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P66" style:family="paragraph" style:parent-style-name="Footnote">
      <style:text-properties style:font-name="Marianne" fo:font-size="9pt" officeooo:rsid="003beee3" officeooo:paragraph-rsid="003beee3" fo:background-color="transparent" style:font-size-asian="9pt" style:font-size-complex="9pt"/>
    </style:style>
    <style:style style:name="T1" style:family="text">
      <style:text-properties officeooo:rsid="0012bbda"/>
    </style:style>
    <style:style style:name="T2" style:family="text">
      <style:text-properties officeooo:rsid="0014095b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officeooo:rsid="00200881" style:font-weight-asian="bold" style:font-weight-complex="bold"/>
    </style:style>
    <style:style style:name="T5" style:family="text">
      <style:text-properties officeooo:rsid="0015ee8a"/>
    </style:style>
    <style:style style:name="T6" style:family="text">
      <style:text-properties officeooo:rsid="001a7171"/>
    </style:style>
    <style:style style:name="T7" style:family="text">
      <style:text-properties officeooo:rsid="00200881"/>
    </style:style>
    <style:style style:name="T8" style:family="text">
      <style:text-properties fo:color="#0000ff" fo:letter-spacing="normal" fo:font-weight="bold" style:font-weight-asian="bold" style:font-name-complex="Arial"/>
    </style:style>
    <style:style style:name="T9" style:family="text">
      <style:text-properties fo:color="#0000ff" fo:font-size="13pt" fo:letter-spacing="normal" fo:font-weight="bold" style:font-size-asian="13pt" style:font-weight-asian="bold" style:font-name-complex="Arial" style:font-size-complex="13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22e3b9"/>
    </style:style>
    <style:style style:name="T12" style:family="text">
      <style:text-properties style:text-underline-style="solid" style:text-underline-width="auto" style:text-underline-color="font-color" officeooo:rsid="00236fd5"/>
    </style:style>
    <style:style style:name="T13" style:family="text">
      <style:text-properties style:text-underline-style="solid" style:text-underline-width="auto" style:text-underline-color="font-color" officeooo:rsid="0039821e"/>
    </style:style>
    <style:style style:name="T14" style:family="text">
      <style:text-properties style:text-underline-style="solid" style:text-underline-width="auto" style:text-underline-color="font-color" officeooo:rsid="003b27bb"/>
    </style:style>
    <style:style style:name="T15" style:family="text">
      <style:text-properties style:text-underline-style="solid" style:text-underline-width="auto" style:text-underline-color="font-color" officeooo:rsid="0022facd"/>
    </style:style>
    <style:style style:name="T16" style:family="text">
      <style:text-properties style:text-underline-style="solid" style:text-underline-width="auto" style:text-underline-color="font-color" officeooo:rsid="003e9039"/>
    </style:style>
    <style:style style:name="T17" style:family="text">
      <style:text-properties style:text-underline-style="solid" style:text-underline-width="auto" style:text-underline-color="font-color" officeooo:rsid="0039821e" fo:background-color="transparent" loext:char-shading-value="0"/>
    </style:style>
    <style:style style:name="T18" style:family="text">
      <style:text-properties style:text-underline-style="solid" style:text-underline-width="auto" style:text-underline-color="font-color" officeooo:rsid="003beee3" fo:background-color="transparent" loext:char-shading-value="0"/>
    </style:style>
    <style:style style:name="T19" style:family="text">
      <style:text-properties style:text-underline-style="solid" style:text-underline-width="auto" style:text-underline-color="font-color" officeooo:rsid="003b27bb" fo:background-color="transparent" loext:char-shading-value="0"/>
    </style:style>
    <style:style style:name="T20" style:family="text">
      <style:text-properties officeooo:rsid="0020c7ff"/>
    </style:style>
    <style:style style:name="T21" style:family="text">
      <style:text-properties officeooo:rsid="0020f2e7"/>
    </style:style>
    <style:style style:name="T22" style:family="text">
      <style:text-properties officeooo:rsid="0022e3b9"/>
    </style:style>
    <style:style style:name="T23" style:family="text">
      <style:text-properties officeooo:rsid="0022facd"/>
    </style:style>
    <style:style style:name="T24" style:family="text">
      <style:text-properties officeooo:rsid="00292157"/>
    </style:style>
    <style:style style:name="T25" style:family="text">
      <style:text-properties officeooo:rsid="002a2f98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471116" style:font-weight-asian="bold" style:font-weight-complex="bold"/>
    </style:style>
    <style:style style:name="T28" style:family="text">
      <style:text-properties officeooo:rsid="002c05b7"/>
    </style:style>
    <style:style style:name="T29" style:family="text">
      <style:text-properties officeooo:rsid="002c05b7" style:font-name-asian="SimSun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3b27bb"/>
    </style:style>
    <style:style style:name="T32" style:family="text">
      <style:text-properties officeooo:rsid="0034934e"/>
    </style:style>
    <style:style style:name="T33" style:family="text">
      <style:text-properties officeooo:rsid="0039821e"/>
    </style:style>
    <style:style style:name="T34" style:family="text">
      <style:text-properties officeooo:rsid="003b27bb"/>
    </style:style>
    <style:style style:name="T35" style:family="text">
      <style:text-properties style:font-name-complex="Arial"/>
    </style:style>
    <style:style style:name="T36" style:family="text">
      <style:text-properties fo:font-style="italic" fo:font-weight="bold" style:font-style-asian="italic" style:font-weight-asian="bold" style:font-name-complex="Arial"/>
    </style:style>
    <style:style style:name="T37" style:family="text">
      <style:text-properties fo:letter-spacing="normal" style:text-underline-style="solid" style:text-underline-width="auto" style:text-underline-color="font-color" fo:font-weight="bold" style:font-weight-asian="bold" style:font-name-complex="Arial"/>
    </style:style>
    <style:style style:name="T38" style:family="text">
      <style:text-properties fo:letter-spacing="normal" fo:font-weight="bold" style:font-weight-asian="bold" style:font-name-complex="Arial"/>
    </style:style>
    <style:style style:name="T39" style:family="text">
      <style:text-properties style:font-name="Wingdings" fo:font-size="13pt" fo:letter-spacing="normal" officeooo:rsid="00416864" style:font-name-asian="Wingdings" style:font-size-asian="13pt" style:font-name-complex="Wingdings" style:font-size-complex="13pt"/>
    </style:style>
    <style:style style:name="T40" style:family="text">
      <style:text-properties style:font-name="Wingdings" fo:font-size="13pt" fo:letter-spacing="normal" fo:font-weight="bold" officeooo:rsid="00416864" style:font-name-asian="Wingdings" style:font-size-asian="13pt" style:font-weight-asian="bold" style:font-name-complex="Wingdings" style:font-size-complex="13pt"/>
    </style:style>
    <style:style style:name="T41" style:family="text">
      <style:text-properties style:font-name="Webdings" fo:font-size="13pt" officeooo:rsid="00416864" style:font-name-asian="Webdings" style:font-size-asian="13pt" style:font-name-complex="Webdings" style:font-size-complex="13pt"/>
    </style:style>
    <style:style style:name="T42" style:family="text">
      <style:text-properties fo:font-size="13pt" fo:letter-spacing="normal" fo:font-weight="bold" style:font-size-asian="13pt" style:font-weight-asian="bold" style:font-name-complex="Arial" style:font-size-complex="13pt"/>
    </style:style>
    <style:style style:name="T43" style:family="text">
      <style:text-properties fo:font-size="10pt" fo:letter-spacing="normal" fo:font-weight="bold" style:font-size-asian="10pt" style:font-weight-asian="bold" style:font-name-complex="Arial" style:font-size-complex="10pt"/>
    </style:style>
    <style:style style:name="T44" style:family="text">
      <style:text-properties fo:color="#000000" style:font-name="Wingdings" fo:font-size="13pt" fo:letter-spacing="normal" fo:font-weight="bold" officeooo:rsid="00416864" style:font-name-asian="Wingdings" style:font-size-asian="13pt" style:font-weight-asian="bold" style:font-name-complex="Wingdings" style:font-size-complex="13pt"/>
    </style:style>
    <style:style style:name="T45" style:family="text">
      <style:text-properties officeooo:rsid="0043fb5f"/>
    </style:style>
    <style:style style:name="T46" style:family="text">
      <style:text-properties style:font-name="Marianne" fo:font-size="11pt" style:font-size-asian="11pt" style:font-size-complex="11pt"/>
    </style:style>
    <style:style style:name="T47" style:family="text">
      <style:text-properties officeooo:rsid="0044e8ad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3b27bb" fo:background-color="transparent" loext:char-shading-value="0"/>
    </style:style>
    <style:style style:name="T50" style:family="text">
      <style:text-properties officeooo:rsid="0039821e" fo:background-color="transparent" loext:char-shading-value="0"/>
    </style:style>
    <style:style style:name="T51" style:family="text">
      <style:text-properties officeooo:rsid="0047e0c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irection générale des finances publiques</text:p>
      <text:p text:style-name="P15">Service des Ressources Humaines<text:span text:style-name="T45"><text:tab/><text:tab/><text:tab/><text:tab/><text:tab/><text:tab/><text:tab/><text:tab/><text:tab/></text:span><draw:frame draw:style-name="fr1" draw:name="Cadre1" text:anchor-type="char" svg:x="16.201cm" svg:y="0.026cm" svg:width="2.309cm" svg:height="0.785cm" draw:z-index="1"><draw:text-box><text:p text:style-name="P65"><text:span text:style-name="T46">ANNEXE</text:span> <text:span text:style-name="T47">1</text:span></text:p></draw:text-box></draw:frame></text:p>
      <text:p text:style-name="P15">Sous-direction de l’encadrement</text:p>
      <text:p text:style-name="P15">et des relations sociales</text:p>
      <text:p text:style-name="P16">Bureau RH-1A</text:p>
      <text:p text:style-name="P18">DEMANDE DE CONG<text:span text:style-name="T21">É</text:span> BONIFI<text:span text:style-name="T21">É</text:span></text:p>
      <text:p text:style-name="P17"><text:span text:style-name="T6">À</text:span> remplir impérativement en lettres majuscules</text:p>
      <text:p text:style-name="P28">I – <text:span text:style-name="T10">Renseignements concernant </text:span><text:span text:style-name="T12">l’</text:span><text:span text:style-name="T10">agen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4" office:value-type="string">
            <text:p text:style-name="P46">Nom :<text:line-break/><text:span text:style-name="T32">(figurant sur la pièce d’identité)</text:span>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48">Prénom :</text:p>
          </table:table-cell>
          <table:covered-table-cell/>
        </table:table-row>
        <table:table-row>
          <table:table-cell table:style-name="Tableau1.A1" office:value-type="string">
            <text:p text:style-name="P48">Grade :</text:p>
          </table:table-cell>
          <table:table-cell table:style-name="Tableau1.A1" office:value-type="string">
            <text:p text:style-name="P51"/>
          </table:table-cell>
          <table:table-cell table:style-name="Tableau1.A1" table:number-columns-spanned="2" office:value-type="string">
            <text:p text:style-name="P51"/>
          </table:table-cell>
          <table:covered-table-cell/>
          <table:table-cell table:style-name="Tableau1.A1" table:number-columns-spanned="2" office:value-type="string">
            <text:p text:style-name="P51">N<text:span text:style-name="T1">° DGFIP :</text:span></text:p>
          </table:table-cell>
          <table:covered-table-cell/>
        </table:table-row>
        <table:table-row>
          <table:table-cell table:style-name="Tableau1.A1" table:number-columns-spanned="6" office:value-type="string">
            <text:p text:style-name="P48">Date et lieu de naissanc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5" office:value-type="string">
            <text:p text:style-name="P7">Adresse administrative :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8">Tél. :</text:p>
          </table:table-cell>
        </table:table-row>
        <table:table-row table:style-name="Tableau1.4">
          <table:table-cell table:style-name="Tableau1.A1" table:number-columns-spanned="5" office:value-type="string">
            <text:p text:style-name="P58">Adresse personnelle :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0">T<text:span text:style-name="T2">él. :</text:span></text:p>
          </table:table-cell>
        </table:table-row>
        <table:table-row table:style-name="Tableau1.4">
          <table:table-cell table:style-name="Tableau1.A1" table:number-columns-spanned="5" office:value-type="string">
            <text:p text:style-name="P1">Lieu et adresse du congé bonifié :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0">T<text:span text:style-name="T2">él. :</text:span></text:p>
          </table:table-cell>
        </table:table-row>
        <table:table-row>
          <table:table-cell table:style-name="Tableau1.A1" table:number-columns-spanned="3" office:value-type="string">
            <text:p text:style-name="P56">Date de départ souhaitée<text:span text:style-name="T26"><text:note text:id="ftn1" text:note-class="footnote"><text:note-citation text:label="1">1</text:note-citation><text:note-body><text:p text:style-name="P39"><text:span text:style-name="T22">L’</text:span>attention des agents est appelée sur les dates de voyage. : </text:p><text:p text:style-name="P38"><text:span text:style-name="T33"><text:tab/></text:span><text:span text:style-name="T13">Dans le cadre du nouveau régime des congés bonifiés</text:span><text:span text:style-name="T33">, la durée de son congé bonifié est </text:span><text:span text:style-name="T13">au maximum</text:span><text:span text:style-name="T33"> <text:s/>de 31 jours consécutifs (calculés entre la date d’arrivée sur le territoire où l’agent dispose de son CIMM et la date de départ vers le territoire où l’agent exerce ses fonctions).</text:span> <text:span text:style-name="T13">Les délais de route ne sont pas inclus</text:span><text:span text:style-name="T33"> dans ce maximum de 31 jours conécutifs</text:span></text:p><text:p text:style-name="P37"><text:span text:style-name="T50"><text:tab/></text:span><text:span text:style-name="T17">En revanche, pour les agent</text:span><text:span text:style-name="T18">s</text:span><text:span text:style-name="T17"> qui optent pour un dernier congé </text:span><text:span text:style-name="T18">b</text:span><text:span text:style-name="T17">onifié selon l'ancienne réglem</text:span><text:span text:style-name="T19">e</text:span><text:span text:style-name="T17">ntation</text:span><text:span text:style-name="T50">,</text:span><text:span text:style-name="T33"> </text:span>le séjour <text:span text:style-name="T34">est</text:span> <text:span text:style-name="T22">d’</text:span>une durée réglementaire maximale <text:span text:style-name="T20">f</text:span>ixée à <text:span text:style-name="T10">65 jours</text:span> consécutifs et <text:span text:style-name="T10">les délais de route </text:span><text:span text:style-name="T14">sont</text:span><text:span text:style-name="T10"> inclus dans la durée du séjour.</text:span><text:span text:style-name="T30"> </text:span><text:span text:style-name="T31">Dès lors</text:span><text:span text:style-name="T30"> </text:span>la date de <text:s text:c="2"/>départ correspond au 1<text:span text:style-name="T3">er</text:span> jour de congé bonifié <text:span text:style-name="T34">et </text:span>la date de retour demandée doit correspondre au <text:span text:style-name="T11">64</text:span><text:span text:style-name="T16">ème</text:span> jour de congé bonifié .</text:p></text:note-body></text:note></text:span> <text:span text:style-name="T25">=</text:span> date d'embarquement :</text:p>
          </table:table-cell>
          <table:covered-table-cell/>
          <table:covered-table-cell/>
          <table:table-cell table:style-name="Tableau1.A1" table:number-columns-spanned="2" office:value-type="string">
            <text:p text:style-name="P57">1<text:span text:style-name="T2">)</text:span></text:p>
          </table:table-cell>
          <table:covered-table-cell/>
          <table:table-cell table:style-name="Tableau1.A1" office:value-type="string">
            <text:p text:style-name="P53">2)</text:p>
          </table:table-cell>
        </table:table-row>
        <table:table-row>
          <table:table-cell table:style-name="Tableau1.A1" table:number-columns-spanned="3" office:value-type="string">
            <text:p text:style-name="P48">Date de retour souhaitée<text:span text:style-name="T4">1</text:span> <text:span text:style-name="T25">=</text:span> date d'embarquement :</text:p>
          </table:table-cell>
          <table:covered-table-cell/>
          <table:covered-table-cell/>
          <table:table-cell table:style-name="Tableau1.A1" table:number-columns-spanned="2" office:value-type="string">
            <text:p text:style-name="P53">1)</text:p>
          </table:table-cell>
          <table:covered-table-cell/>
          <table:table-cell table:style-name="Tableau1.A1" office:value-type="string">
            <text:p text:style-name="P53">2)</text:p>
          </table:table-cell>
        </table:table-row>
      </table:table>
      <text:p text:style-name="P19">C<text:span text:style-name="T2">ES CHOIX NE SONT PAS MODIFIABLES</text:span></text:p>
      <text:p text:style-name="P29">II – <text:span text:style-name="T10">Renseignements concernant les membres de la famille</text:span><text:span text:style-name="T30"> </text:span><text:span text:style-name="T10">qui accompagneront </text:span><text:span text:style-name="T15">l’</text:span><text:span text:style-name="T10">agent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62">Conjoint</text:p>
          </table:table-cell>
          <table:table-cell table:style-name="Tableau2.A1" office:value-type="string">
            <text:p text:style-name="P63"></text:p>
          </table:table-cell>
          <table:table-cell table:style-name="Tableau2.A1" office:value-type="string">
            <text:p text:style-name="P14">Partenaire <text:span text:style-name="T22">d’</text:span>un PACS</text:p>
          </table:table-cell>
          <table:table-cell table:style-name="Tableau2.A1" office:value-type="string">
            <text:p text:style-name="P64"></text:p>
          </table:table-cell>
          <table:table-cell table:style-name="Tableau2.A1" office:value-type="string">
            <text:p text:style-name="P14">Concubin</text:p>
          </table:table-cell>
          <table:table-cell table:style-name="Tableau2.A1" office:value-type="string">
            <text:p text:style-name="P64"></text:p>
          </table:table-cell>
        </table:table-row>
      </table:table>
      <text:p text:style-name="P21"><text:span text:style-name="T24">À ne compléter que </text:span>si ses ressources personnelles sont inférieures à <text:span text:style-name="T26">18 </text:span><text:span text:style-name="T27">552 </text:span>€ (montant correspondant au traitement annuel soumis à retenue pour pension afférente à <text:span text:style-name="T23">l’</text:span>indice brut 340 <text:span text:style-name="T51">-</text:span> majoré 321 au <text:span text:style-name="T51">2 juillet 2020)</text:span></text:p>
      <text:p text:style-name="P2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9">Nom :<text:line-break/><text:span text:style-name="T32">(figurant sur la pièce d’identité)</text:span></text:p>
          </table:table-cell>
          <table:table-cell table:style-name="Tableau3.A1" office:value-type="string">
            <text:p text:style-name="P50">Prénom :</text:p>
          </table:table-cell>
        </table:table-row>
        <table:table-row>
          <table:table-cell table:style-name="Tableau3.A1" table:number-columns-spanned="2" office:value-type="string">
            <text:p text:style-name="P55">Département <text:span text:style-name="T22">d’</text:span>origine :</text:p>
          </table:table-cell>
          <table:covered-table-cell/>
        </table:table-row>
        <table:table-row>
          <table:table-cell table:style-name="Tableau3.A1" table:number-columns-spanned="2" office:value-type="string">
            <text:p text:style-name="P55">Profession : </text:p>
          </table:table-cell>
          <table:covered-table-cell/>
        </table:table-row>
        <table:table-row table:style-name="Tableau3.4">
          <table:table-cell table:style-name="Tableau3.A1" table:number-columns-spanned="2" office:value-type="string">
            <text:p text:style-name="P9">N<text:span text:style-name="T5">om et adresse de l’employeur :</text:span></text:p>
          </table:table-cell>
          <table:covered-table-cell/>
        </table:table-row>
        <table:table-row table:style-name="Tableau3.5">
          <table:table-cell table:style-name="Tableau3.A1" table:number-columns-spanned="2" office:value-type="string">
            <text:p text:style-name="P52">L<text:span text:style-name="T5">e conjoint a-t-il bénéficié de la prise en charge de ses frais de voyage au titre d’un congé bonifié</text:span></text:p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7">Oui, du</text:p>
          </table:table-cell>
          <table:table-cell table:style-name="Tableau4.A1" office:value-type="string">
            <text:p text:style-name="P47">au</text:p>
          </table:table-cell>
          <table:table-cell table:style-name="Tableau4.A1" office:value-type="string">
            <text:p text:style-name="P47">Non, éventuellement il en bénéficiera en :</text:p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50">Date de départ souhait<text:span text:style-name="T48">ée – </text:span><text:span text:style-name="T49">date d'embarquement</text:span></text:p>
          </table:table-cell>
          <table:table-cell table:style-name="Tableau5.A1" office:value-type="string">
            <text:p text:style-name="P52">1<text:span text:style-name="T2">)</text:span></text:p>
          </table:table-cell>
          <table:table-cell table:style-name="Tableau5.A1" office:value-type="string">
            <text:p text:style-name="P54">2)</text:p>
          </table:table-cell>
        </table:table-row>
        <table:table-row>
          <table:table-cell table:style-name="Tableau5.A1" office:value-type="string">
            <text:p text:style-name="P50">Date de retour souhaitée – date <text:span text:style-name="T20">d’</text:span>embarquement :</text:p>
          </table:table-cell>
          <table:table-cell table:style-name="Tableau5.A1" office:value-type="string">
            <text:p text:style-name="P54">1)</text:p>
          </table:table-cell>
          <table:table-cell table:style-name="Tableau5.A1" office:value-type="string">
            <text:p text:style-name="P54">2)</text:p>
          </table:table-cell>
        </table:table-row>
      </table:table>
      <text:p text:style-name="P4"><text:soft-page-break/>Enfants à charge</text:p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3"/>
        <table:table-column table:style-name="Tableau6.F"/>
        <table:table-row>
          <table:table-cell table:style-name="Tableau6.A1" table:number-rows-spanned="2" office:value-type="string">
            <text:p text:style-name="P11">Nom et prénom</text:p>
          </table:table-cell>
          <table:table-cell table:style-name="Tableau6.A1" table:number-rows-spanned="2" office:value-type="string">
            <text:p text:style-name="P12">Date de naissance</text:p>
          </table:table-cell>
          <table:table-cell table:style-name="Tableau6.C1" table:number-columns-spanned="2" office:value-type="string">
            <text:p text:style-name="P12">Date de départ</text:p>
          </table:table-cell>
          <table:covered-table-cell/>
          <table:table-cell table:style-name="Tableau6.E1" table:number-columns-spanned="2" office:value-type="string">
            <text:p text:style-name="P12">Date de retour</text:p>
          </table:table-cell>
          <table:covered-table-cell/>
        </table:table-row>
        <table:table-row>
          <table:covered-table-cell/>
          <table:covered-table-cell/>
          <table:table-cell table:style-name="Tableau6.E6" office:value-type="string">
            <text:p text:style-name="P12">1<text:span text:style-name="T7">)</text:span></text:p>
          </table:table-cell>
          <table:table-cell table:style-name="Tableau6.E6" office:value-type="string">
            <text:p text:style-name="P12">2<text:span text:style-name="T7">)</text:span></text:p>
          </table:table-cell>
          <table:table-cell table:style-name="Tableau6.E6" office:value-type="string">
            <text:p text:style-name="P12">1<text:span text:style-name="T7">)</text:span></text:p>
          </table:table-cell>
          <table:table-cell table:style-name="Tableau6.F6" office:value-type="string">
            <text:p text:style-name="P12">2<text:span text:style-name="T7">)</text:span></text:p>
          </table:table-cell>
        </table:table-row>
        <table:table-row>
          <table:table-cell table:style-name="Tableau6.A6" office:value-type="string">
            <text:p text:style-name="P13"/>
          </table:table-cell>
          <table:table-cell table:style-name="Tableau6.B6" office:value-type="string">
            <text:p text:style-name="P13"/>
          </table:table-cell>
          <table:table-cell table:style-name="Tableau6.E6" office:value-type="string">
            <text:p text:style-name="P13"/>
          </table:table-cell>
          <table:table-cell table:style-name="Tableau6.E6" office:value-type="string">
            <text:p text:style-name="P13"/>
          </table:table-cell>
          <table:table-cell table:style-name="Tableau6.E6" office:value-type="string">
            <text:p text:style-name="P13"/>
          </table:table-cell>
          <table:table-cell table:style-name="Tableau6.F6" office:value-type="string">
            <text:p text:style-name="P13"/>
          </table:table-cell>
        </table:table-row>
        <table:table-row>
          <table:table-cell table:style-name="Tableau6.A6" office:value-type="string">
            <text:p text:style-name="P13"/>
          </table:table-cell>
          <table:table-cell table:style-name="Tableau6.B6" office:value-type="string">
            <text:p text:style-name="P13"/>
          </table:table-cell>
          <table:table-cell table:style-name="Tableau6.E6" office:value-type="string">
            <text:p text:style-name="P13"/>
          </table:table-cell>
          <table:table-cell table:style-name="Tableau6.E6" office:value-type="string">
            <text:p text:style-name="P13"/>
          </table:table-cell>
          <table:table-cell table:style-name="Tableau6.E6" office:value-type="string">
            <text:p text:style-name="P13"/>
          </table:table-cell>
          <table:table-cell table:style-name="Tableau6.F6" office:value-type="string">
            <text:p text:style-name="P13"/>
          </table:table-cell>
        </table:table-row>
        <table:table-row>
          <table:table-cell table:style-name="Tableau6.A6" office:value-type="string">
            <text:p text:style-name="P13"/>
          </table:table-cell>
          <table:table-cell table:style-name="Tableau6.B6" office:value-type="string">
            <text:p text:style-name="P13"/>
          </table:table-cell>
          <table:table-cell table:style-name="Tableau6.E6" office:value-type="string">
            <text:p text:style-name="P13"/>
          </table:table-cell>
          <table:table-cell table:style-name="Tableau6.E6" office:value-type="string">
            <text:p text:style-name="P13"/>
          </table:table-cell>
          <table:table-cell table:style-name="Tableau6.E6" office:value-type="string">
            <text:p text:style-name="P13"/>
          </table:table-cell>
          <table:table-cell table:style-name="Tableau6.F6" office:value-type="string">
            <text:p text:style-name="P13"/>
          </table:table-cell>
        </table:table-row>
        <table:table-row>
          <table:table-cell table:style-name="Tableau6.A6" office:value-type="string">
            <text:p text:style-name="P13"/>
          </table:table-cell>
          <table:table-cell table:style-name="Tableau6.B6" office:value-type="string">
            <text:p text:style-name="P13"/>
          </table:table-cell>
          <table:table-cell table:style-name="Tableau6.E6" office:value-type="string">
            <text:p text:style-name="P13"/>
          </table:table-cell>
          <table:table-cell table:style-name="Tableau6.E6" office:value-type="string">
            <text:p text:style-name="P13"/>
          </table:table-cell>
          <table:table-cell table:style-name="Tableau6.E6" office:value-type="string">
            <text:p text:style-name="P13"/>
          </table:table-cell>
          <table:table-cell table:style-name="Tableau6.F6" office:value-type="string">
            <text:p text:style-name="P13"/>
          </table:table-cell>
        </table:table-row>
        <table:table-row>
          <table:table-cell table:style-name="Tableau6.A7" office:value-type="string">
            <text:p text:style-name="P13"/>
          </table:table-cell>
          <table:table-cell table:style-name="Tableau6.B7" office:value-type="string">
            <text:p text:style-name="P13"/>
          </table:table-cell>
          <table:table-cell table:style-name="Tableau6.E7" office:value-type="string">
            <text:p text:style-name="P13"/>
          </table:table-cell>
          <table:table-cell table:style-name="Tableau6.E7" office:value-type="string">
            <text:p text:style-name="P13"/>
          </table:table-cell>
          <table:table-cell table:style-name="Tableau6.E7" office:value-type="string">
            <text:p text:style-name="P13"/>
          </table:table-cell>
          <table:table-cell table:style-name="Tableau6.F7" office:value-type="string">
            <text:p text:style-name="P13"/>
          </table:table-cell>
        </table:table-row>
      </table:table>
      <text:p text:style-name="P30"><text:span text:style-name="T41"></text:span><text:span text:style-name="T29"> </text:span>Un voyage au moins doit être effectué avec <text:span text:style-name="T22">l’</text:span>agent bénéficiaire du congé bonifié</text:p>
      <text:p text:style-name="P31">C<text:span text:style-name="T2">ES CHOIX NE SONT PAS MODIFIABLES</text:span></text:p>
      <text:p text:style-name="P20"/>
      <text:p text:style-name="P23">Chaque passager (<text:span text:style-name="T24">y compris les nourrissons</text:span>) doit être en possession <text:span text:style-name="T6">d’</text:span>une pièce <text:span text:style-name="T6">d’</text:span>identité en cours de validité. Les enfants non accompagnés <text:span text:style-name="T28">ou accompagnés par un parent ne portant pas le même nom qu’eux, doivent présenter une attestation de sortie de territoire.</text:span></text:p>
      <text:p text:style-name="P33"><text:span text:style-name="T22">À</text:span> COMPL<text:span text:style-name="T21">É</text:span>TER PAR LE GESTIONNAIRE DE <text:span text:style-name="T22">L’</text:span>AGENT :</text:p>
      <text:p text:style-name="P32">Pour les fonctionnaires ayant leur résidence habituelle dans le DOM où ils sont en fonctions<text:note text:id="ftn2" text:note-class="footnote"><text:note-citation>1</text:note-citation><text:note-body><text:p text:style-name="P66">La réforme des congés bonfiés a supprimé le bénéfice du congé bonifié pour les agents qui <text:s/>exercent leurs fonctions sur le territoire où est localisé leur CIMM. Ces agents pourront toutefois bénéficier d'un dernier congé bonifié</text:p></text:note-body></text:note></text:p>
      <text:p text:style-name="P41">- <text:s/>Agent pris en charge à 50 % tous les 5 ans<text:tab/><text:tab/><text:span text:style-name="T39"></text:span></text:p>
      <text:p text:style-name="P40">- <text:s/>Agent pris en charge à 100 % tous les 10 ans<text:tab/><text:tab/><text:span text:style-name="T39"></text:span></text:p>
      <text:p text:style-name="P24"/>
      <text:p text:style-name="P34">Déclaration sur <text:span text:style-name="T22">l’</text:span>honneur</text:p>
      <text:p text:style-name="P25"><text:span text:style-name="T20">J’</text:span>atteste sur <text:span text:style-name="T20">l’</text:span>honneur <text:span text:style-name="T20">l’</text:span>exactitude des renseignements ci-dessus et <text:span text:style-name="T21">m’</text:span>engage, en outre, à prévenir sans aucun retard <text:span text:style-name="T20">l’</text:span>Administration* dans le cas où, pour des raisons indépendantes de ma volonté, je serais dans <text:span text:style-name="T21">l’</text:span>impossibilité <text:span text:style-name="T21">d’</text:span>embarquer à la date prévue.</text:p>
      <text:p text:style-name="P26"/>
      <text:p text:style-name="P2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2"><text:span text:style-name="T35">* Personne à prévenir <text:s/>: </text:span><text:span text:style-name="T36">à remplir par le service d’affectation</text:span></text:p>
          </table:table-cell>
          <table:table-cell table:style-name="Tableau8.A1" office:value-type="string">
            <text:p text:style-name="P43">A <text:s text:c="30"/>, le</text:p>
            <text:p text:style-name="P2"><text:span text:style-name="T7">S</text:span>ignature de l’agent précédée de la mention « lu et approuvé »</text:p>
            <text:p text:style-name="P45"/>
          </table:table-cell>
        </table:table-row>
      </table:table>
      <text:p text:style-name="P5"/>
      <text:p text:style-name="P6"><draw:frame draw:style-name="fr2" draw:name="Cadre2" text:anchor-type="char" svg:x="11.266cm" svg:y="1.212cm" svg:width="7.618cm" svg:height="4.528cm" draw:z-index="0"><draw:text-box><text:p text:style-name="P60"><text:span text:style-name="T37">Avis du chef de service</text:span><text:span text:style-name="T38"> :</text:span></text:p><text:p text:style-name="P61"/><text:p text:style-name="P59"><text:span text:style-name="T43">Favorable</text:span><text:span text:style-name="T38"> <text:s text:c="2"/></text:span><text:span text:style-name="T40"></text:span><text:span text:style-name="T9"> </text:span><text:span text:style-name="T8"><text:s text:c="11"/></text:span><text:span text:style-name="T43">Défavorable</text:span><text:span text:style-name="T38"> <text:s text:c="2"/></text:span><text:span text:style-name="T42"><text:s/></text:span><text:span text:style-name="T44"></text:span></text:p><text:p text:style-name="P44">A <text:s text:c="31"/>, le</text:p><text:p text:style-name="P3">(signature et cachet du chef de service)</text:p><text:p text:style-name="P36"/><text:p text:style-name="P35"/><text:p text:style-name="P35"/><text:p text:style-name="P35"/><text:p text:style-name="P35"/><text:p text:style-name="P35"/><text:p text:style-name="P35"/><text:p text:style-name="P35"/><text:p text:style-name="P35"/><text:p text:style-name="P35"/><text:p text:style-name="P3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Objet" style:family="paragraph" style:parent-style-name="Standard">
      <style:text-properties fo:font-size="11pt" fo:letter-spacing="0.021cm" style:font-size-asian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04cm" style:type="center"/>
          <style:tab-stop style:position="19.008cm" style:type="right"/>
        </style:tab-stops>
      </style:paragraph-properties>
    </style:style>
    <style:style style:name="Nom_20_direction" style:display-name="Nom direction" style:family="paragraph" style:parent-style-name="Table_20_Contents">
      <style:paragraph-properties fo:margin-left="0cm" fo:margin-right="0cm" fo:margin-top="0.55cm" fo:margin-bottom="0cm" loext:contextual-spacing="false" fo:text-align="end" style:justify-single-word="false" fo:text-indent="0cm" style:auto-text-indent="false" style:writing-mode="page"/>
      <style:text-properties fo:font-size="14pt" fo:font-weight="bold" officeooo:rsid="0021a8aa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101cm" fo:margin-left="0.847cm" fo:margin-right="1.14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09:55:27.745000000</meta:creation-date>
    <dc:date>2020-09-09T09:42:12.919000000</dc:date>
    <meta:editing-duration>PT4H40M28S</meta:editing-duration>
    <meta:editing-cycles>29</meta:editing-cycles>
    <meta:generator>LibreOffice/4.3.7.2.lin04$Windows_x86 LibreOffice_project/12783c1c8dc092c05cea9a0168f01a1663ddfb11</meta:generator>
    <meta:document-statistic meta:table-count="7" meta:image-count="0" meta:object-count="0" meta:page-count="2" meta:paragraph-count="79" meta:word-count="613" meta:character-count="3617" meta:non-whitespace-character-count="2980"/>
  </office:meta>
</office:document-meta>
</file>