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741cm" fo:margin-right="-0.794cm" fo:text-indent="0cm" style:auto-text-indent="false">
        <style:tab-stops>
          <style:tab-stop style:position="14.949cm"/>
        </style:tab-stops>
      </style:paragraph-properties>
      <style:text-properties fo:font-size="9pt" style:font-size-asian="9pt" style:font-size-complex="9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top="0cm" fo:margin-bottom="0.499cm"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Standard" style:list-style-name="L3">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list-style-name="L4">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Standard" style:list-style-name="L5">
      <style:paragraph-properties fo:text-align="justify" style:justify-single-word="false"/>
      <style:text-properties fo:font-size="11pt" fo:font-weight="normal" style:font-size-asian="11pt" style:font-weight-asian="normal" style:font-size-complex="11pt" style:font-weight-complex="normal"/>
    </style:style>
    <style:style style:name="P15" style:family="paragraph" style:parent-style-name="Standard" style:list-style-name="L6">
      <style:paragraph-properties fo:text-align="justify" style:justify-single-word="false"/>
      <style:text-properties fo:font-size="11pt" fo:font-weight="normal" style:font-size-asian="11pt" style:font-weight-asian="normal" style:font-size-complex="11pt" style:font-weight-complex="normal"/>
    </style:style>
    <style:style style:name="P16" style:family="paragraph" style:parent-style-name="Standard" style:list-style-name="L7">
      <style:paragraph-properties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list-style-name="L8">
      <style:paragraph-properties fo:text-align="justify" style:justify-single-word="false"/>
      <style:text-properties fo:font-size="11pt" fo:font-weight="normal" style:font-size-asian="11pt" style:font-weight-asian="normal" style:font-size-complex="11pt" style:font-weight-complex="normal"/>
    </style:style>
    <style:style style:name="P18" style:family="paragraph" style:parent-style-name="Standard" style:list-style-name="L9">
      <style:paragraph-properties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list-style-name="L10">
      <style:paragraph-properties fo:text-align="justify" style:justify-single-word="false"/>
      <style:text-properties fo:font-size="11pt" fo:font-weight="normal" style:font-size-asian="11pt" style:font-weight-asian="normal" style:font-size-complex="11pt" style:font-weight-complex="normal"/>
    </style:style>
    <style:style style:name="P20" style:family="paragraph" style:parent-style-name="Standard" style:list-style-name="L11">
      <style:paragraph-properties fo:text-align="justify" style:justify-single-word="false"/>
      <style:text-properties fo:font-size="11pt" fo:font-weight="normal" style:font-size-asian="11pt" style:font-weight-asian="normal" style:font-size-complex="11pt" style:font-weight-complex="normal"/>
    </style:style>
    <style:style style:name="P21" style:family="paragraph" style:parent-style-name="Standard" style:list-style-name="L1">
      <style:paragraph-properties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ste récapitulative </text:p>
      <text:p text:style-name="P9">des mesures et des études prévues dans le cadre de la mutualisation des fonctions support</text:p>
      <text:p text:style-name="P7">MESURES A METTRE EN OEUVRE</text:p>
      <text:p text:style-name="P2"/>
      <text:p text:style-name="P2">Fonction ressources humaines</text:p>
      <text:p text:style-name="P2"/>
      <text:p text:style-name="P5"><text:tab/>- élaborer un schéma-type de répartition des tâches en matière de ressources humaines, entre le <text:tab/>secrétariat général et les directions métiers ;</text:p>
      <text:p text:style-name="P5"><text:tab/>- confier l'organisation mutualisée des concours de catégorie C à la DGFiP ;</text:p>
      <text:p text:style-name="P6"><text:tab/>- mutualiser l'organisation des concours avec l'objectif de créer un seul service prestataire pour <text:tab/>l'ensemble du ministère par fusion des plateformes de Lille et Tourcoing ;</text:p>
      <text:p text:style-name="P6"><text:tab/>- confirmer la gestion budgétaire des crédits de santé et sécurité au travail au niveau des <text:tab/>correspondants Chorus ;</text:p>
      <text:p text:style-name="P6"><text:tab/>- optimiser le circuit de gestion des titres restaurant ;</text:p>
      <text:p text:style-name="P6"><text:tab/>- déconcentrer les enveloppes budgétaires portant sur les crédits "santé et sécurité au travail" ;</text:p>
      <text:p text:style-name="P6"><text:tab/>- confier aux services de la DGFiP le support des délégations à l'action sociale ;</text:p>
      <text:p text:style-name="P6"><text:tab/>- engager la rationalisation de la restauration collective en réduisant le nombre d'associations <text:tab/>gestionnaires.</text:p>
      <text:p text:style-name="P3"/>
      <text:p text:style-name="P3">Fonction systèmes d'information</text:p>
      <text:p text:style-name="P3"/>
      <text:list xml:id="list39246772" text:style-name="L1">
        <text:list-header>
          <text:p text:style-name="P10">- créer un comité stratégique ministériel des systèmes d'information ;</text:p>
          <text:p text:style-name="P10">- achever la cartographie du patrimoine applicatif ministériel ; </text:p>
          <text:p text:style-name="P10">- lancer un projet de mutualisation des moyens relatifs aux "couches basses" ;</text:p>
          <text:p text:style-name="P10">- arrêter un schéma de regroupement des centres d'hébergement ;</text:p>
          <text:p text:style-name="P10">- lancer un projet "gestion des carrières des experts informatiques de haut niveau" au sein du ministère .</text:p>
          <text:p text:style-name="P21"/>
        </text:list-header>
      </text:list>
      <text:p text:style-name="P3">Fonction budgétaire et comptable</text:p>
      <text:p text:style-name="P3"/>
      <text:list xml:id="list39266824" text:style-name="L2">
        <text:list-header>
          <text:p text:style-name="P11">- établir une charte répartissant les tâches entre le secrétariat général, responsable de la fonction financière ministérielle, et les directions responsables de programme ;</text:p>
          <text:p text:style-name="P11">- regrouper les centres de services partagés (CSP) Chorus d'administration centrale, sous coordination du secrétariat général.</text:p>
        </text:list-header>
      </text:list>
      <text:p text:style-name="P3"/>
      <text:p text:style-name="P3">Fonction immobilière</text:p>
      <text:p text:style-name="P3"/>
      <text:list xml:id="list39249905" text:style-name="L3">
        <text:list-header>
          <text:p text:style-name="P12">- renforcer les liens entre le réseau de France Domaine et les antennes immobilières du secrétariat général.</text:p>
        </text:list-header>
      </text:list>
      <text:p text:style-name="P3"/>
      <text:p text:style-name="P3">Fonction achats</text:p>
      <text:p text:style-name="P3"/>
      <text:list xml:id="list39249975" text:style-name="L4">
        <text:list-header>
          <text:p text:style-name="P13">- dans le cadre de la mise en oeuvre du décret du 16 juillet 2013, renforcer le rôle du responsable ministériel des achats (RMA) afin d'animer le réseau des acheteurs des directions ;</text:p>
          <text:p text:style-name="P13">- arrêter un plan de renforcement de la mutualisation des achats à l'échelle ministérielle ;</text:p>
          <text:p text:style-name="P13">- progresser dans la mutualisation en matière de documentation.</text:p>
        </text:list-header>
      </text:list>
      <text:p text:style-name="P6"/>
      <text:p text:style-name="P3">Fonction communication</text:p>
      <text:p text:style-name="P3"/>
      <text:p text:style-name="P6"><text:tab/>- à partir de 2014, établir une programmation budgétaire annuelle coordonnée par le SIRCOM ; </text:p>
      <text:list xml:id="list39246678" text:style-name="L5">
        <text:list-header>
          <text:p text:style-name="P14">- suppression de tous les journaux d'information interne sous format papier début 2014, avec des modalités adaptées pour la DGDDI ;</text:p>
          <text:p text:style-name="P14">- réduction de l'impression des rapports d'activité en 2014, en la limitant aux exemplaires adressés aux partenaires institutionnels et aux partenaires sociaux.</text:p>
        </text:list-header>
      </text:list>
      <text:p text:style-name="P3"/>
      <text:p text:style-name="P3"/>
      <text:p text:style-name="P3"><text:soft-page-break/></text:p>
      <text:p text:style-name="P3"/>
      <text:p text:style-name="P3">Fonction juridique</text:p>
      <text:p text:style-name="P3"/>
      <text:list xml:id="list39256150" text:style-name="L6">
        <text:list-header>
          <text:p text:style-name="P15">- confier à la DAJ le monopole de la passation des marchés de prestations juridiques (avocats notamment).</text:p>
        </text:list-header>
      </text:list>
      <text:p text:style-name="P3"/>
      <text:p text:style-name="P3"/>
      <text:p text:style-name="P8">ETUDES COMPLEMENTAIRES A REALISER</text:p>
      <text:p text:style-name="P8"/>
      <text:p text:style-name="P3">Fonction ressources humaines</text:p>
      <text:p text:style-name="P3"/>
      <text:p text:style-name="P6"><text:tab/>- engager une réflexion sur la création de passerelles de mobilité entre corps de catégorie C et entre <text:tab/>corps de catégorie B du ministère ;</text:p>
      <text:list xml:id="list39274414" text:style-name="L7">
        <text:list-header>
          <text:p text:style-name="P16">- finaliser une étude sur le resserrement du nombre de sites de formation initiale du ministère. </text:p>
        </text:list-header>
      </text:list>
      <text:p text:style-name="P3"/>
      <text:p text:style-name="P3">Fonction systèmes d'information</text:p>
      <text:p text:style-name="P3"/>
      <text:list xml:id="list39254608" text:style-name="L8">
        <text:list-header>
          <text:p text:style-name="P17">- lancer un projet de simplification de l'interconnexion des réseaux, des annuaires et des processus d'authentification des agents ;</text:p>
          <text:p text:style-name="P17">- achever la mutualisation des services informatiques en administration centrale par la création d'un centre de services unique, éventuellement doté d'antennes directionnelles.</text:p>
        </text:list-header>
      </text:list>
      <text:p text:style-name="P6"/>
      <text:p text:style-name="P3">Fonction immobilière</text:p>
      <text:p text:style-name="P3"/>
      <text:list xml:id="list39257441" text:style-name="L9">
        <text:list-header>
          <text:p text:style-name="P18">- optimisation de l'organisation du ministère en matière de maîtrise d'ouvrage des opérations de travaux, en niveau central et déconcentré.</text:p>
        </text:list-header>
      </text:list>
      <text:p text:style-name="P3"/>
      <text:p text:style-name="P3">Fonctions achats</text:p>
      <text:p text:style-name="P3"/>
      <text:list xml:id="list39257230" text:style-name="L10">
        <text:list-header>
          <text:p text:style-name="P19">- mener une réflexion sur la réponse aux besoins d'impressions en grand nombre, notamment pour mieux utiliser les capacités existantes à la DGFiP.</text:p>
        </text:list-header>
      </text:list>
      <text:p text:style-name="P3"/>
      <text:p text:style-name="P3">Fonction communication</text:p>
      <text:p text:style-name="P3"/>
      <text:list xml:id="list39242332" text:style-name="L11">
        <text:list-header>
          <text:p text:style-name="P20">- confier au SIRCOM le monopole de la passation des marchés en matière de communication, en lien avec le responsable ministériel des achats.</text:p>
        </text:list-header>
      </text:list>
      <text:p text:style-name="P3"/>
      <text:p text:style-name="P3">Fonction juridique</text:p>
      <text:p text:style-name="P6"/>
      <text:p text:style-name="P6"><text:tab/>- étudier une évolution de la répartition des compétences entre la DAJ, la DGFiP, France Domaine <text:tab/>et la DGDDI. La DGCIS sera associée à cette réflex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41cm" fo:margin-right="-0.794cm" fo:text-indent="0cm" style:auto-text-indent="false">
        <style:tab-stops>
          <style:tab-stop style:position="14.949cm"/>
        </style:tab-stops>
      </style:paragraph-properties>
      <style:text-properties fo:font-size="9pt" style:font-size-asian="9pt" style:font-size-complex="9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G – DRH DS</text:span><text:tab/><text:span text:style-name="MT1">CTM 6 décembre 20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9M42S</meta:editing-duration>
    <meta:editing-cycles>19</meta:editing-cycles>
    <meta:generator>LibreOffice/3.5$Windows_x86 LibreOffice_project/350m1$Build-2</meta:generator>
    <dc:date>2013-11-29T19:11:41.30</dc:date>
    <meta:document-statistic meta:table-count="0" meta:image-count="0" meta:object-count="0" meta:page-count="2" meta:paragraph-count="49" meta:word-count="643" meta:character-count="4128" meta:non-whitespace-character-count="3533"/>
    <meta:user-defined meta:name="Info 1"/>
    <meta:user-defined meta:name="Info 2"/>
    <meta:user-defined meta:name="Info 3"/>
    <meta:user-defined meta:name="Info 4"/>
  </office:meta>
</office:document-meta>
</file>