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rsid="000d9332" officeooo:paragraph-rsid="000d9332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9512e" officeooo:paragraph-rsid="0009512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9512e" officeooo:paragraph-rsid="000ebca2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e170c" officeooo:paragraph-rsid="000ebca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ebca2" officeooo:paragraph-rsid="00130928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d9332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d9332" officeooo:paragraph-rsid="000d933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9512e" officeooo:paragraph-rsid="000ebca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rsid="001074eb" officeooo:paragraph-rsid="001074eb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074eb" officeooo:paragraph-rsid="001074eb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7439a" officeooo:paragraph-rsid="0017439a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d9332" officeooo:paragraph-rsid="000d933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font-weight="bold" officeooo:rsid="0019d8ee" officeooo:paragraph-rsid="0019d8ee" style:font-size-asian="13pt" style:font-weight-asian="bold" style:font-size-complex="13pt" style:font-weight-complex="bold"/>
    </style:style>
    <style:style style:name="T1" style:family="text">
      <style:text-properties officeooo:rsid="000d9332"/>
    </style:style>
    <style:style style:name="T2" style:family="text">
      <style:text-properties officeooo:rsid="000e170c"/>
    </style:style>
    <style:style style:name="T3" style:family="text">
      <style:text-properties officeooo:rsid="0009512e"/>
    </style:style>
    <style:style style:name="T4" style:family="text">
      <style:text-properties officeooo:rsid="000ebca2"/>
    </style:style>
    <style:style style:name="T5" style:family="text">
      <style:text-properties officeooo:rsid="001074eb"/>
    </style:style>
    <style:style style:name="T6" style:family="text">
      <style:text-properties officeooo:rsid="001142f8"/>
    </style:style>
    <style:style style:name="T7" style:family="text">
      <style:text-properties officeooo:rsid="00162af7"/>
    </style:style>
    <style:style style:name="T8" style:family="text">
      <style:text-properties officeooo:rsid="00174cb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étition des agents du PED des Hauts-de-Seine, avec le soutien des organisations syndicales CGT, Solidaires Finances publiques, FO et CFDT, </text:p>
      <text:p text:style-name="P13">pour le retrait de l’expérimentation de fusion de l’avis-rapport.</text:p>
      <text:p text:style-name="P7"/>
      <text:p text:style-name="P7"/>
      <text:p text:style-name="P7">Les agents du PED des Hauts-de-Seine ont pris connaissance de la note du 31 mars 2021 d’expérimentation de la mise en place d’un avis-rapport dans les pôles d’évaluation domaniale.</text:p>
      <text:p text:style-name="P1"/>
      <text:p text:style-name="P1">Il convient de rappeler que cette expérimentation découle du projet de loi Lagleize.</text:p>
      <text:p text:style-name="P1">Ce dernier prévoyait à l’origine dans son article 5 la suppression pure et simple de la consultation domaniale pour les collectivités territoriales, <text:span text:style-name="T2">c’est à dire, la disparition du service de l’évaluation domaniale.</text:span></text:p>
      <text:p text:style-name="P1">Le gouvernement a introduit un amendement <text:span text:style-name="T2">qui, s’il tempère l’objectif du député, n’en poursuit pas <text:s/>moins l’affaiblissement du service domanial d’évaluation : </text:span></text:p>
      <text:p text:style-name="P6"><text:span text:style-name="T1">- </text:span>possibilité ouverte pour les collectivités territoriales de demander une estimation à un expert immobilier agréé inscrit sur les listes des experts judiciaires dressées par les cours <text:span text:style-name="T1">d’appel,</text:span></text:p>
      <text:p text:style-name="P1">- c<text:span text:style-name="T2">ommunication systématique du rapport d’évaluation.</text:span></text:p>
      <text:p text:style-name="P2"/>
      <text:p text:style-name="P4">A l’origine, et depuis des décennies, l’administration a pris le parti clair de la non communication du rapport pour une raison simple, découlant de l’obligation réglementaire de consultation : <text:span text:style-name="T3"><text:s text:c="2"/></text:span></text:p>
      <text:p text:style-name="P8">Eviter les contestations opportunes et sans fin qui désorganiseraient et neutraliseraient le fonctionnement du service, affaibliraient la portée de l’avis domanial.</text:p>
      <text:p text:style-name="P3"/>
      <text:p text:style-name="P3"><text:span text:style-name="T5">Ce serait la f</text:span>in de la confidentialité de certaines informations<text:span text:style-name="T5"> et notamment dans le cadre d’expropriation. La communication du rapport est en effet incompatible avec certaines procédures judiciaires.</text:span></text:p>
      <text:p text:style-name="P3"/>
      <text:p text:style-name="P8"><text:span text:style-name="T4">N</text:span>on, nous ne livrons pas une expertise commerciale mais une évaluation découlant d'une obligation réglementaire, <text:span text:style-name="T6">pour assurer la transparence des opérations immobilières aux fins de contrôle de la dépense publique.</text:span></text:p>
      <text:p text:style-name="P4"/>
      <text:p text:style-name="P5">Le service d’évaluation a toujours été à disposition des consultants pour apporter en cas de besoin, toutes précisions <text:span text:style-name="T8">et explications</text:span> nécessaires. L’expérimentation ne découle pas d’une demande des consultants mais d’une logique, celle de l’initiateur du projet de loi.</text:p>
      <text:p text:style-name="P2"/>
      <text:p text:style-name="P10">Les soussignés, <text:span text:style-name="T7">avec l’appui des organisations syndicales CGT, Solidaires-Finances publiques, FO et CFDT,</text:span> demandent le retrait de cette expérimentation, l’abandon de la mise en place de l’avis-rapport.</text:p>
      <text:p text:style-name="P10"/>
      <text:p text:style-name="P11">Ils souhaitent qu’une délégation du service avec les organisations syndicales soit reçue par la direction et que cette pétition soit transmise à la DG.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9T15:55:45.565000000</meta:creation-date>
    <dc:date>2021-04-08T15:10:29.064000000</dc:date>
    <meta:editing-duration>PT1H19M19S</meta:editing-duration>
    <meta:editing-cycles>10</meta:editing-cycles>
    <meta:generator>LibreOffice/6.2.7.1.lin1$Windows_X86_64 LibreOffice_project/ac167a92e33a5447f0bf604564addc465dbb4b35</meta:generator>
    <meta:document-statistic meta:table-count="0" meta:image-count="0" meta:object-count="0" meta:page-count="1" meta:paragraph-count="15" meta:word-count="357" meta:character-count="2487" meta:non-whitespace-character-count="2139"/>
  </office:meta>
</office:document-meta>
</file>