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FPFexpogentexte">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3" style:family="paragraph" style:parent-style-name="FPFexpogentexte9" style:master-page-name="">
      <style:paragraph-properties fo:margin-top="0.109cm" fo:margin-bottom="0.109cm" style:contextual-spacing="false" fo:text-align="justify" style:justify-single-word="false" style:page-number="auto" fo:keep-with-next="always"/>
      <style:text-properties style:font-name="Times New Roman" fo:font-size="12pt" fo:font-weight="normal" style:font-size-asian="12pt" style:font-weight-asian="normal" style:font-size-complex="12pt" style:font-weight-complex="normal"/>
    </style:style>
    <style:style style:name="P4" style:family="paragraph" style:parent-style-name="FPFexpogentexte9">
      <style:paragraph-properties fo:margin-top="0.109cm" fo:margin-bottom="0.109cm" style:contextual-spacing="false"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FPFexpogentexte">
      <style:text-properties fo:font-size="12pt" fo:background-color="transparent" style:font-size-asian="12pt" style:font-size-complex="12pt"/>
    </style:style>
    <style:style style:name="P6" style:family="paragraph" style:parent-style-name="FPFexpogentexte">
      <style:paragraph-properties fo:text-align="justify" style:justify-single-word="false"/>
      <style:text-properties fo:font-size="12pt" style:text-underline-style="none" fo:font-weight="normal" fo:background-color="transparent" style:font-size-asian="12pt" style:font-weight-asian="normal" style:font-size-complex="12pt" style:font-weight-complex="normal"/>
    </style:style>
    <style:style style:name="P7" style:family="paragraph" style:parent-style-name="FPFexpogentexte">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FPFexpogentexte">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9" style:family="paragraph" style:parent-style-name="FPFexpogentexte">
      <style:paragraph-properties fo:text-align="justify" style:justify-single-word="false"/>
      <style:text-properties style:font-name="Times New Roman" fo:font-size="12pt" style:text-underline-style="none" fo:font-weight="normal" officeooo:rsid="000d5264" fo:background-color="transparent" style:font-size-asian="12pt" style:font-weight-asian="normal" style:font-name-complex="Tahoma" style:font-size-complex="12pt" style:font-weight-complex="normal"/>
    </style:style>
    <style:style style:name="P10" style:family="paragraph" style:parent-style-name="FPFexpogentexte">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11" style:family="paragraph" style:parent-style-name="FPFexpogentexte">
      <style:paragraph-properties fo:text-align="justify" style:justify-single-word="false"/>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12" style:family="paragraph" style:parent-style-name="FPFexpogentexte">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fo:font-weight="normal" style:font-weight-asian="normal" style:font-weight-complex="normal"/>
    </style:style>
    <style:style style:name="P15" style:family="paragraph" style:parent-style-name="FPFexpogentexte">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6" style:family="paragraph" style:parent-style-name="FPFexpogentexte">
      <style:paragraph-properties fo:text-align="justify" style:justify-single-word="false"/>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17" style:family="paragraph" style:parent-style-name="FPFexpogentexte">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FPFexpogentexte">
      <style:text-properties fo:font-size="12pt" fo:background-color="transparent" style:font-size-asian="12pt" style:font-size-complex="12pt"/>
    </style:style>
    <style:style style:name="P19" style:family="paragraph" style:parent-style-name="FPFexpogentexte">
      <style:paragraph-properties fo:text-align="justify" style:justify-single-word="false"/>
      <style:text-properties fo:font-size="12pt" fo:font-weight="normal" style:font-size-asian="12pt" style:font-weight-asian="normal" style:font-size-complex="12pt" style:font-weight-complex="normal"/>
    </style:style>
    <style:style style:name="P20" style:family="paragraph" style:parent-style-name="FPFexpogentexte">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21" style:family="paragraph" style:parent-style-name="FPFexpogentexte">
      <style:text-properties fo:background-color="transparent"/>
    </style:style>
    <style:style style:name="P22" style:family="paragraph" style:parent-style-name="FPFexpogentexte9" style:master-page-name="">
      <style:paragraph-properties fo:margin-top="0.109cm" fo:margin-bottom="0.109cm" style:contextual-spacing="false" fo:text-align="justify" style:justify-single-word="false" style:page-number="auto" fo:keep-with-next="always"/>
      <style:text-properties style:font-name="Times New Roman" fo:font-size="12pt" fo:font-weight="normal" style:font-size-asian="12pt" style:font-weight-asian="normal" style:font-size-complex="12pt" style:font-weight-complex="normal"/>
    </style:style>
    <style:style style:name="P23" style:family="paragraph" style:parent-style-name="FPFexpogentexte9">
      <style:paragraph-properties fo:margin-top="0.109cm" fo:margin-bottom="0.109cm" style:contextual-spacing="false" fo:text-align="justify" style:justify-single-word="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FPFexpogentexte">
      <style:text-properties fo:font-size="12pt" fo:background-color="transparent" style:font-size-asian="12pt" style:font-size-complex="12pt"/>
    </style:style>
    <style:style style:name="P26" style:family="paragraph" style:parent-style-name="FPFexpogentexte">
      <style:paragraph-properties fo:text-align="justify" style:justify-single-word="false"/>
      <style:text-properties fo:font-size="12pt" style:text-underline-style="none" fo:font-weight="normal" fo:background-color="transparent" style:font-size-asian="12pt" style:font-weight-asian="normal" style:font-size-complex="12pt" style:font-weight-complex="normal"/>
    </style:style>
    <style:style style:name="P27" style:family="paragraph" style:parent-style-name="FPFexpogentexte">
      <style:paragraph-properties fo:text-align="justify" style:justify-single-word="false"/>
      <style:text-properties fo:font-size="12pt" fo:font-weight="normal" style:font-size-asian="12pt" style:font-weight-asian="normal" style:font-size-complex="12pt" style:font-weight-complex="normal"/>
    </style:style>
    <style:style style:name="P28" style:family="paragraph" style:parent-style-name="FPFexpogentexte">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29" style:family="paragraph" style:parent-style-name="FPFexpogentexte">
      <style:paragraph-properties fo:text-align="justify" style:justify-single-word="false"/>
      <style:text-properties style:font-name="Times New Roman" fo:font-size="12pt" style:text-underline-style="none" fo:font-weight="normal" officeooo:rsid="000d5264" fo:background-color="transparent" style:font-size-asian="12pt" style:font-weight-asian="normal" style:font-name-complex="Tahoma" style:font-size-complex="12pt" style:font-weight-complex="normal"/>
    </style:style>
    <style:style style:name="P30" style:family="paragraph" style:parent-style-name="FPFexpogentexte">
      <style:paragraph-properties fo:text-align="justify" style:justify-single-word="false"/>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31" style:family="paragraph" style:parent-style-name="FPFexpogentexte">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32" style:family="paragraph" style:parent-style-name="FPFexpogentexte">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3" style:family="paragraph" style:parent-style-name="FPFexpogentexte">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34" style:family="paragraph" style:parent-style-name="FPFexpogentexte9" style:master-page-name="">
      <style:paragraph-properties fo:margin-top="0.109cm" fo:margin-bottom="0.109cm" style:contextual-spacing="false" fo:text-align="justify" style:justify-single-word="false" style:page-number="auto" fo:keep-with-next="always"/>
      <style:text-properties style:font-name="Times New Roman" fo:font-size="12pt" fo:font-weight="normal" style:font-size-asian="12pt" style:font-weight-asian="normal" style:font-size-complex="12pt" style:font-weight-complex="normal"/>
    </style:style>
    <style:style style:name="P35" style:family="paragraph" style:parent-style-name="FPFexpogentexte9">
      <style:paragraph-properties fo:margin-top="0.109cm" fo:margin-bottom="0.109cm" style:contextual-spacing="false" fo:text-align="justify"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officeooo:rsid="00064ee2"/>
    </style:style>
    <style:style style:name="T2" style:family="text">
      <style:text-properties officeooo:rsid="000a1589"/>
    </style:style>
    <style:style style:name="T3" style:family="text">
      <style:text-properties style:text-underline-style="none" officeooo:rsid="00087467" fo:background-color="transparent"/>
    </style:style>
    <style:style style:name="T4" style:family="text">
      <style:text-properties officeooo:rsid="00092c86" fo:background-color="transparent"/>
    </style:style>
    <style:style style:name="T5" style:family="text">
      <style:text-properties officeooo:rsid="00217b96" fo:background-color="transparent"/>
    </style:style>
    <style:style style:name="T6" style:family="text">
      <style:text-properties officeooo:rsid="00141ffd"/>
    </style:style>
    <style:style style:name="T7" style:family="text">
      <style:text-properties officeooo:rsid="000fdbb8"/>
    </style:style>
    <style:style style:name="T8" style:family="text">
      <style:text-properties officeooo:rsid="00021efb"/>
    </style:style>
    <style:style style:name="T9" style:family="text">
      <style:text-properties officeooo:rsid="001477a2"/>
    </style:style>
    <style:style style:name="T10" style:family="text">
      <style:text-properties style:text-underline-style="solid" style:text-underline-width="auto" style:text-underline-color="font-color" officeooo:rsid="00021efb"/>
    </style:style>
    <style:style style:name="T11" style:family="text">
      <style:text-properties officeooo:rsid="000c4330"/>
    </style:style>
    <style:style style:name="T12" style:family="text">
      <style:text-properties officeooo:rsid="00038a47"/>
    </style:style>
    <style:style style:name="T13" style:family="text">
      <style:text-properties officeooo:rsid="000d5264" style:font-name-complex="Tahoma"/>
    </style:style>
    <style:style style:name="T14" style:family="text">
      <style:text-properties officeooo:rsid="000c56c8"/>
    </style:style>
    <style:style style:name="T15" style:family="text">
      <style:text-properties officeooo:rsid="00064ee2"/>
    </style:style>
    <style:style style:name="T16" style:family="text">
      <style:text-properties style:text-underline-style="none" fo:background-color="transparent"/>
    </style:style>
    <style:style style:name="T17" style:family="text">
      <style:text-properties style:text-underline-style="none" officeooo:rsid="00087467" fo:background-color="transparent"/>
    </style:style>
    <style:style style:name="T18" style:family="text">
      <style:text-properties style:text-underline-style="none" officeooo:rsid="0032f32d" fo:background-color="transparent"/>
    </style:style>
    <style:style style:name="T19" style:family="text">
      <style:text-properties fo:background-color="transparent"/>
    </style:style>
    <style:style style:name="T20" style:family="text">
      <style:text-properties officeooo:rsid="00092c86" fo:background-color="transparent"/>
    </style:style>
    <style:style style:name="T21" style:family="text">
      <style:text-properties officeooo:rsid="00217b96" fo:background-color="transparent"/>
    </style:style>
    <style:style style:name="T22" style:family="text">
      <style:text-properties officeooo:rsid="0029ef7d" fo:background-color="transparent"/>
    </style:style>
    <style:style style:name="T23" style:family="text">
      <style:text-properties officeooo:rsid="000a7dbc" fo:background-color="transparent"/>
    </style:style>
    <style:style style:name="T24" style:family="text">
      <style:text-properties officeooo:rsid="000efc61" fo:background-color="transparent"/>
    </style:style>
    <style:style style:name="T25" style:family="text">
      <style:text-properties officeooo:rsid="000d5264" fo:background-color="transparent"/>
    </style:style>
    <style:style style:name="T26" style:family="text">
      <style:text-properties officeooo:rsid="000a1589" fo:background-color="transparent"/>
    </style:style>
    <style:style style:name="T27" style:family="text">
      <style:text-properties officeooo:rsid="00141ffd"/>
    </style:style>
    <style:style style:name="T28" style:family="text">
      <style:text-properties officeooo:rsid="000c4330"/>
    </style:style>
    <style:style style:name="T29" style:family="text">
      <style:text-properties officeooo:rsid="00021efb"/>
    </style:style>
    <style:style style:name="T30" style:family="text">
      <style:text-properties officeooo:rsid="001477a2"/>
    </style:style>
    <style:style style:name="T31" style:family="text">
      <style:text-properties style:text-underline-style="solid" style:text-underline-width="auto" style:text-underline-color="font-color" officeooo:rsid="00021efb"/>
    </style:style>
    <style:style style:name="T32" style:family="text">
      <style:text-properties officeooo:rsid="000fdbb8"/>
    </style:style>
    <style:style style:name="T33" style:family="text">
      <style:text-properties officeooo:rsid="00038a47"/>
    </style:style>
    <style:style style:name="T34" style:family="text">
      <style:text-properties officeooo:rsid="000d5264" style:font-name-complex="Tahoma"/>
    </style:style>
    <style:style style:name="T35" style:family="text">
      <style:text-properties officeooo:rsid="001ffb2a" style:font-name-complex="Tahoma"/>
    </style:style>
    <style:style style:name="T36" style:family="text">
      <style:text-properties officeooo:rsid="0025fd7d" style:font-name-complex="Tahoma"/>
    </style:style>
    <style:style style:name="T37" style:family="text">
      <style:text-properties officeooo:rsid="0011a41c" style:font-name-complex="Tahoma"/>
    </style:style>
    <style:style style:name="T38" style:family="text">
      <style:text-properties officeooo:rsid="0021586e" style:font-name-complex="Tahoma"/>
    </style:style>
    <style:style style:name="T39" style:family="text">
      <style:text-properties officeooo:rsid="00277d5c" style:font-name-complex="Tahoma"/>
    </style:style>
    <style:style style:name="T40" style:family="text">
      <style:text-properties officeooo:rsid="00229113" style:font-name-complex="Tahoma"/>
    </style:style>
    <style:style style:name="T41" style:family="text">
      <style:text-properties officeooo:rsid="000c56c8" style:font-name-complex="Tahoma"/>
    </style:style>
    <style:style style:name="T42" style:family="text">
      <style:text-properties officeooo:rsid="000d95fc" style:font-name-complex="Tahoma"/>
    </style:style>
    <style:style style:name="T43" style:family="text">
      <style:text-properties officeooo:rsid="000c56c8"/>
    </style:style>
    <style:style style:name="T44" style:family="text">
      <style:text-properties officeooo:rsid="00109eb8"/>
    </style:style>
    <style:style style:name="T45" style:family="text">
      <style:text-properties officeooo:rsid="000d5264"/>
    </style:style>
    <style:style style:name="T46" style:family="text">
      <style:text-properties officeooo:rsid="003d6b00"/>
    </style:style>
    <style:style style:name="T47" style:family="text">
      <style:text-properties fo:font-size="12pt" style:font-size-asian="12pt" style:font-size-complex="12pt"/>
    </style:style>
    <style:style style:name="T48" style:family="text">
      <style:text-properties fo:font-size="12pt" officeooo:rsid="000c23a3" style:font-size-asian="12pt" style:font-size-complex="12pt"/>
    </style:style>
    <style:style style:name="T49" style:family="text">
      <style:text-properties fo:font-size="12pt" officeooo:rsid="00141ffd" style:font-size-asian="12pt" style:font-size-complex="12pt"/>
    </style:style>
    <style:style style:name="T50" style:family="text">
      <style:text-properties fo:letter-spacing="0.007cm" fo:background-color="transparent"/>
    </style:style>
    <style:style style:name="T51" style:family="text">
      <style:text-properties fo:letter-spacing="0.007cm" officeooo:rsid="0029ef7d" fo:background-color="transparent"/>
    </style:style>
    <style:style style:name="T52" style:family="text">
      <style:text-properties officeooo:rsid="000c23a3"/>
    </style:style>
    <style:style style:name="T53" style:family="text">
      <style:text-properties officeooo:rsid="000a1589"/>
    </style:style>
    <style:style style:name="T54" style:family="text">
      <style:text-properties officeooo:rsid="000a6648"/>
    </style:style>
    <style:style style:name="T55" style:family="text">
      <style:text-properties officeooo:rsid="000e1672"/>
    </style:style>
  </office:automatic-styles>
  <office:body>
    <office:text text:use-soft-page-breaks="true">
      <text:tracked-changes>
        <text:changed-region xml:id="ct85001352" text:id="ct85001352">
          <text:insertion>
            <office:change-info>
              <dc:creator>Auteur inconnu</dc:creator>
              <dc:date>2015-10-12T10:46:00</dc:date>
            </office:change-info>
          </text:insertion>
        </text:changed-region>
        <text:changed-region xml:id="ct85001456" text:id="ct85001456">
          <text:deletion>
            <office:change-info>
              <dc:creator>Auteur inconnu</dc:creator>
              <dc:date>2015-10-12T10:40:00</dc:date>
            </office:change-info>
            <text:p text:style-name="P1"><text:span text:style-name="T1">8</text:span></text:p>
          </text:deletion>
        </text:changed-region>
        <text:changed-region xml:id="ct85001560" text:id="ct85001560">
          <text:deletion>
            <office:change-info>
              <dc:creator>Hugues PERRIN</dc:creator>
              <dc:date>2015-10-13T17:01:00</dc:date>
            </office:change-info>
            <text:p text:style-name="P1"><text:span text:style-name="T2">7</text:span></text:p>
          </text:deletion>
          <text:insertion>
            <office:change-info office:chg-author="Auteur inconnu" office:chg-date-time="2015-10-12T10:40:00"/>
          </text:insertion>
        </text:changed-region>
        <text:changed-region xml:id="ct83692216" text:id="ct83692216">
          <text:insertion>
            <office:change-info>
              <dc:creator>Hugues PERRIN</dc:creator>
              <dc:date>2015-10-13T17:01:00</dc:date>
            </office:change-info>
          </text:insertion>
        </text:changed-region>
        <text:changed-region xml:id="ct85001664" text:id="ct85001664">
          <text:deletion>
            <office:change-info>
              <dc:creator>Auteur inconnu</dc:creator>
              <dc:date>2015-10-06T15:28:00</dc:date>
            </office:change-info>
            <text:p text:style-name="P2"> </text:p>
          </text:deletion>
        </text:changed-region>
        <text:changed-region xml:id="ct85001768" text:id="ct85001768">
          <text:insertion>
            <office:change-info>
              <dc:creator>Auteur inconnu</dc:creator>
              <dc:date>2015-10-06T15:28:00</dc:date>
            </office:change-info>
          </text:insertion>
        </text:changed-region>
        <text:changed-region xml:id="ct85001872" text:id="ct85001872">
          <text:deletion>
            <office:change-info>
              <dc:creator>Auteur inconnu</dc:creator>
              <dc:date>2015-10-06T15:28:00</dc:date>
            </office:change-info>
            <text:p text:style-name="P3"><text:span text:style-name="T3"> </text:span></text:p>
          </text:deletion>
        </text:changed-region>
        <text:changed-region xml:id="ct85001976" text:id="ct85001976">
          <text:deletion>
            <office:change-info>
              <dc:creator>Auteur inconnu</dc:creator>
              <dc:date>2015-10-12T10:40:00</dc:date>
            </office:change-info>
            <text:p text:style-name="P4"><text:span text:style-name="T4">il est proposé dans </text:span></text:p>
          </text:deletion>
        </text:changed-region>
        <text:changed-region xml:id="ct85002080" text:id="ct85002080">
          <text:insertion>
            <office:change-info>
              <dc:creator>Auteur inconnu</dc:creator>
              <dc:date>2015-10-12T10:40:00</dc:date>
            </office:change-info>
          </text:insertion>
        </text:changed-region>
        <text:changed-region xml:id="ct85002184" text:id="ct85002184">
          <text:deletion>
            <office:change-info>
              <dc:creator>Auteur inconnu</dc:creator>
              <dc:date>2015-10-06T15:26:00</dc:date>
            </office:change-info>
            <text:p text:style-name="P4"><text:span text:style-name="T5"> </text:span></text:p>
          </text:deletion>
        </text:changed-region>
        <text:changed-region xml:id="ct85002288" text:id="ct85002288">
          <text:insertion>
            <office:change-info>
              <dc:creator>Auteur inconnu</dc:creator>
              <dc:date>2015-10-06T15:26:00</dc:date>
            </office:change-info>
          </text:insertion>
        </text:changed-region>
        <text:changed-region xml:id="ct85002392" text:id="ct85002392">
          <text:deletion>
            <office:change-info>
              <dc:creator>Auteur inconnu</dc:creator>
              <dc:date>2015-10-06T15:23:00</dc:date>
            </office:change-info>
            <text:p text:style-name="P5"><text:span text:style-name="T6"><text:s/></text:span></text:p>
          </text:deletion>
        </text:changed-region>
        <text:changed-region xml:id="ct85003120" text:id="ct85003120">
          <text:deletion>
            <office:change-info>
              <dc:creator>Auteur inconnu</dc:creator>
              <dc:date>2015-10-12T10:41:00</dc:date>
            </office:change-info>
            <text:p text:style-name="P6"><text:span text:style-name="T7">et </text:span><text:span text:style-name="T8">la sécurité de l'accusé de réception.</text:span><text:span text:style-name="T7"> </text:span></text:p>
            <text:p text:style-name="P6"><text:span text:style-name="T7"/></text:p>
          </text:deletion>
        </text:changed-region>
        <text:changed-region xml:id="ct85003016" text:id="ct85003016">
          <text:deletion>
            <office:change-info>
              <dc:creator>Auteur inconnu</dc:creator>
              <dc:date>2015-10-06T15:24:00</dc:date>
            </office:change-info>
            <text:p text:style-name="P6"><text:span text:style-name="T7"><text:s/></text:span></text:p>
          </text:deletion>
        </text:changed-region>
        <text:changed-region xml:id="ct85002912" text:id="ct85002912">
          <text:deletion>
            <office:change-info>
              <dc:creator>Auteur inconnu</dc:creator>
              <dc:date>2015-10-12T10:41:00</dc:date>
            </office:change-info>
            <text:p text:style-name="P6"><text:span text:style-name="T7">bénéficieront des nombreux avantages de la déclaration en ligne, notamment la disponibilité du service 24 heures sur 24 et 7 jours sur 7, l'accompagnement personnalisé lors du remplissage (profilage de la déclaration en ligne en fonction de la situation du foyer fiscal, des charges ou des revenus), le calcul immédiat de l'impôt </text:span></text:p>
          </text:deletion>
        </text:changed-region>
        <text:changed-region xml:id="ct85002808" text:id="ct85002808">
          <text:deletion>
            <office:change-info>
              <dc:creator>Auteur inconnu</dc:creator>
              <dc:date>2015-10-06T15:27:00</dc:date>
            </office:change-info>
            <text:p text:style-name="P6"><text:span text:style-name="T7"><text:s/></text:span></text:p>
          </text:deletion>
        </text:changed-region>
        <text:changed-region xml:id="ct85002704" text:id="ct85002704">
          <text:deletion>
            <office:change-info>
              <dc:creator>Auteur inconnu</dc:creator>
              <dc:date>2015-10-12T10:41:00</dc:date>
            </office:change-info>
            <text:p text:style-name="P6">contact du public.</text:p>
            <text:p text:style-name="P7">La généralisation progressive de la déclaration en ligne bénéficiera à la fois aux usagers et à la DGFiP.</text:p>
            <text:p text:style-name="P6"><text:span text:style-name="T9">D 'abord, les usagers conserveront le bénéfice de l'envoi d'une déclaration papier pour ceux qui n'auront pas demandé à ne plus la recevoir </text:span><text:span text:style-name="T8">(</text:span><text:span text:style-name="T10">hésitation – n'est-ce pas anticiper sur un arbitrage qui pourrait être contraire ?</text:span><text:span text:style-name="T8">)</text:span><text:span text:style-name="T9">. Ils </text:span></text:p>
          </text:deletion>
        </text:changed-region>
        <text:changed-region xml:id="ct85002600" text:id="ct85002600">
          <text:deletion>
            <office:change-info>
              <dc:creator>Auteur inconnu</dc:creator>
              <dc:date>2015-10-06T15:27:00</dc:date>
            </office:change-info>
            <text:p text:style-name="P6"><text:span text:style-name="T9"> </text:span></text:p>
          </text:deletion>
        </text:changed-region>
        <text:changed-region xml:id="ct85002496" text:id="ct85002496">
          <text:deletion>
            <office:change-info>
              <dc:creator>Auteur inconnu</dc:creator>
              <dc:date>2015-10-12T10:41:00</dc:date>
            </office:change-info>
            <text:p text:style-name="P6">En outre, afin d'assurer la réussite de la "e‑relation" fiscale, des dispositifs alternatifs d'accompagnement et de facilitation <text:span text:style-name="T11">sont </text:span><text:span text:style-name="T6">d'ores et déjà </text:span><text:span text:style-name="T11">offerts </text:span>aux populations concernées <text:span text:style-name="T6">et ils seront renforcés au cours de ces prochaines années</text:span> :</text:p>
            <text:p text:style-name="P7">- diversification des outils proposés avec la déclaration en ligne sur tablette <text:span text:style-name="T8">et smartphone</text:span> ;</text:p>
            <text:p text:style-name="P7">- équipement des centres des finances publiques en bornes internet ;</text:p>
            <text:p text:style-name="P7">- développement d’une déclaration en ligne par échanges de données informatisées (EDI), <text:span text:style-name="T8">accessible aux professionnels</text:span> ;</text:p>
            <text:p text:style-name="P6">- développement de partenariats avec les autres administrations au</text:p>
          </text:deletion>
        </text:changed-region>
        <text:changed-region xml:id="ct85003224" text:id="ct85003224">
          <text:insertion>
            <office:change-info>
              <dc:creator>Auteur inconnu</dc:creator>
              <dc:date>2015-10-12T10:41:00</dc:date>
            </office:change-info>
          </text:insertion>
        </text:changed-region>
        <text:changed-region xml:id="ct85003328" text:id="ct85003328">
          <text:deletion>
            <office:change-info>
              <dc:creator>Auteur inconnu</dc:creator>
              <dc:date>2015-10-12T10:41:00</dc:date>
            </office:change-info>
            <text:p text:style-name="P8">e simplification </text:p>
          </text:deletion>
        </text:changed-region>
        <text:changed-region xml:id="ct85003432" text:id="ct85003432">
          <text:insertion>
            <office:change-info>
              <dc:creator>Auteur inconnu</dc:creator>
              <dc:date>2015-10-12T10:41:00</dc:date>
            </office:change-info>
          </text:insertion>
        </text:changed-region>
        <text:changed-region xml:id="ct85003536" text:id="ct85003536">
          <text:deletion>
            <office:change-info>
              <dc:creator>Auteur inconnu</dc:creator>
              <dc:date>2015-10-12T10:41:00</dc:date>
            </office:change-info>
            <text:p text:style-name="P9">Le travail des agents sera donc recentré pour valoriser leur rôle sur des travaux à forte technicité : accueil et soutien des usagers <text:span text:style-name="T12">dans</text:span> la compréhension de la réglementation fiscale, accompagnement des usagers <text:span text:style-name="T12">dans</text:span> l’utilisation des outils en ligne. La pénalisation des usagers n'ayant pas déclaré en ligne ne sera mis en œuvre qu'à une phase ultérieure du projet et de manière très mesurée.</text:p>
            <text:p text:style-name="P9"/>
            <text:p text:style-name="P10"><text:span text:style-name="T13"/></text:p>
          </text:deletion>
        </text:changed-region>
        <text:changed-region xml:id="ct85003640" text:id="ct85003640">
          <text:insertion>
            <office:change-info>
              <dc:creator>Auteur inconnu</dc:creator>
              <dc:date>2015-10-12T10:42:00</dc:date>
            </office:change-info>
          </text:insertion>
        </text:changed-region>
        <text:changed-region xml:id="ct85003744" text:id="ct85003744">
          <text:deletion>
            <office:change-info>
              <dc:creator>Auteur inconnu</dc:creator>
              <dc:date>2015-10-12T10:42:00</dc:date>
            </office:change-info>
            <text:p text:style-name="P10"><text:span text:style-name="T13">ont</text:span></text:p>
          </text:deletion>
        </text:changed-region>
        <text:changed-region xml:id="ct85003848" text:id="ct85003848">
          <text:insertion>
            <office:change-info>
              <dc:creator>Auteur inconnu</dc:creator>
              <dc:date>2015-10-12T10:42:00</dc:date>
            </office:change-info>
          </text:insertion>
        </text:changed-region>
        <text:changed-region xml:id="ct85154664" text:id="ct85154664">
          <text:insertion>
            <office:change-info>
              <dc:creator>Auteur inconnu</dc:creator>
              <dc:date>2015-10-12T10:42:00</dc:date>
            </office:change-info>
          </text:insertion>
        </text:changed-region>
        <text:changed-region xml:id="ct85154768" text:id="ct85154768">
          <text:insertion>
            <office:change-info>
              <dc:creator>Auteur inconnu</dc:creator>
              <dc:date>2015-10-12T10:43:00</dc:date>
            </office:change-info>
          </text:insertion>
        </text:changed-region>
        <text:changed-region xml:id="ct85154872" text:id="ct85154872">
          <text:deletion>
            <office:change-info>
              <dc:creator>Auteur inconnu</dc:creator>
              <dc:date>2015-10-12T10:43:00</dc:date>
            </office:change-info>
            <text:p text:style-name="P11"><text:span text:style-name="T14"><text:s/>et les</text:span></text:p>
          </text:deletion>
        </text:changed-region>
        <text:changed-region xml:id="ct85155080" text:id="ct85155080">
          <text:deletion>
            <office:change-info>
              <dc:creator>Auteur inconnu</dc:creator>
              <dc:date>2015-10-12T10:43:00</dc:date>
            </office:change-info>
            <text:p text:style-name="P11">(généralistes ou ciblés sur les usagers spécifiquement concernés par l'obligation en fonction de leur RFR) </text:p>
          </text:deletion>
        </text:changed-region>
        <text:changed-region xml:id="ct85155184" text:id="ct85155184">
          <text:deletion>
            <office:change-info>
              <dc:creator>Auteur inconnu</dc:creator>
              <dc:date>2015-10-12T10:43:00</dc:date>
            </office:change-info>
            <text:p text:style-name="P11">Les supports papier (notices, flyers, affiches...) seront également adaptés pour une information la plus large des usagers. La déclaration de revenus des usagers et l'avis d'impôt des usagers concernés par l'obligation compte tenu de leur RFR seront notamment enrichis d'un message présentant la nouvelle obligation qui leur incombe.</text:p>
            <text:p text:style-name="P10">Les usagers pourront également bénéficier d'une assistance en ligne modernisée à travers la mise en place progressive de solutions personnalisées d'accompagnement en ligne : possibilité de « chater » avec un agent de la DGFiP lors du parcours de déclaration en ligne, possibilité de pouvoir être appelé en ligne à la demande de l'usager, accompagnement en ligne à partir de l'écran de <text:s/>l'usager. </text:p>
            <text:p text:style-name="P10"/>
          </text:deletion>
        </text:changed-region>
        <text:changed-region xml:id="ct85155392" text:id="ct85155392">
          <text:deletion>
            <office:change-info>
              <dc:creator>Auteur inconnu</dc:creator>
              <dc:date>2015-10-12T10:44:00</dc:date>
            </office:change-info>
            <text:p text:style-name="P10"><text:s/></text:p>
          </text:deletion>
        </text:changed-region>
        <text:changed-region xml:id="ct85155288" text:id="ct85155288">
          <text:deletion>
            <office:change-info>
              <dc:creator>Auteur inconnu</dc:creator>
              <dc:date>2015-10-12T10:43:00</dc:date>
            </office:change-info>
            <text:p text:style-name="P10">pour favoriser l'assistance des usagers</text:p>
          </text:deletion>
        </text:changed-region>
        <text:changed-region xml:id="ct85155496" text:id="ct85155496">
          <text:deletion>
            <office:change-info>
              <dc:creator>Auteur inconnu</dc:creator>
              <dc:date>2015-10-12T10:44:00</dc:date>
            </office:change-info>
            <text:p text:style-name="P12"><text:span text:style-name="T13">une</text:span></text:p>
          </text:deletion>
        </text:changed-region>
        <text:changed-region xml:id="ct85155600" text:id="ct85155600">
          <text:insertion>
            <office:change-info>
              <dc:creator>Auteur inconnu</dc:creator>
              <dc:date>2015-10-12T10:44:00</dc:date>
            </office:change-info>
          </text:insertion>
        </text:changed-region>
        <text:changed-region xml:id="ct85155704" text:id="ct85155704">
          <text:deletion>
            <office:change-info>
              <dc:creator>Auteur inconnu</dc:creator>
              <dc:date>2015-10-12T10:44:00</dc:date>
            </office:change-info>
            <text:p text:style-name="P12"><text:span text:style-name="T13">présentielle obligatoire pour </text:span></text:p>
          </text:deletion>
        </text:changed-region>
        <text:changed-region xml:id="ct85155808" text:id="ct85155808">
          <text:insertion>
            <office:change-info>
              <dc:creator>Auteur inconnu</dc:creator>
              <dc:date>2015-10-12T10: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6">Groupe de travail du 19 octobre -</text:span><text:change-start text:change-id="ct85001352"/><text:span text:style-name="T46"> </text:span><text:change-end text:change-id="ct85001352"/>FICHE N°<text:change text:change-id="ct85001456"/><text:change text:change-id="ct85001560"/><text:change-start text:change-id="ct83692216"/><text:span text:style-name="T55">3</text:span><text:change-end text:change-id="ct83692216"/></text:p>
      <text:p text:style-name="P1"/>
      <text:p text:style-name="P1">L<text:span text:style-name="T1">A GENERALISATION DE LA DECLARATION EN LIGNE</text:span></text:p>
      <text:p text:style-name="P14"/>
      <text:p text:style-name="P2">Aujourd’hui, environ 80 % de la population française dispose d’une connexion Internet à domicile. Ce taux d’équipement a fortement progressé ces dernières années, il était de<text:change text:change-id="ct85001664"/><text:change-start text:change-id="ct85001768"/> <text:change-end text:change-id="ct85001768"/>60 % en 2008.</text:p>
      <text:p text:style-name="P3"><text:span text:style-name="T3">Parallèlement, l</text:span><text:span text:style-name="T18">'</text:span><text:span text:style-name="T16">utilisation de la déclaration en ligne </text:span><text:span text:style-name="T18">est </text:span><text:span text:style-name="T16">en croissance, </text:span><text:span text:style-name="T3">mais son utilisation est demeurée limitée au regard du taux d'équipement en connexion à Internet : pour la campagne des revenus de 2014 déclarés en 2015, 40 % des foyers fiscaux ont déclaré en ligne</text:span><text:change text:change-id="ct85001872"/><text:span text:style-name="T3">. </text:span><text:span text:style-name="T19">En comparaison, dans les pays partenaires au sein de </text:span><text:span text:style-name="T50">l'</text:span><text:span text:style-name="T51">o</text:span><text:span text:style-name="T50">rganisation de coopération et de développement économiques </text:span><text:span text:style-name="T51">(</text:span><text:span text:style-name="T19">OCDE</text:span><text:span text:style-name="T22">)</text:span><text:span text:style-name="T19">, deux tiers des déclarations sont dématérialisés.</text:span></text:p>
      <text:p text:style-name="P4"><text:span text:style-name="T4">Compte tenu de la proportion d'usagers disposant d'un accès à Internet et de la qualité de la déclaration en ligne, qu</text:span><text:span text:style-name="T24">e traduisent </text:span><text:span text:style-name="T4">chaque année </text:span><text:span text:style-name="T24">l</text:span><text:span text:style-name="T4">es questionnaires </text:span><text:span text:style-name="T24">de satisfaction remplis par </text:span><text:span text:style-name="T4"><text:s/>les déclarants en ligne, </text:span><text:change text:change-id="ct85001976"/><text:span text:style-name="T4">le projet de loi de finances pour 2016 </text:span><text:change-start text:change-id="ct85002080"/><text:span text:style-name="T26">prévoit </text:span><text:change-end text:change-id="ct85002080"/><text:span text:style-name="T4">de généraliser sur quatre ans la déclaration en ligne pour les </text:span><text:span text:style-name="T23">contribuables dont </text:span><text:span text:style-name="T5">la résidence principale est équipée d’un accès à Internet. Ceux de ces contribuables qui indiquent à l’administration ne pas être en mesure de souscrire cette déclaration par</text:span><text:change text:change-id="ct85002184"/><text:change-start text:change-id="ct85002288"/><text:span text:style-name="T5"> </text:span><text:change-end text:change-id="ct85002288"/><text:span text:style-name="T5">voie électronique </text:span><text:span text:style-name="T23">pourront continuer à déclarer leurs revenus sur un formulaire papier.</text:span></text:p>
      <text:p text:style-name="P7">Le calendrier proposé est le suivant : </text:p>
      <text:p text:style-name="P21"><text:span text:style-name="T48">- </text:span><text:span text:style-name="T47">2016 : déclaration en ligne pour les contribuables dont le RFR 2014 est supérieur à 40 000 €. Cette mesure représentera</text:span><text:span text:style-name="T47">i</text:span><text:span text:style-name="T49">t</text:span><text:span text:style-name="T47"> un gain </text:span><text:span text:style-name="T49">estimé </text:span><text:span text:style-name="T47">de 2 millions de déclarants en ligne.</text:span></text:p>
      <text:p text:style-name="P5"><text:span text:style-name="T52">- </text:span>2017 : déclaration en ligne pour les contribuables dont le RFR 2015 est supérieur à 28 000 €. Ceci représentera<text:span text:style-name="T6">it </text:span><text:change text:change-id="ct85002392"/>un gain cumulé de 4 millions de déclarants en ligne.</text:p>
      <text:p text:style-name="P5"><text:span text:style-name="T52">- </text:span>2018 : déclaration en ligne pour les contribuables dont le RFR 2016 est supérieur à 15 000 €. Ceci représentera<text:span text:style-name="T6">it</text:span> un gain cumulé de 9 millions de déclarants en ligne.</text:p>
      <text:p text:style-name="P8">- 2019 : déclaration en ligne pour l’ensemble des foyers fiscaux.</text:p>
      <text:p text:style-name="P6"><text:change text:change-id="ct85003120"/><text:change text:change-id="ct85003016"/><text:change text:change-id="ct85002912"/><text:change text:change-id="ct85002808"/><text:change text:change-id="ct85002704"/><text:change text:change-id="ct85002600"/><text:change text:change-id="ct85002496"/>Pour l<text:span text:style-name="T7">a DGFiP, cette généralisation représente</text:span><text:change-start text:change-id="ct85003224"/><text:span text:style-name="T54">rait</text:span><text:change-end text:change-id="ct85003224"/><text:span text:style-name="T7"> : </text:span></text:p>
      <text:p text:style-name="P8">- un<text:change text:change-id="ct85003328"/><text:change-start text:change-id="ct85003432"/> <text:span text:style-name="T14">allègement </text:span><text:change-end text:change-id="ct85003432"/>des actes <text:span text:style-name="T6">matériels </text:span>de gestion (suppression des manipulations liées au traitement préalable de la grande majorité des 23 millions de déclarations papier résiduelles, réception des plis postaux, tri, ensilage) ;</text:p>
      <text:p text:style-name="P8">- la suppression de la saisie <text:span text:style-name="T9">manuelle </text:span>de l<text:span text:style-name="T44">a</text:span> majorité des déclarations papier.</text:p>
      <text:p text:style-name="P10"><text:change text:change-id="ct85003536"/><text:span text:style-name="T13">Les modalités </text:span><text:change-start text:change-id="ct85003640"/><text:span text:style-name="T41">envisagées </text:span><text:change-end text:change-id="ct85003640"/><text:span text:style-name="T13">d'accompagnement de la généralisation de la déclaration en ligne concerner</text:span><text:change text:change-id="ct85003744"/><text:change-start text:change-id="ct85003848"/><text:span text:style-name="T41">aient</text:span><text:change-end text:change-id="ct85003848"/><text:span text:style-name="T13"> tant les agents que les usagers.</text:span></text:p>
      <text:p text:style-name="P11">Une large communication sera organisée autour de la généralisation afin de sensibiliser l'ensemble des usagers dès la campagne 2016. Des moyens dématérialisés seront <text:change-start text:change-id="ct85154664"/><text:span text:style-name="T14">notamment </text:span><text:change-end text:change-id="ct85154664"/>mis en œuvre pour informer les usagers à travers le site impots.gouv<text:change-start text:change-id="ct85154768"/>, <text:span text:style-name="T14">voire des</text:span><text:change-end text:change-id="ct85154768"/><text:change text:change-id="ct85154872"/> campagnes de mass-mails<text:change text:change-id="ct85155080"/>. </text:p>
      <text:p text:style-name="P10"><text:change text:change-id="ct85155184"/>Le dispositif de formation des agents à la déclaration en ligne sera renforcé <text:change text:change-id="ct85155392"/><text:change text:change-id="ct85155288"/>: </text:p>
      <text:p text:style-name="P12"><text:span text:style-name="T25">- le plan national de formation 2016 inclura une e-formation à la déclaration</text:span><text:span text:style-name="T45"> en ligne dont l'objectif est d'offrir</text:span><text:span text:style-name="T35"> aux agents une </text:span><text:span text:style-name="T36">première</text:span><text:span text:style-name="T35"> vision globale de la déclaration en ligne et de ses principales fonctionnalités  : </text:span><text:span text:style-name="T37">procédure</text:span><text:span text:style-name="T13"> d'authentification , </text:span><text:span text:style-name="T38">déclaration en « trois clics » </text:span><text:span text:style-name="T38">(conforme/complète) ; </text:span><text:span text:style-name="T39">prise en compte </text:span><text:span text:style-name="T38">des changements de situation de famille (mariage, etc.), mises à jour des charges de familles, déménagement, saisie de déclarations annexes, spécificité de la navigation entre les écrans, modalité de signature et de délivrance de l'accusé de réception ; </text:span></text:p>
      <text:p text:style-name="P12"><text:soft-page-break/><text:span text:style-name="T13">- ce plan comprendra également </text:span><text:change text:change-id="ct85155496"/><text:change-start text:change-id="ct85155600"/><text:span text:style-name="T42">la</text:span><text:change-end text:change-id="ct85155600"/><text:span text:style-name="T13"> formation </text:span><text:change text:change-id="ct85155704"/><text:change-start text:change-id="ct85155808"/><text:span text:style-name="T42">d'</text:span><text:change-end text:change-id="ct85155808"/><text:span text:style-name="T13">un représentant par département, qui deviendra référent déclaration en ligne dans sa direction. Elle permettra aux agents référents de disposer d'une </text:span><text:span text:style-name="T35">vision </text:span><text:span text:style-name="T40">complète</text:span><text:span text:style-name="T35"> de la déclaration en ligne </text:span><text:span text:style-name="T13">et de</text:span><text:span text:style-name="T40"> ses</text:span><text:span text:style-name="T35"> fonctionnalités</text:span><text:span text:style-name="T38">, </text:span><text:span text:style-name="T13">ainsi que de la déclaration par smartphone et par EDI (échange de données informatis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rps_20_de_20_texte_20_2" style:display-name="Corps de texte 2" style:family="paragraph" style:parent-style-name="Standard">
      <style:text-properties fo:font-weight="bold" style:font-weight-asian="bold"/>
    </style:style>
    <style:style style:name="FPFexpogentexte" style:family="paragraph" style:parent-style-name="Standard" style:master-page-name="">
      <style:paragraph-properties loext:contextual-spacing="false" fo:margin-top="0.106cm" fo:margin-bottom="0.106cm" style:contextual-spacing="false" style:line-height-at-least="0.423cm" style:page-number="auto"/>
      <style:text-properties fo:font-size="9pt" fo:letter-spacing="0.007cm" style:font-size-asian="9.5pt" style:font-size-complex="9.5pt"/>
    </style:style>
    <style:style style:name="FPFexpogentexte9" style:family="paragraph" style:parent-style-name="Standard" style:default-outline-level="">
      <style:paragraph-properties loext:contextual-spacing="false" fo:margin-top="0.035cm" fo:margin-bottom="0cm" style:contextual-spacing="false" style:line-height-at-least="0.423cm" fo:text-align="justify" style:justify-single-word="false" fo:keep-together="auto"/>
      <style:text-properties style:font-name="Arial1" fo:font-size="9pt" fo:letter-spacing="0.007cm" style:font-size-asian="9pt" style:font-name-complex="Arial2" style:font-size-complex="9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6T13:08:20.20</meta:creation-date>
    <meta:generator>LibreOffice/3.6$Windows_x86 LibreOffice_project/5b93205-6e6b3fc-7830f6d-c08ad66-1d9bf4</meta:generator>
    <dc:date>2015-10-13T17:01:51.85</dc:date>
    <meta:editing-duration>PT3H12M54S</meta:editing-duration>
    <meta:editing-cycles>80</meta:editing-cycles>
    <meta:print-date>2015-10-06T10:03:28.14</meta:print-date>
    <dc:creator>Hugues PERRIN</dc:creator>
    <meta:document-statistic meta:table-count="0" meta:image-count="0" meta:object-count="0" meta:page-count="2" meta:paragraph-count="49" meta:word-count="1003" meta:character-count="6406" meta:non-whitespace-character-count="5419"/>
  </office:meta>
</office:document-meta>
</file>