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d065a" officeooo:paragraph-rsid="001d065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312fbd" officeooo:paragraph-rsid="00312fb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36b766" officeooo:paragraph-rsid="0036b766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36b766" officeooo:paragraph-rsid="003d307e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2bc521" officeooo:paragraph-rsid="002f38f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312fbd" officeooo:paragraph-rsid="003d307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216514" officeooo:paragraph-rsid="002f38fc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216514" officeooo:paragraph-rsid="00216514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42cm" fo:margin-bottom="0cm" style:contextual-spacing="false" fo:line-height="100%" fo:text-align="justify" style:justify-single-word="false" fo:text-indent="0cm" style:auto-text-indent="false"/>
      <style:text-properties style:font-name="Times New Roman" fo:font-style="normal" style:text-underline-style="none" fo:font-weight="normal" officeooo:rsid="0046cc37" officeooo:paragraph-rsid="00471e21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42cm" fo:margin-bottom="0cm" style:contextual-spacing="false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normal" officeooo:rsid="00381693" officeooo:paragraph-rsid="00381693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42cm" fo:margin-bottom="0cm" style:contextual-spacing="false" fo:line-height="100%" fo:text-align="justify" style:justify-single-word="false" fo:text-indent="0cm" style:auto-text-indent="false"/>
      <style:text-properties fo:font-weight="normal" officeooo:rsid="00300bec" officeooo:paragraph-rsid="00381693" style:font-weight-asian="normal" style:font-weight-complex="normal"/>
    </style:style>
    <style:style style:name="T1" style:family="text">
      <style:text-properties officeooo:rsid="0036993f"/>
    </style:style>
    <style:style style:name="T2" style:family="text">
      <style:text-properties officeooo:rsid="0036b766"/>
    </style:style>
    <style:style style:name="T3" style:family="text">
      <style:text-properties officeooo:rsid="0088c954"/>
    </style:style>
    <style:style style:name="T4" style:family="text">
      <style:text-properties officeooo:rsid="00381693"/>
    </style:style>
    <style:style style:name="T5" style:family="text">
      <style:text-properties officeooo:rsid="003d307e"/>
    </style:style>
    <style:style style:name="T6" style:family="text">
      <style:text-properties officeooo:rsid="003f3796"/>
    </style:style>
    <style:style style:name="T7" style:family="text">
      <style:text-properties officeooo:rsid="0040e483"/>
    </style:style>
    <style:style style:name="T8" style:family="text">
      <style:text-properties officeooo:rsid="00432ad5"/>
    </style:style>
    <style:style style:name="T9" style:family="text">
      <style:text-properties officeooo:rsid="00471e21"/>
    </style:style>
    <style:style style:name="T10" style:family="text">
      <style:text-properties officeooo:rsid="003d6b00"/>
    </style:style>
    <style:style style:name="T11" style:family="text">
      <style:text-properties officeooo:rsid="0048936c"/>
    </style:style>
    <style:style style:name="T12" style:family="text">
      <style:text-properties officeooo:rsid="004fe8d9"/>
    </style:style>
    <style:style style:name="T13" style:family="text">
      <style:text-properties style:font-name="Times New Roman1" officeooo:rsid="004fe8d9"/>
    </style:style>
    <style:style style:name="T14" style:family="text">
      <style:text-properties style:font-name="Times New Roman" fo:font-style="normal" style:text-underline-style="none" style:font-style-asian="normal" style:font-style-complex="normal"/>
    </style:style>
    <style:style style:name="T15" style:family="text">
      <style:text-properties style:font-name="Times New Roman" fo:font-style="normal" style:text-underline-style="none" officeooo:rsid="00381693" style:font-style-asian="normal" style:font-style-complex="normal"/>
    </style:style>
    <style:style style:name="T16" style:family="text">
      <style:text-properties style:font-name="Times New Roman" fo:font-style="normal" style:text-underline-style="none" officeooo:rsid="0045e030" style:font-style-asian="normal" style:font-style-complex="normal"/>
    </style:style>
    <style:style style:name="T17" style:family="text">
      <style:text-properties officeooo:rsid="0050a2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Groupe de travail du 19 octobre -</text:span>FICHE N°<text:span text:style-name="T17">1.</text:span><text:span text:style-name="T6">5</text:span></text:p>
      <text:p text:style-name="P2">L<text:span text:style-name="T1">A GESTION DES IDENTIFIANTS</text:span></text:p>
      <text:p text:style-name="P1"/>
      <text:p text:style-name="P1"/>
      <text:p text:style-name="P7">L<text:span text:style-name="T7">'amélioration continue des process de </text:span><text:span text:style-name="T2">gestion des identifiants </text:span><text:span text:style-name="T11">est </text:span><text:span text:style-name="T12">indispensable</text:span><text:span text:style-name="T2">. </text:span></text:p>
      <text:p text:style-name="P5"/>
      <text:p text:style-name="P5">Des efforts très importants, avec d'excellents résultats ont été réalisés notamment lors de la mise œuvre de la déclaration préremplie des revenus.</text:p>
      <text:p text:style-name="P4"/>
      <text:p text:style-name="P4">Le contexte de la retenue à la source <text:span text:style-name="T11">conduit à renouveler</text:span> <text:span text:style-name="T5">c</text:span>es efforts et <text:span text:style-name="T11">à</text:span> mettre en œuvre des pistes d'amélioration pour <text:span text:style-name="T8">assurer un niveau de</text:span> qualité de service <text:span text:style-name="T8">encore meilleur </text:span>aux usagers, ainsi que pour favoriser une diminution des sollicitations potentielles de ces usagers auprès des services.</text:p>
      <text:p text:style-name="P12"><text:span text:style-name="T14">Deux sources d'échec de reconnaissance des données transmises par un tiers collecteur et la DGFiP peuvent être identifiée</text:span><text:span text:style-name="T15">s</text:span><text:span text:style-name="T14"> : soit en raison de la mauvaise qualité de l'information transmise </text:span><text:span text:style-name="T16">à la DGFiP</text:span><text:span text:style-name="T14">, soit en raison de la mauvaise qualité de l'information détenue par la DGFiP.</text:span></text:p>
      <text:p text:style-name="P10"><text:span text:style-name="T13">À </text:span><text:span text:style-name="T12">ce titre</text:span>, une campagne de <text:span text:style-name="T9">fiabilisation de l'identification </text:span><text:span text:style-name="T4">des</text:span> usagers non certifiés <text:span text:style-name="T9">est</text:span> <text:span text:style-name="T3">envisagé</text:span><text:span text:style-name="T12">e</text:span><text:span text:style-name="T3"> </text:span><text:span text:style-name="T9">en 2016 </text:span><text:span text:style-name="T4">sur le modèle de ce qui avait été pratiqué pour la mise en œuvre de la déclaration préremplie</text:span>.</text:p>
      <text:p text:style-name="P11"/>
      <text:p text:style-name="P6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3:08:20.20</meta:creation-date>
    <meta:generator>LibreOffice/3.6$Windows_x86 LibreOffice_project/5b93205-6e6b3fc-7830f6d-c08ad66-1d9bf4</meta:generator>
    <dc:date>2015-10-13T17:10:43.76</dc:date>
    <meta:editing-duration>PT2H9M38S</meta:editing-duration>
    <meta:editing-cycles>44</meta:editing-cycles>
    <meta:print-date>2015-10-01T17:34:42.59</meta:print-date>
    <dc:creator>Hugues PERRIN</dc:creator>
    <meta:document-statistic meta:table-count="0" meta:image-count="0" meta:object-count="0" meta:page-count="1" meta:paragraph-count="7" meta:word-count="172" meta:character-count="1082" meta:non-whitespace-character-count="916"/>
  </office:meta>
</office:document-meta>
</file>