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7DA0BB0582694F.jpg" manifest:media-type="image/jpe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001cm" fo:margin-top="0cm" fo:margin-bottom="0cm" fo:break-before="page" table:align="left" style:writing-mode="lr-tb"/>
    </style:style>
    <style:style style:name="Tableau2.A" style:family="table-column">
      <style:table-column-properties style:column-width="7.001cm"/>
    </style:style>
    <style:style style:name="Tableau2.A1" style:family="table-cell">
      <style:table-cell-properties fo:background-color="transparent" fo:padding-left="0.101cm" fo:padding-right="0.101cm" fo:padding-top="0.101cm" fo:padding-bottom="0.3cm" fo:border-left="none" fo:border-right="none" fo:border-top="none" fo:border-bottom="0.05pt solid #000000">
        <style:background-image/>
      </style:table-cell-properties>
    </style:style>
    <style:style style:name="Tableau2.A2" style:family="table-cell">
      <style:table-cell-properties fo:background-color="transparent" fo:padding-left="0.101cm" fo:padding-right="0.101cm" fo:padding-top="0.3cm" fo:padding-bottom="0.3cm" fo:border-left="none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7.013cm" fo:margin-left="0cm" table:align="left" style:writing-mode="page"/>
    </style:style>
    <style:style style:name="Tableau4.A" style:family="table-column">
      <style:table-column-properties style:column-width="5.318cm"/>
    </style:style>
    <style:style style:name="Tableau4.B" style:family="table-column">
      <style:table-column-properties style:column-width="11.69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Marianne1" fo:font-size="9pt" fo:font-weight="bold" officeooo:rsid="001f64ff" officeooo:paragraph-rsid="0093b349" style:font-size-asian="9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9pt" officeooo:rsid="00249a65" officeooo:paragraph-rsid="0093b349" style:font-size-asian="9pt" style:font-name-complex="Arial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Marianne1" fo:font-size="9pt" officeooo:paragraph-rsid="0093b349" style:font-size-asian="9pt" style:font-name-complex="Arial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Marianne1" fo:font-size="9pt" officeooo:rsid="0094ff15" officeooo:paragraph-rsid="0094ff15" style:font-size-asian="9pt" style:font-name-complex="Arial" style:font-size-complex="9pt"/>
    </style:style>
    <style:style style:name="P6" style:family="paragraph" style:parent-style-name="Header_20_left">
      <style:text-properties officeooo:paragraph-rsid="0042922b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officeooo:paragraph-rsid="003342fd"/>
    </style:style>
    <style:style style:name="P9" style:family="paragraph" style:parent-style-name="Standard">
      <style:text-properties officeooo:rsid="004ea2f4" officeooo:paragraph-rsid="004ea2f4"/>
    </style:style>
    <style:style style:name="P10" style:family="paragraph" style:parent-style-name="Frame_20_contents">
      <style:paragraph-properties fo:text-align="center" style:justify-single-word="false"/>
      <style:text-properties officeooo:rsid="0048c739" officeooo:paragraph-rsid="0048c739"/>
    </style:style>
    <style:style style:name="P11" style:family="paragraph" style:parent-style-name="Frame_20_contents">
      <style:paragraph-properties fo:text-align="center" style:justify-single-word="false"/>
      <style:text-properties officeooo:rsid="0093b349" officeooo:paragraph-rsid="0093b349"/>
    </style:style>
    <style:style style:name="P12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officeooo:rsid="0093b349" officeooo:paragraph-rsid="0093b349"/>
    </style:style>
    <style:style style:name="P13" style:family="paragraph" style:parent-style-name="cartouche_20_coordonnées_20_service_20__28_tableau_29_">
      <style:paragraph-properties fo:margin-left="-0.101cm" fo:margin-right="0cm" fo:text-align="start" style:justify-single-word="false" fo:text-indent="0cm" style:auto-text-indent="false" text:number-lines="false" text:line-number="0" style:snap-to-layout-grid="false" style:writing-mode="page"/>
      <style:text-properties fo:font-weight="bold" officeooo:rsid="00497eb4" officeooo:paragraph-rsid="00497eb4" style:font-weight-asian="bold" style:font-weight-complex="bold"/>
    </style:style>
    <style:style style:name="P14" style:family="paragraph" style:parent-style-name="cartouche_20_coordonnées_20_service_20__28_tableau_29_">
      <style:paragraph-properties fo:margin-left="-0.101cm" fo:margin-right="0cm" fo:text-align="start" style:justify-single-word="false" fo:text-indent="0cm" style:auto-text-indent="false" text:number-lines="false" text:line-number="0" style:snap-to-layout-grid="false" style:writing-mode="page"/>
      <style:text-properties officeooo:paragraph-rsid="004b678c"/>
    </style:style>
    <style:style style:name="P15" style:family="paragraph" style:parent-style-name="cartouche_20_coordonnées_20_service_20__28_tableau_29_">
      <style:paragraph-properties fo:margin-left="-0.101cm" fo:margin-right="0cm" fo:margin-top="0.049cm" fo:margin-bottom="0cm" loext:contextual-spacing="false" fo:text-align="start" style:justify-single-word="false" fo:text-indent="0cm" style:auto-text-indent="false" text:number-lines="false" text:line-number="0" style:snap-to-layout-grid="false" style:writing-mode="page"/>
      <style:text-properties officeooo:rsid="004d5851" officeooo:paragraph-rsid="004d5851"/>
    </style:style>
    <style:style style:name="P16" style:family="paragraph" style:parent-style-name="cartouche_20_coordonnées_20_service_20__28_tableau_29_">
      <style:paragraph-properties fo:margin-left="-0.101cm" fo:margin-right="0cm" fo:margin-top="0.049cm" fo:margin-bottom="0cm" loext:contextual-spacing="false" fo:text-align="start" style:justify-single-word="false" fo:text-indent="0cm" style:auto-text-indent="false" text:number-lines="false" text:line-number="0" style:snap-to-layout-grid="false" style:writing-mode="page"/>
      <style:text-properties officeooo:paragraph-rsid="004b678c"/>
    </style:style>
    <style:style style:name="P17" style:family="paragraph" style:parent-style-name="cartouche_20_coordonnées_20_service_20__28_tableau_29_">
      <style:paragraph-properties fo:margin-left="-0.101cm" fo:margin-right="0cm" fo:margin-top="0.049cm" fo:margin-bottom="0cm" loext:contextual-spacing="false" fo:text-align="start" style:justify-single-word="false" fo:text-indent="0cm" style:auto-text-indent="false" text:number-lines="false" text:line-number="0" style:snap-to-layout-grid="false" style:writing-mode="page"/>
      <style:text-properties officeooo:rsid="0049ace0" officeooo:paragraph-rsid="004b678c"/>
    </style:style>
    <style:style style:name="P18" style:family="paragraph" style:parent-style-name="cartouche_20_coordonnées_20_service_20__28_tableau_29_">
      <style:paragraph-properties fo:margin-left="-0.101cm" fo:margin-right="0cm" fo:margin-top="0.049cm" fo:margin-bottom="0cm" loext:contextual-spacing="false" fo:text-align="start" style:justify-single-word="false" fo:text-indent="0cm" style:auto-text-indent="false" text:number-lines="false" text:line-number="0" style:snap-to-layout-grid="false" style:writing-mode="page"/>
      <style:text-properties officeooo:rsid="0093b349" officeooo:paragraph-rsid="0093b349"/>
    </style:style>
    <style:style style:name="P19" style:family="paragraph" style:parent-style-name="Frame_20_contents">
      <style:paragraph-properties fo:margin-top="0.049cm" fo:margin-bottom="0.25cm" loext:contextual-spacing="false" fo:text-align="center" style:justify-single-word="false" style:writing-mode="page"/>
      <style:text-properties officeooo:rsid="0048c739" officeooo:paragraph-rsid="0048c739"/>
    </style:style>
    <style:style style:name="P20" style:family="paragraph" style:parent-style-name="Standard">
      <style:paragraph-properties fo:margin-left="2cm" fo:margin-right="0cm" fo:margin-top="0.101cm" fo:margin-bottom="0.21cm" loext:contextual-spacing="false" fo:text-align="justify" style:justify-single-word="false" fo:text-indent="0cm" style:auto-text-indent="false" style:writing-mode="page"/>
      <style:text-properties style:font-name="Marianne1" fo:font-size="9pt" style:text-underline-style="none" fo:font-weight="normal" officeooo:rsid="0094ff15" officeooo:paragraph-rsid="0094ff15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2cm" fo:margin-right="0cm" fo:margin-top="0.101cm" fo:margin-bottom="0.21cm" loext:contextual-spacing="false" fo:text-align="justify" style:justify-single-word="false" fo:text-indent="0cm" style:auto-text-indent="false" style:writing-mode="page"/>
      <style:text-properties style:font-name="Marianne1" fo:font-size="9pt" style:text-underline-style="none" fo:font-weight="normal" officeooo:rsid="0094ff15" officeooo:paragraph-rsid="009b362a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left="2cm" fo:margin-right="0cm" fo:margin-top="0.101cm" fo:margin-bottom="0.21cm" loext:contextual-spacing="false" fo:text-align="justify" style:justify-single-word="false" fo:text-indent="0cm" style:auto-text-indent="false" style:writing-mode="page"/>
      <style:text-properties style:font-name="Marianne1" fo:font-size="9pt" style:text-underline-style="none" fo:font-weight="normal" officeooo:rsid="0032e881" officeooo:paragraph-rsid="0094ff15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2cm" fo:margin-right="0cm" fo:margin-top="0.101cm" fo:margin-bottom="0.21cm" loext:contextual-spacing="false" fo:text-align="justify" style:justify-single-word="false" fo:text-indent="0cm" style:auto-text-indent="false" style:writing-mode="page"/>
      <style:text-properties style:font-name="Marianne1" fo:font-size="9pt" style:text-underline-style="none" fo:font-weight="bold" officeooo:rsid="0094ff15" officeooo:paragraph-rsid="0094ff15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2cm" fo:margin-right="0cm" fo:margin-top="0.101cm" fo:margin-bottom="0.21cm" loext:contextual-spacing="false" fo:text-align="justify" style:justify-single-word="false" fo:text-indent="0cm" style:auto-text-indent="false" style:writing-mode="page"/>
      <style:text-properties style:font-name="Marianne1" fo:font-size="9pt" style:text-underline-style="none" fo:font-weight="bold" officeooo:rsid="00968c0e" officeooo:paragraph-rsid="00968c0e" style:font-size-asian="9pt" style:font-weight-asian="bold" style:font-name-complex="Arial" style:font-size-complex="9pt" style:font-weight-complex="bold"/>
    </style:style>
    <style:style style:name="P25" style:family="paragraph" style:parent-style-name="Standard" style:master-page-name="">
      <style:paragraph-properties fo:margin-top="0.4cm" fo:margin-bottom="0.21cm" loext:contextual-spacing="false" fo:text-align="start" style:justify-single-word="false" style:page-number="auto"/>
      <style:text-properties style:font-name="Marianne1" fo:font-size="9pt" style:text-underline-style="solid" style:text-underline-width="auto" style:text-underline-color="font-color" officeooo:rsid="001f64ff" officeooo:paragraph-rsid="0093b349" style:font-size-asian="9pt" style:font-name-complex="Arial" style:font-size-complex="9pt"/>
    </style:style>
    <style:style style:name="P26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Marianne1" fo:font-size="9pt" style:text-underline-style="none" officeooo:rsid="0025bb89" officeooo:paragraph-rsid="0094ff15" style:font-size-asian="9pt" style:font-name-complex="Arial" style:font-size-complex="9pt"/>
    </style:style>
    <style:style style:name="P27" style:family="paragraph" style:parent-style-name="Standard">
      <style:paragraph-properties fo:margin-top="0.101cm" fo:margin-bottom="0.21cm" loext:contextual-spacing="false" fo:text-align="start" style:justify-single-word="false"/>
      <style:text-properties style:font-name="Marianne1" fo:font-size="9pt" style:text-underline-style="none" officeooo:rsid="001f64ff" officeooo:paragraph-rsid="0093b349" style:font-size-asian="9pt" style:font-name-complex="Arial" style:font-size-complex="9pt"/>
    </style:style>
    <style:style style:name="P28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Marianne1" fo:font-size="9pt" style:text-underline-style="none" fo:font-weight="normal" officeooo:rsid="009ac59c" officeooo:paragraph-rsid="009ac59c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top="0.101cm" fo:margin-bottom="0.21cm" loext:contextual-spacing="false" fo:text-align="start" style:justify-single-word="false"/>
      <style:text-properties style:font-name="Marianne1" fo:font-size="9pt" style:text-underline-style="solid" style:text-underline-width="auto" style:text-underline-color="font-color" officeooo:rsid="001f64ff" officeooo:paragraph-rsid="0093b349" style:font-size-asian="9pt" style:font-name-complex="Arial" style:font-size-complex="9pt"/>
    </style:style>
    <style:style style:name="P30" style:family="paragraph" style:parent-style-name="Standard">
      <style:paragraph-properties fo:break-before="page"/>
      <style:text-properties officeooo:rsid="0052a3fb" officeooo:paragraph-rsid="00501184"/>
    </style:style>
    <style:style style:name="P31" style:family="paragraph" style:parent-style-name="Standard">
      <style:paragraph-properties fo:margin-top="0.3cm" fo:margin-bottom="0.21cm" loext:contextual-spacing="false" fo:text-align="start" style:justify-single-word="false"/>
      <style:text-properties style:font-name="Marianne1" fo:font-size="9pt" style:text-underline-style="solid" style:text-underline-width="auto" style:text-underline-color="font-color" officeooo:rsid="001f64ff" officeooo:paragraph-rsid="0093b349" style:font-size-asian="9pt" style:font-name-complex="Arial" style:font-size-complex="9pt"/>
    </style:style>
    <style:style style:name="T1" style:family="text">
      <style:text-properties officeooo:rsid="004d5851"/>
    </style:style>
    <style:style style:name="T2" style:family="text">
      <style:text-properties officeooo:rsid="0053f5ec"/>
    </style:style>
    <style:style style:name="T3" style:family="text">
      <style:text-properties fo:font-weight="normal" officeooo:rsid="002edbd2" style:font-weight-asian="normal" style:font-weight-complex="normal"/>
    </style:style>
    <style:style style:name="T4" style:family="text">
      <style:text-properties fo:font-weight="normal" officeooo:rsid="0094ff15" style:font-weight-asian="normal" style:font-weight-complex="normal"/>
    </style:style>
    <style:style style:name="T5" style:family="text">
      <style:text-properties fo:font-weight="normal" officeooo:rsid="009ac59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e881" style:font-weight-asian="bold" style:font-weight-complex="bold"/>
    </style:style>
    <style:style style:name="T8" style:family="text">
      <style:text-properties fo:font-weight="bold" officeooo:rsid="0029fc5d" style:font-weight-asian="bold" style:font-weight-complex="bold"/>
    </style:style>
    <style:style style:name="T9" style:family="text">
      <style:text-properties fo:font-weight="bold" officeooo:rsid="00a3261c" style:font-weight-asian="bold" style:font-weight-complex="bold"/>
    </style:style>
    <style:style style:name="T10" style:family="text">
      <style:text-properties fo:font-weight="bold" officeooo:rsid="00a6145e" style:font-weight-asian="bold" style:font-weight-complex="bold"/>
    </style:style>
    <style:style style:name="T11" style:family="text">
      <style:text-properties fo:font-weight="bold" officeooo:rsid="0029fc5d" fo:background-color="#ffff00" loext:char-shading-value="0" style:font-weight-asian="bold" style:font-weight-complex="bold"/>
    </style:style>
    <style:style style:name="T12" style:family="text">
      <style:text-properties fo:font-weight="bold" officeooo:rsid="0029fc5d" fo:background-color="#ffff00" loext:char-shading-value="0" style:font-weight-asian="bold" style:font-weight-complex="bold"/>
    </style:style>
    <style:style style:name="T13" style:family="text">
      <style:text-properties fo:font-weight="bold" officeooo:rsid="00a6145e" fo:background-color="#ffff00" loext:char-shading-value="0" style:font-weight-asian="bold" style:font-weight-complex="bold"/>
    </style:style>
    <style:style style:name="T14" style:family="text">
      <style:text-properties fo:font-weight="bold" officeooo:rsid="00a6145e" fo:background-color="#ffff00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29fc5d" fo:background-color="transparent" loext:char-shading-value="0" style:font-weight-asian="bold" style:font-weight-complex="bold"/>
    </style:style>
    <style:style style:name="T17" style:family="text">
      <style:text-properties fo:font-weight="bold" officeooo:rsid="0029fc5d" fo:background-color="transparent" loext:char-shading-value="0" style:font-weight-asian="bold" style:font-weight-complex="bold"/>
    </style:style>
    <style:style style:name="T18" style:family="text">
      <style:text-properties fo:font-weight="bold" officeooo:rsid="00a6145e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28021d"/>
    </style:style>
    <style:style style:name="T21" style:family="text">
      <style:text-properties officeooo:rsid="0093b349"/>
    </style:style>
    <style:style style:name="T22" style:family="text">
      <style:text-properties officeooo:rsid="0094ff15"/>
    </style:style>
    <style:style style:name="T23" style:family="text">
      <style:text-properties officeooo:rsid="00968c0e"/>
    </style:style>
    <style:style style:name="T24" style:family="text">
      <style:text-properties officeooo:rsid="009b362a"/>
    </style:style>
    <style:style style:name="T25" style:family="text">
      <style:text-properties officeooo:rsid="009bd7a7"/>
    </style:style>
    <style:style style:name="T26" style:family="text">
      <style:text-properties officeooo:rsid="00a42f37"/>
    </style:style>
    <style:style style:name="fr1" style:family="graphic" style:parent-style-name="cadre_20_cartouche_20_coordonnées_20_service_20__28_tableau_29_">
      <style:graphic-properties style:vertical-pos="from-top" style:vertical-rel="page-content" style:horizontal-pos="from-left" style:horizontal-rel="page"/>
    </style:style>
    <style:style style:name="fr2" style:family="graphic" style:parent-style-name="ville_20_et_20_date">
      <style:graphic-properties style:vertical-pos="from-top" style:vertical-rel="page-content" style:horizontal-pos="from-left" style:horizontal-rel="pag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4" text:anchor-type="page" text:anchor-page-number="1" svg:x="1.7cm" svg:y="0cm" svg:width="7.001cm" draw:z-index="0">
        <draw:text-box fo:min-height="0.041cm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3">Direction <text:span text:style-name="T1">générale des Finances publiques</text:span></text:p>
                <text:p text:style-name="P18">DIRECTIONxxxxxxxxxxxxxxxxxxxxxxxx</text:p>
                <text:p text:style-name="P15"/>
                <text:p text:style-name="P18">Adresse</text:p>
                <text:p text:style-name="P18">Code postal</text:p>
              </table:table-cell>
            </table:table-row>
            <table:table-row>
              <table:table-cell table:style-name="Tableau2.A2" office:value-type="string">
                <text:p text:style-name="P14">Affaire suivie par : <text:span text:style-name="T21">xxxxxxxxx</text:span></text:p>
                <text:p text:style-name="P17"><text:span text:style-name="T21">xxxxxxxxxxxxxxx</text:span>@dgfip.finances.gouv.fr</text:p>
                <text:p text:style-name="P16">Téléphone : <text:span text:style-name="T22">xxxxxxxxxxxxxxx</text:span></text:p>
              </table:table-cell>
            </table:table-row>
          </table:table>
          <text:p text:style-name="P8"/>
        </draw:text-box>
      </draw:frame>
      <draw:frame draw:style-name="fr2" draw:name="Cadre5" text:anchor-type="page" text:anchor-page-number="1" svg:x="10.4cm" svg:y="0cm" svg:width="8.901cm" draw:z-index="1">
        <draw:text-box fo:min-height="1cm">
          <text:p text:style-name="P19"><text:span text:style-name="T2">Paris</text:span>, le </text:p>
          <text:p text:style-name="P10"/>
          <text:p text:style-name="P12">COM<text:span text:style-name="T26">P</text:span>TE RENDU D’ENTRETIEN</text:p>
          <text:p text:style-name="P11">Mme/M Nom Prénom</text:p>
          <text:p text:style-name="P11">Agent contractuel de niveau……….</text:p>
        </draw:text-box>
      </draw:frame>
      <text:p text:style-name="P30"/>
      <text:p text:style-name="P9"/>
      <text:p text:style-name="P9"/>
      <text:p text:style-name="P9"/>
      <text:p text:style-name="P25"><text:span text:style-name="T6">Objet de l’</text:span><text:span text:style-name="T8">entretien du </text:span><text:span text:style-name="T17">XX </text:span><text:span text:style-name="T18">XX XX</text:span><text:span text:style-name="T19"> </text:span><text:span text:style-name="T6"><text:s text:c="2"/></text:span><text:s text:c="113"/></text:p>
      <text:p text:style-name="P26">M/<text:span text:style-name="T22">Mme <text:s/>xxxxxxxxxxxxxxxxxxxxxx </text:span>a été engagé<text:span text:style-name="T23">(</text:span>e<text:span text:style-name="T23">)</text:span> <text:span text:style-name="T20">sous contrat à durée déterminée </text:span>le <text:span text:style-name="T22">xx/xx/xxxx pour une durée de xx ans/mois en qualité de xxxxxxxxxxxxxxxxxxxxxxxxxxx</text:span>.</text:p>
      <text:p text:style-name="P28">Une période d’essai de xxxxxx mois est prévue dans son contrat.</text:p>
      <text:p text:style-name="P26"><text:span text:style-name="T3">Le présent entretien a pour objet de statuer sur </text:span><text:span text:style-name="T5">la confirmation</text:span><text:span text:style-name="T4"> de l’intéressé(e) </text:span><text:span text:style-name="T5">dans ses fonctions, la reconduction de la période d’essai ou l’invalidation de son recrutement</text:span><text:span text:style-name="T3">.</text:span></text:p>
      <text:p text:style-name="P29"><text:span text:style-name="T6">Participants</text:span> <text:s text:c="135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Nom Prénom</text:p>
          </table:table-cell>
          <table:table-cell table:style-name="Tableau4.B1" office:value-type="string">
            <text:p text:style-name="P2">Fonction ou structure</text:p>
          </table:table-cell>
        </table:table-row>
        <table:table-row>
          <table:table-cell table:style-name="Tableau4.A2" office:value-type="string">
            <text:p text:style-name="P5">Nom Prénom</text:p>
            <text:p text:style-name="P4"/>
            <text:p text:style-name="P5">M/Mme xxxxxxxxxxxxx</text:p>
            <text:p text:style-name="P4"/>
          </table:table-cell>
          <table:table-cell table:style-name="Tableau4.B2" office:value-type="string">
            <text:p text:style-name="P5">xxxxxxxxxxxxxxxxxxxxxx</text:p>
            <text:p text:style-name="P4"/>
            <text:p text:style-name="P3"><text:span text:style-name="T20">A</text:span>gent<text:span text:style-name="T22">(e) </text:span>contractuel<text:span text:style-name="T22">(le)</text:span></text:p>
            <text:p text:style-name="P4"/>
          </table:table-cell>
        </table:table-row>
      </table:table>
      <text:p text:style-name="P31"><text:span text:style-name="T7">Points évoqués</text:span><text:span text:style-name="T6"> <text:s text:c="5"/></text:span><text:s text:c="136"/></text:p>
      <text:p text:style-name="P27"/>
      <text:p text:style-name="P27"/>
      <text:p text:style-name="P31"><text:span text:style-name="T6">Conclusions </text:span><text:s text:c="135"/></text:p>
      <text:p text:style-name="P22">« Le recrutement de M/Mme xxxxxxxxxxxxx est confirmé sans prolongation de sa période d’essai. L’intéressé(e) confirme également son souhait, au cours de l’entretien, de poursuivre ses missions au sein de la Direction xxxxxxxxxxxxxx. »</text:p>
      <text:p text:style-name="P20"><text:span text:style-name="T24">o</text:span>u « <text:span text:style-name="T25">La période d’essai de M/Mme xxxxxxxxxxxxxxx est reconduite pour une durée de xxxxxx. »</text:span></text:p>
      <text:p text:style-name="P21"><text:span text:style-name="T24">ou « Pour les raisons évoquées au cours de l’entretien, il est mis fin aux fonctions de M/</text:span>Mme xxxxxxxxxxxxx <text:span text:style-name="T24">au terme de la période d’essai soit au soir du xxxxxxx. »</text:span></text:p>
      <text:p text:style-name="P23"/>
      <text:p text:style-name="P24">Signature de l’agent<text:tab/><text:tab/><text:tab/><text:tab/>Pour le Directeur général des Finances publiques</text:p>
      <text:p text:style-name="P2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Marianne" fo:font-family="Marianne" style:font-style-name="Normal" style:font-family-generic="modern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fo:text-transform="uppercase" style:font-name="OCR-B 10 BT" fo:font-family="'OCR-B 10 BT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 style:snap-to-layout-grid="false" style:writing-mode="pag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501cm" fo:margin-right="0.048cm" fo:margin-top="0.635cm" fo:margin-bottom="0.212cm" loext:contextual-spacing="false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fo:min-height="1cm" text:anchor-type="page" svg:x="10.4cm" svg:y="0cm" style:protect="size position" style:wrap="none" style:vertical-pos="from-top" style:vertical-rel="page-content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Header_20_left">
      <style:text-properties officeooo:paragraph-rsid="0042922b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section text:style-name="MSect1" text:name="entete">
          <table:table table:name="Tableau1" table:style-name="Tableau1">
            <table:table-column table:style-name="Tableau1.A"/>
            <table:table-column table:style-name="Tableau1.B"/>
            <table:table-row>
              <table:table-cell office:value-type="string">
                <text:p text:style-name="Table_20_Contents"><draw:frame draw:style-name="Mfr1" draw:name="Image1" text:anchor-type="as-char" svg:width="2.949cm" svg:height="2.57cm" draw:z-index="2"><draw:image xlink:href="Pictures/1000000000000B8E00000A78217DA0BB0582694F.jpg" xlink:type="simple" xlink:show="embed" xlink:actuate="onLoad" loext:mime-type="image/jpeg"/></draw:frame></text:p>
              </table:table-cell>
              <table:table-cell office:value-type="string">
                <text:p text:style-name="MP1"><draw:frame draw:style-name="Mfr2" draw:name="Image2" text:anchor-type="as-char" svg:width="3.302cm" svg:height="1.542cm" draw:z-index="3"><draw:image xlink:href="Pictures/1000000000000186000000B6080EEAD6CA95A6D4.jpg" xlink:type="simple" xlink:show="embed" xlink:actuate="onLoad" loext:mime-type="image/jpeg"/></draw:frame></text:p>
              </table:table-cell>
            </table:table-row>
          </table:table>
          <text:p text:style-name="MP2"/>
        </text:section>
      </loext:header-first>
      <style:footer>
        <text:p text:style-name="MP3"><text:page-number text:select-page="current">0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40:12.645000000</meta:creation-date>
    <meta:editing-duration>PT6H41M37S</meta:editing-duration>
    <meta:editing-cycles>60</meta:editing-cycles>
    <meta:generator>LibreOffice/6.2.7.1.lin1$Windows_X86_64 LibreOffice_project/ac167a92e33a5447f0bf604564addc465dbb4b35</meta:generator>
    <dc:date>2021-06-14T17:21:32.085000000</dc:date>
    <meta:printed-by>Bertrand Dumonteil</meta:printed-by>
    <meta:print-date>2020-07-17T16:55:49.581000000</meta:print-date>
    <meta:document-statistic meta:table-count="3" meta:image-count="2" meta:object-count="0" meta:page-count="1" meta:paragraph-count="32" meta:word-count="205" meta:character-count="1948" meta:non-whitespace-character-count="1230"/>
  </office:meta>
</office:document-meta>
</file>