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5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20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1">
            <text:p>Calcul de la GIPA 2021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10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Indice majoré au 31 décembre 2016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20</text:p>
          </table:table-cell>
          <table:table-cell table:style-name="ce13" office:value-type="string" calcext:value-type="string">
            <text:p>traitement mensuel brut</text:p>
          </table:table-cell>
          <table:table-cell table:style-name="ce31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31"/>
          <table:table-cell table:style-name="ce19" office:value-type="string" calcext:value-type="string">
            <text:p>quotité de temps de travail au 31/12/2019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658" calcext:value-type="float">
            <text:p>658</text:p>
          </table:table-cell>
          <table:table-cell table:style-name="ce14" table:formula="of:=([.A8]*55.7302)/12" office:value-type="float" office:value="3055.87263333333" calcext:value-type="float">
            <text:p><text:s/>3 055,87 <text:s text:c="3"/></text:p>
          </table:table-cell>
          <table:table-cell table:style-name="ce15" office:value-type="float" office:value="673" calcext:value-type="float">
            <text:p>673</text:p>
          </table:table-cell>
          <table:table-cell table:style-name="ce14" table:formula="of:=([.C8]*56.2323)/12" office:value-type="float" office:value="3153.694825" calcext:value-type="float">
            <text:p><text:s/>3 153,69 <text:s text:c="3"/></text:p>
          </table:table-cell>
          <table:table-cell table:style-name="ce18" office:value-type="percentage" office:value="0.0378" calcext:value-type="percentage" table:number-columns-spanned="3" table:number-rows-spanned="1">
            <text:p>3,78%</text:p>
          </table:table-cell>
          <table:covered-table-cell table:number-columns-repeated="2" table:style-name="ce18"/>
          <table:table-cell table:style-name="ce20" office:value-type="float" office:value="1" calcext:value-type="float">
            <text:p>1,00</text:p>
          </table:table-cell>
          <table:table-cell table:style-name="ce21" table:formula="of:=IF(([.B8]*12)*(1+[.E8])&lt;([.D8]*12);0;(([.B8]*12)*(1+[.E8])-([.D8]*12))*[.H8])" office:value-type="float" office:value="212.277526479964" calcext:value-type="float">
            <text:p>212,28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22"/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23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5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25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4:45:50.6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21-10-06T14:46:19.997000000</dc:date>
    <meta:print-date>2017-11-08T17:29:19.697000000</meta:print-date>
    <meta:editing-cycles>63</meta:editing-cycles>
    <meta:editing-duration>P24DT18H39M11S</meta:editing-duration>
    <meta:generator>LibreOffice/6.2.7.1.lin1$Windows_X86_64 LibreOffice_project/ac167a92e33a5447f0bf604564addc465dbb4b35</meta:generator>
    <meta:document-statistic meta:table-count="1" meta:cell-count="23" meta:object-count="0"/>
  </office:meta>
</office:document-meta>
</file>