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EC107CE0C4561EF6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7.877cm" fo:margin-left="-0.123cm" style:page-number="auto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Retrait_20_corps_20_de_20_texte_20_3">
      <style:paragraph-properties fo:margin-left="0.25cm" fo:margin-right="0cm" fo:margin-top="0.21cm" fo:margin-bottom="0cm" loext:contextual-spacing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4" style:family="paragraph" style:parent-style-name="Retrait_20_corps_20_de_20_texte_20_3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5" style:family="paragraph" style:parent-style-name="Retrait_20_corps_20_de_20_texte_20_3">
      <style:paragraph-properties fo:margin-left="0.25cm" fo:margin-right="0cm" fo:margin-top="0.109cm" fo:margin-bottom="0cm" loext:contextual-spacing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6" style:family="paragraph" style:parent-style-name="objet_2f_civilité">
      <style:paragraph-properties fo:margin-left="0.25cm" fo:margin-right="0cm" fo:margin-top="0.847cm" fo:margin-bottom="0.212cm" loext:contextual-spacing="false" fo:text-indent="0cm" style:auto-text-indent="false"/>
      <style:text-properties style:font-name="Marianne" fo:font-size="10.5pt" style:font-size-asian="10.5pt" style:font-size-complex="10.5pt"/>
    </style:style>
    <style:style style:name="P7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8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10.5pt" officeooo:paragraph-rsid="001d308c" fo:background-color="transparent" style:font-size-asian="10.5pt" style:font-name-complex="Arial" style:font-size-complex="10.5pt"/>
    </style:style>
    <style:style style:name="P9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use-window-font-color="true" style:font-name="Marianne" fo:font-size="10.5pt" fo:language="fr" fo:country="FR" officeooo:paragraph-rsid="000e1595" fo:background-color="transparent" style:font-name-asian="Times New Roman" style:font-size-asian="10.5pt" style:font-name-complex="Arial" style:font-size-complex="10.5pt" style:language-complex="ar" style:country-complex="SA"/>
    </style:style>
    <style:style style:name="P10" style:family="paragraph" style:parent-style-name="Standard">
      <style:paragraph-properties style:line-height-at-least="0.459cm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  <style:text-properties style:font-name="Arial" fo:font-size="10.5pt" style:font-name-asian="Arial" style:font-size-asian="10.5pt" style:font-name-complex="Arial" style:font-size-complex="10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7.503cm" style:type="right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Marianne" fo:font-size="10.5pt" style:font-size-asian="10.5pt" style:font-name-complex="Arial" style:font-size-complex="10.5pt"/>
    </style:style>
    <style:style style:name="P16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0.25cm" fo:text-indent="0cm" style:auto-text-indent="false" style:snap-to-layout-grid="false">
        <style:tab-stops>
          <style:tab-stop style:position="17.503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8" style:family="paragraph" style:parent-style-name="Heading_20_5">
      <style:text-properties fo:font-size="10.5pt" style:font-size-asian="10.5pt" style:font-size-complex="10.5pt"/>
    </style:style>
    <style:style style:name="P19" style:family="paragraph" style:parent-style-name="Heading_20_2">
      <style:paragraph-properties style:line-height-at-least="0.459cm" fo:text-align="start" style:justify-single-word="false"/>
      <style:text-properties style:font-name="Marianne" fo:font-size="10.5pt" fo:language="zxx" fo:country="none" officeooo:rsid="000c2b35" officeooo:paragraph-rsid="000c2b35" style:font-size-asian="10.5pt" style:font-name-complex="Arial" style:font-size-complex="10.5pt"/>
    </style:style>
    <style:style style:name="T1" style:family="text">
      <style:text-properties officeooo:rsid="000ffdda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style:font-name-complex="Arial"/>
    </style:style>
    <style:style style:name="T4" style:family="text">
      <style:text-properties fo:background-color="transparent" loext:char-shading-value="0" style:font-name-complex="Arial"/>
    </style:style>
    <style:style style:name="T5" style:family="text">
      <style:text-properties officeooo:rsid="00586437"/>
    </style:style>
    <style:style style:name="T6" style:family="text">
      <style:text-properties officeooo:rsid="00215456"/>
    </style:style>
    <style:style style:name="T7" style:family="text">
      <style:text-properties officeooo:rsid="00215456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215456" fo:background-color="#ffff00" loext:char-shading-value="0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09cm" draw:visible-area-height="5.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9" text:outline-level="2">SARH<draw:frame draw:style-name="fr1" draw:name="Cadre1" text:anchor-type="char" svg:x="15.489cm" svg:y="-1.018cm" svg:width="2.854cm" svg:height="0.815cm" draw:z-index="0"><draw:text-box><text:p text:style-name="P14">ANNEXE 7</text:p></draw:text-box></draw:frame></text:h>
            <text:p text:style-name="P10"/>
            <text:h text:style-name="P18" text:outline-level="5"/>
          </table:table-cell>
          <table:table-cell table:style-name="Tableau1.A1" office:value-type="string">
            <text:p text:style-name="P15">Noisy le Grand, le</text:p>
            <text:p text:style-name="P16"/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3"/>
            <text:p text:style-name="P12"/>
            <text:p text:style-name="P12"/>
            <text:p text:style-name="P11"><text:s/></text:p>
          </table:table-cell>
        </table:table-row>
      </table:table>
      <text:p text:style-name="P6"><text:span text:style-name="T2">Objet :</text:span> : <text:span text:style-name="T3">C</text:span><text:span text:style-name="T4">ongé bonifié de M..... .<text:line-break/></text:span></text:p>
      <text:p text:style-name="P8">Je vous informe que M.....  , autorisé à passer un congé bonifié sur le territoire européen de la France, doit embarquer dans l’avion de la compagnie… quittant le <text:span text:style-name="T5">territoire d’outre-mer</text:span> dans lequel il exerce ses fonctions le.... (vol...), à destination de…</text:p>
      <text:p text:style-name="P7">La date de son retour a été fixée au ... (vol...).</text:p>
      <text:p text:style-name="P8">Je vous saurais gré de bien vouloir poursuivre le versement des émoluments dus à cet agent durant son congé. En revanche, la majoration de vie chère dont il bénéficie dans le <text:span text:style-name="T5">territoire d’outre-mer </text:span>où il exerce ses fonctions est supprimée à compter du jour d’embarquement <text:span text:style-name="T10">jusqu’</text:span><text:span text:style-name="T7">au jour du débarquement inclus.</text:span></text:p>
      <text:p text:style-name="P9"><text:span text:style-name="T1">Je vous indique que</text:span> <text:span text:style-name="T6">par ailleurs </text:span><text:span text:style-name="T7">qu’à compter du jour du débarquement au jour de l’embarquement inclus</text:span><text:span text:style-name="T6">, </text:span>l'indemnité de résidence doit être versée systématiquement au taux de 3%, quel que soit le lieu où l'agent concerné passe son congé bonifié en métropole </text:p>
      <text:p text:style-name="P7">Je vous rappelle également que le versement du remboursement partiel des trajets effectués entre le domicile et le lieu de travail doit être suspendu dans les conditions prévues par le décret n° 2010-676 du 21 juin 2010.</text:p>
      <text:p text:style-name="P4">Par ailleurs, lorsque la franchise de bagages autorisée par la compagnie aérienne empruntée est inférieure à 40 kg par passager, des frais de fret aérien peuvent être remboursés, sur présentation de la facture originale, dans la limite de :</text:p>
      <text:p text:style-name="P5">(40 kg - franchise individuelle autorisée) x nombre de passagers.</text:p>
      <text:p text:style-name="P3">Il est précisé que les enfants âgés de moins de 2 ans sont exclus de ce dispositif.</text:p>
      <text:p text:style-name="P7">Lorsque la franchise de bagages autorisée par la compagnie aérienne empruntée est supérieure ou égale à 40 kg par passager, aucun frais de fret aérien ne peut être pris en char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635cm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justify" style:justify-single-word="false" fo:keep-with-next="always"/>
      <style:text-properties fo:font-variant="small-caps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18cm" loext:contextual-spacing="false" fo:line-height="0.635cm" fo:text-align="justify" style:justify-single-word="false" fo:keep-with-next="always"/>
      <style:text-properties fo:font-size="11pt" fo:letter-spacing="0.021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margin-top="0cm" fo:margin-bottom="0.423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margin-top="0.847cm" fo:margin-bottom="1.058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847cm" loext:contextual-spacing="false" fo:line-height="95%" fo:keep-with-next="always"/>
      <style:text-properties fo:font-variant="small-caps" style:font-name="Arial" fo:font-family="Arial" style:font-family-generic="swiss" style:font-pitch="variable" fo:font-size="7pt" fo:letter-spacing="0.021cm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cm" fo:margin-right="0cm" fo:margin-top="3.598cm" fo:margin-bottom="0cm" loext:contextual-spacing="false" fo:line-height="95%" fo:text-indent="0cm" style:auto-text-indent="false" fo:keep-with-next="always"/>
      <style:text-properties fo:letter-spacing="0.021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/>
      <style:text-properties fo:font-variant="small-caps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877cm" fo:margin-right="1.005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Commentaire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Sender" style:family="paragraph" style:parent-style-name="Standard" style:class="extra">
      <style:paragraph-properties fo:margin-top="0.106cm" fo:margin-bottom="0cm" loext:contextual-spacing="false" fo:line-height="0.406cm"/>
      <style:text-properties fo:text-transform="uppercase" style:font-name="Arial" fo:font-family="Arial" style:font-family-generic="swiss" style:font-pitch="variable" fo:font-size="6pt" fo:letter-spacing="0.021cm" style:font-size-asian="6pt" style:font-name-complex="Arial" style:font-family-complex="Arial" style:font-family-generic-complex="swiss" style:font-pitch-complex="variable"/>
    </style:style>
    <style:style style:name="DGI" style:family="paragraph" style:parent-style-name="Sender">
      <style:paragraph-properties fo:margin-top="0cm" fo:margin-bottom="0cm" loext:contextual-spacing="false"/>
      <style:text-properties fo:font-size="6.5pt" style:font-size-asian="6.5pt"/>
    </style:style>
    <style:style style:name="Réf_2b_Date" style:display-name="Réf+Date" style:family="paragraph" style:parent-style-name="Sender">
      <style:paragraph-properties fo:margin-top="0cm" fo:margin-bottom="0cm" loext:contextual-spacing="false"/>
      <style:text-properties fo:font-variant="normal" fo:text-transform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bjet" style:family="paragraph" style:parent-style-name="Standard">
      <style:text-properties fo:font-size="11pt" fo:letter-spacing="0.021cm" style:font-size-asian="11pt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font-size="11pt" fo:letter-spacing="0.021cm" style:font-size-asian="11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font-size="11pt" fo:letter-spacing="0.021cm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margin-top="0cm" fo:margin-bottom="0.318cm" loext:contextual-spacing="false" fo:line-height="0.635cm" fo:text-align="justify" style:justify-single-word="false" fo:orphans="0" fo:widows="0" fo:text-indent="0cm" style:auto-text-indent="false"/>
      <style:text-properties fo:font-size="11pt" fo:letter-spacing="0.021cm" style:font-size-asian="11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PAVEDG" style:family="paragraph" style:parent-style-name="Header">
      <style:paragraph-properties fo:line-height="0.459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objet_2f_civilité" style:display-name="objet/civilité" style:family="paragraph" style:parent-style-name="Standard">
      <style:paragraph-properties fo:margin-left="0cm" fo:margin-right="0cm" fo:margin-top="2.258cm" fo:margin-bottom="0.847cm" loext:contextual-spacing="false" fo:text-indent="4.001cm" style:auto-text-indent="false"/>
      <style:text-properties fo:font-size="11pt" style:font-size-asian="11pt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style:line-height-at-least="0.459cm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text-indent="3cm" style:auto-text-indent="false"/>
      <style:text-properties fo:font-weight="bold" style:language-asian="fr" style:country-asian="FR" style:font-weight-asian="bold"/>
    </style:style>
    <style:style style:name="Retrait_20_corps_20_de_20_texte_20_3" style:display-name="Retrait corps de texte 3" style:family="paragraph" style:parent-style-name="Standard">
      <style:paragraph-properties fo:margin-left="3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7.514cm" fo:text-indent="-1.27cm" fo:margin-left="7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09cm" draw:visible-area-height="5.34cm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8.382cm" svg:y="0.508cm" svg:width="4.496cm" svg:height="2.999cm" draw:z-index="0"><draw:image xlink:href="Pictures/1000000000000162000000EC107CE0C4561EF6B6.png" xlink:type="simple" xlink:show="embed" xlink:actuate="onLoad" loext:mime-type="image/png"/></draw:frame></text:p>
      </style:header>
      <style:footer>
        <text:p text:style-name="MP2"><draw:frame draw:style-name="Mfr2" draw:name="Objet1" text:anchor-type="char" svg:x="5.611cm" svg:y="27.178cm" svg:width="5.68cm" svg:height="2.164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DES RESSOURCES</dc:title>
    <meta:initial-creator>NOELLE</meta:initial-creator>
    <meta:creation-date>2015-03-04T10:36:00</meta:creation-date>
    <dc:date>2021-09-08T11:27:12.371000000</dc:date>
    <meta:print-date>2020-08-31T15:51:09.126000000</meta:print-date>
    <meta:editing-cycles>19</meta:editing-cycles>
    <meta:editing-duration>P2171DT9H59M2S</meta:editing-duration>
    <meta:generator>LibreOffice/6.2.7.1.lin1$Windows_X86_64 LibreOffice_project/ac167a92e33a5447f0bf604564addc465dbb4b35</meta:generator>
    <dc:creator>J-Philippe Hostains-Samson</dc:creator>
    <meta:document-statistic meta:table-count="1" meta:image-count="1" meta:object-count="1" meta:page-count="1" meta:paragraph-count="14" meta:word-count="293" meta:character-count="1726" meta:non-whitespace-character-count="1442"/>
    <meta:user-defined meta:name="Info 1"/>
    <meta:user-defined meta:name="Info 2"/>
    <meta:user-defined meta:name="Info 3"/>
    <meta:user-defined meta:name="Info 4"/>
  </office:meta>
</office:document-meta>
</file>