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fo:margin-left="-0.123cm" table:align="left" style:writing-mode="lr-tb"/>
    </style:style>
    <style:style style:name="Tableau1.A" style:family="table-column">
      <style:table-column-properties style:column-width="8.999cm"/>
    </style:style>
    <style:style style:name="Tableau1.1" style:family="table-row">
      <style:table-row-properties style:min-row-height="4.16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475cm" fo:keep-together="auto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Text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Arial" style:font-name-complex="Arial"/>
    </style:style>
    <style:style style:name="P4" style:family="paragraph" style:parent-style-name="Commentaire">
      <style:paragraph-properties fo:margin-top="0cm" fo:margin-bottom="0.847cm" loext:contextual-spacing="false" fo:line-height="95%"/>
      <style:text-properties fo:letter-spacing="0.021cm"/>
    </style:style>
    <style:style style:name="P5" style:family="paragraph" style:parent-style-name="Standard">
      <style:paragraph-properties fo:margin-top="0cm" fo:margin-bottom="0.847cm" loext:contextual-spacing="false" fo:line-height="95%"/>
      <style:text-properties fo:font-variant="small-caps" style:font-name="Marianne" fo:font-size="10.5pt" fo:letter-spacing="0.021cm" fo:font-weight="bold" officeooo:rsid="00206046" officeooo:paragraph-rsid="00206046" style:font-size-asian="10.5pt" style:font-weight-asian="bold" style:font-name-complex="Arial" style:font-size-complex="10.5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Marianne" fo:font-size="10.5pt" style:font-size-asian="10.5pt" style:font-size-complex="10.5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2.753cm" fo:margin-right="0cm" fo:margin-top="0.423cm" fo:margin-bottom="0cm" loext:contextual-spacing="false" fo:line-height="95%" fo:text-indent="0cm" style:auto-text-indent="false" style:snap-to-layout-grid="false"/>
      <style:text-properties fo:letter-spacing="0.021cm"/>
    </style:style>
    <style:style style:name="P11" style:family="paragraph" style:parent-style-name="Standard">
      <style:paragraph-properties fo:margin-left="2.753cm" fo:margin-right="0cm" fo:text-align="justify" style:justify-single-word="false" fo:text-indent="0cm" style:auto-text-indent="false"/>
      <style:text-properties style:font-name="Marianne" fo:font-size="10.5pt" fo:letter-spacing="0.021cm" style:font-size-asian="10.5pt" style:font-name-complex="Arial" style:font-size-complex="10.5pt"/>
    </style:style>
    <style:style style:name="P12" style:family="paragraph" style:parent-style-name="Standard">
      <style:paragraph-properties fo:margin-left="2.75cm" fo:margin-right="0cm" fo:margin-top="0.212cm" fo:margin-bottom="0cm" loext:contextual-spacing="false" fo:text-align="justify" style:justify-single-word="false" fo:text-indent="0cm" style:auto-text-indent="false"/>
      <style:text-properties fo:letter-spacing="0.021cm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Marianne" fo:font-size="10.5pt" style:font-size-asian="10.5pt" style:font-size-complex="10.5pt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Marianne" fo:font-size="10.5pt" officeooo:paragraph-rsid="001cadf0" fo:background-color="transparent" style:font-size-asian="10.5pt" style:font-size-complex="10.5pt"/>
    </style:style>
    <style:style style:name="P15" style:family="paragraph" style:parent-style-name="Standard" style:list-style-name="L1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363cf3" fo:background-color="transparent" style:font-size-asian="10.5pt" style:font-size-complex="10.5pt"/>
    </style:style>
    <style:style style:name="P16" style:family="paragraph" style:parent-style-name="Standard" style:list-style-name="L1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17de33" style:font-size-asian="10.5pt" style:font-size-complex="10.5pt"/>
    </style:style>
    <style:style style:name="P17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17de33" style:font-size-asian="10.5pt" style:font-size-complex="10.5pt"/>
    </style:style>
    <style:style style:name="P18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fo:background-color="transparent" style:font-size-asian="10.5pt" style:font-size-complex="10.5pt"/>
    </style:style>
    <style:style style:name="P19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363cf3" fo:background-color="transparent" style:font-size-asian="10.5pt" style:font-size-complex="10.5pt"/>
    </style:style>
    <style:style style:name="P20" style:family="paragraph" style:parent-style-name="Standard" style:master-page-name="First_20_Page">
      <style:paragraph-properties fo:margin-left="0.25cm" fo:margin-right="0cm" fo:text-align="justify" style:justify-single-word="false" fo:text-indent="0cm" style:auto-text-indent="false" style:page-number="auto">
        <style:tab-stops>
          <style:tab-stop style:position="11.001cm"/>
        </style:tab-stops>
      </style:paragraph-properties>
    </style:style>
    <style:style style:name="P21" style:family="paragraph" style:parent-style-name="Heading_20_7">
      <style:paragraph-properties fo:margin-top="0.847cm" fo:margin-bottom="0cm" loext:contextual-spacing="false" fo:line-height="0.406cm" fo:text-align="justify" style:justify-single-word="false"/>
      <style:text-properties style:font-name="Marianne" fo:font-size="10.5pt" style:font-size-asian="10.5pt" style:font-name-complex="Arial" style:font-size-complex="10.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1237f" style:font-name-complex="Arial"/>
    </style:style>
    <style:style style:name="T4" style:family="text">
      <style:text-properties officeooo:rsid="0025d4f2" style:font-name-complex="Arial"/>
    </style:style>
    <style:style style:name="T5" style:family="text">
      <style:text-properties officeooo:rsid="002d78b0" style:font-name-complex="Arial"/>
    </style:style>
    <style:style style:name="T6" style:family="text">
      <style:text-properties officeooo:rsid="002ef7ac" style:font-name-complex="Arial"/>
    </style:style>
    <style:style style:name="T7" style:family="text">
      <style:text-properties officeooo:rsid="0033a77e" style:font-name-complex="Arial"/>
    </style:style>
    <style:style style:name="T8" style:family="text">
      <style:text-properties officeooo:rsid="0034594d" style:font-name-complex="Arial"/>
    </style:style>
    <style:style style:name="T9" style:family="text">
      <style:text-properties officeooo:rsid="00586437" style:font-name-complex="Arial"/>
    </style:style>
    <style:style style:name="T10" style:family="text">
      <style:text-properties officeooo:rsid="00265c23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officeooo:rsid="0017de33" style:font-name-asian="OpenSymbol1" style:font-name-complex="OpenSymbol1"/>
    </style:style>
    <style:style style:name="T13" style:family="text">
      <style:text-properties officeooo:rsid="0034489f" style:font-name-asian="OpenSymbol1" style:font-name-complex="OpenSymbol1"/>
    </style:style>
    <style:style style:name="T14" style:family="text">
      <style:text-properties officeooo:rsid="0034489f" style:font-name-asian="OpenSymbol1" style:font-name-complex="Arial"/>
    </style:style>
    <style:style style:name="T15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5cm" draw:visible-area-height="5.346cm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5">SARH<draw:frame draw:style-name="fr1" draw:name="Cadre1" text:anchor-type="char" svg:x="16.013cm" svg:y="-1.395cm" svg:width="2.565cm" svg:height="0.787cm" draw:z-index="0"><draw:text-box><text:p text:style-name="P7">ANNEXE 4</text:p></draw:text-box></draw:frame></text:p>
            <text:p text:style-name="P4"><text:s/></text:p>
          </table:table-cell>
          <table:table-cell table:style-name="Tableau1.A1" office:value-type="string">
            <text:p text:style-name="P11">Noisy le Grand, le</text:p>
            <text:h text:style-name="P21" text:outline-level="7">NOTE POUR</text:h>
            <text:p text:style-name="P12"><text:line-break/></text:p>
          </table:table-cell>
        </table:table-row>
        <table:table-row table:style-name="Tableau1.2">
          <table:table-cell table:style-name="Tableau1.A1" office:value-type="string">
            <text:p text:style-name="P8">OBJET : Congés bonifiés.</text:p>
            <text:p text:style-name="P6"/>
          </table:table-cell>
          <table:table-cell table:style-name="Tableau1.A1" office:value-type="string">
            <text:p text:style-name="P10"/>
          </table:table-cell>
        </table:table-row>
      </table:table>
      <text:p text:style-name="P3"/>
      <text:p text:style-name="P13">Le(s) billet(s) électronique(s) de votre congé bonifié vous a/ont été transmis par courriel.</text:p>
      <text:p text:style-name="P13">J’appelle votre attention sur les dispositions suivantes :</text:p>
      <text:list xml:id="list694160039" text:style-name="L1">
        <text:list-header>
          <text:p text:style-name="P16"><text:span text:style-name="T12">➔ </text:span><text:span text:style-name="T2">Vous devrez impérativement confirmer votre voyage auprès de la compagnie aérienne avant chacun de vos voyages. En cas de non-</text:span><text:span text:style-name="T5">r</text:span><text:span text:style-name="T2">espect de ces consignes, les pénalités appliquées, le cas échéant, par la compagnie aérienne seraient à votre charge.</text:span></text:p>
          <text:p text:style-name="P16"><text:span text:style-name="T12">➔ </text:span><text:span text:style-name="T2">Dans l’hypothèse où, avant votre départ, vous vous trouveriez dans l’obligation de différer votre embarquement, vous devrez adresser un courriel motivé, accompagné des pièces justificatives nécessaires, à votre service des ressources humaines, qui le transmettra au bureau RH-1A pour avis.</text:span></text:p>
          <text:p text:style-name="P17">Les nouvelles dates de voyage ainsi fixées par le voyagiste pourraient, éventuellement, ne pas correspondre aux <text:span text:style-name="T15">dates de voyage souhaitées initialement.</text:span></text:p>
          <text:p text:style-name="P15"><text:span text:style-name="T12">➔ </text:span><text:span text:style-name="T13">V</text:span><text:span text:style-name="T2">ous bénéficierez, en cas de congé bonifié dans un </text:span><text:span text:style-name="T9">territoire d’outre-mer</text:span><text:span text:style-name="T2">, d’une majoration de traitement, variable selon la destination, calculée selon la durée effective de votre congé bonifié, à l’exclusion des jours d’embarquement.</text:span></text:p>
          <text:p text:style-name="P19">A l'inverse, en cas de congé bonifié en métropole, la majoration de traitement dont vous bénéficiez dans votre <text:span text:style-name="T9">territoire d’outre-mer</text:span> d'affectation sera suspendue durant la durée de votre congé.</text:p>
          <text:p text:style-name="P18"><text:span text:style-name="T2">A cet effet, vous devrez impérativement, à l’issue de votre séjour,</text:span><text:span text:style-name="T1"> </text:span><text:span text:style-name="T2">transmettre à votre service gestionnaire les cartes d’embarquement « aller » et « retour ».</text:span></text:p>
        </text:list-header>
      </text:list>
      <text:p text:style-name="P14"><text:span text:style-name="T11">Nota</text:span><text:span text:style-name="T2"> : en cas de difficultés rencontrées lors du voyage (impossibilité de prendre un vol en correspondance par exemple), il convient de prendre, dans les meilleurs délais, l’attache d</text:span><text:span text:style-name="T3">u</text:span><text:span text:style-name="T2"> </text:span><text:span text:style-name="T3">SARH</text:span><text:span text:style-name="T2">, chargé de la gestion de votre voyage (</text:span><text:span text:style-name="T7">Mme Denise LEROY </text:span><text:span text:style-name="T8">ou</text:span><text:span text:style-name="T7"> </text:span><text:span text:style-name="T6">M. Renaud MANS</text:span><text:span text:style-name="T8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5cm" draw:visible-area-height="5.346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27:00</meta:creation-date>
    <dc:date>2021-09-01T15:02:13.371000000</dc:date>
    <meta:print-date>2020-08-31T15:49:33.622000000</meta:print-date>
    <meta:editing-cycles>26</meta:editing-cycles>
    <meta:editing-duration>P2171DT10H1M14S</meta:editing-duration>
    <meta:generator>LibreOffice/6.2.7.1.lin1$Windows_X86_64 LibreOffice_project/ac167a92e33a5447f0bf604564addc465dbb4b35</meta:generator>
    <dc:creator>J-Philippe Hostains-Samson</dc:creator>
    <meta:document-statistic meta:table-count="1" meta:image-count="1" meta:object-count="1" meta:page-count="1" meta:paragraph-count="16" meta:word-count="273" meta:character-count="1764" meta:non-whitespace-character-count="1509"/>
    <meta:user-defined meta:name="Info 1"/>
    <meta:user-defined meta:name="Info 2"/>
    <meta:user-defined meta:name="Info 3"/>
    <meta:user-defined meta:name="Info 4"/>
  </office:meta>
</office:document-meta>
</file>