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1df95" officeooo:paragraph-rsid="0001df9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1df95" officeooo:paragraph-rsid="0001df95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1df95" officeooo:paragraph-rsid="00032a5e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1df95" officeooo:paragraph-rsid="00040175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1df95" officeooo:paragraph-rsid="000834d8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32a5e" officeooo:paragraph-rsid="00032a5e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1df95" officeooo:paragraph-rsid="00032a5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01df95" officeooo:paragraph-rsid="000b375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01df95" officeooo:paragraph-rsid="000e287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italic" officeooo:rsid="0001df95" officeooo:paragraph-rsid="00032a5e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officeooo:paragraph-rsid="0013cae0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style:text-underline-style="none" officeooo:rsid="00057e86" officeooo:paragraph-rsid="00057e86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officeooo:rsid="00057e86" officeooo:paragraph-rsid="00057e86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style:text-underline-style="none" officeooo:rsid="00057e86" officeooo:paragraph-rsid="00057e86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062c9c" officeooo:paragraph-rsid="00062c9c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3cae0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147180"/>
    </style:style>
    <style:style style:name="P18" style:family="paragraph" style:parent-style-name="Standard">
      <style:paragraph-properties fo:text-align="justify" style:justify-single-word="false"/>
      <style:text-properties officeooo:paragraph-rsid="000e287f"/>
    </style:style>
    <style:style style:name="P19" style:family="paragraph" style:parent-style-name="Standard">
      <style:paragraph-properties fo:text-align="justify" style:justify-single-word="false"/>
      <style:text-properties officeooo:paragraph-rsid="000f739c"/>
    </style:style>
    <style:style style:name="P20" style:family="paragraph" style:parent-style-name="Standard">
      <style:paragraph-properties fo:text-align="justify" style:justify-single-word="false"/>
      <style:text-properties officeooo:paragraph-rsid="00147180"/>
    </style:style>
    <style:style style:name="P21" style:family="paragraph" style:parent-style-name="Standard">
      <style:paragraph-properties fo:text-align="justify" style:justify-single-word="false"/>
      <style:text-properties fo:color="#3465a4" style:font-name="Arial" fo:font-style="normal" officeooo:rsid="00062c9c" officeooo:paragraph-rsid="00070c02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3465a4" style:font-name="Arial" fo:font-style="normal" style:text-underline-style="none" officeooo:rsid="00057e86" officeooo:paragraph-rsid="00062c9c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3465a4" style:font-name="Arial" fo:font-style="normal" style:text-underline-style="none" officeooo:rsid="00057e86" officeooo:paragraph-rsid="00070c02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tyle="normal" style:text-underline-style="none" officeooo:rsid="00057e86" officeooo:paragraph-rsid="0006eb53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tyle="normal" style:text-underline-style="none" officeooo:rsid="00057e86" officeooo:paragraph-rsid="00070c02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tyle="normal" style:text-underline-style="none" officeooo:rsid="00070c02" officeooo:paragraph-rsid="00070c02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tyle="italic" style:text-underline-style="none" officeooo:rsid="00057e86" officeooo:paragraph-rsid="0008ba32" style:font-style-asian="italic" style:font-style-complex="italic"/>
    </style:style>
    <style:style style:name="P28" style:family="paragraph" style:parent-style-name="Standard">
      <style:paragraph-properties fo:text-align="justify" style:justify-single-word="false"/>
      <style:text-properties officeooo:rsid="000f739c" officeooo:paragraph-rsid="000f739c"/>
    </style:style>
    <style:style style:name="P29" style:family="paragraph" style:parent-style-name="Standard">
      <style:paragraph-properties fo:text-align="justify" style:justify-single-word="false"/>
      <style:text-properties officeooo:rsid="0010a3ac" officeooo:paragraph-rsid="0010a3ac"/>
    </style:style>
    <style:style style:name="P30" style:family="paragraph" style:parent-style-name="Standard">
      <style:paragraph-properties fo:text-align="justify" style:justify-single-word="false"/>
      <style:text-properties fo:font-style="italic" officeooo:paragraph-rsid="000e287f" style:font-style-asian="italic" style:font-style-complex="italic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officeooo:paragraph-rsid="00147180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147180"/>
    </style:style>
    <style:style style:name="P33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officeooo:rsid="00057e86" officeooo:paragraph-rsid="00057e86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tyle="normal" style:text-underline-style="none" officeooo:rsid="00057e86" officeooo:paragraph-rsid="00057e86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normal" officeooo:rsid="0001df95" officeooo:paragraph-rsid="000e287f" style:font-weight-asian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fo:font-weight="normal" officeooo:rsid="0001df95" officeooo:paragraph-rsid="000e287f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normal" officeooo:rsid="000e287f" officeooo:paragraph-rsid="000e287f" style:font-weight-asian="normal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officeooo:paragraph-rsid="00147180"/>
    </style:style>
    <style:style style:name="P39" style:family="paragraph" style:parent-style-name="Standard">
      <style:paragraph-properties fo:text-align="justify" style:justify-single-word="false"/>
      <style:text-properties style:font-name="Arial" officeooo:paragraph-rsid="00147180"/>
    </style:style>
    <style:style style:name="P40" style:family="paragraph" style:parent-style-name="Standard">
      <style:paragraph-properties fo:text-align="justify" style:justify-single-word="false"/>
      <style:text-properties style:font-name="Arial" officeooo:rsid="001544cc" officeooo:paragraph-rsid="00147180"/>
    </style:style>
    <style:style style:name="P41" style:family="paragraph" style:parent-style-name="Standard">
      <style:paragraph-properties fo:text-align="justify" style:justify-single-word="false"/>
      <style:text-properties style:font-name="Arial" officeooo:rsid="001544cc" officeooo:paragraph-rsid="001544cc"/>
    </style:style>
    <style:style style:name="P42" style:family="paragraph" style:parent-style-name="Standard">
      <style:paragraph-properties fo:text-align="justify" style:justify-single-word="false"/>
      <style:text-properties fo:color="#3465a4" style:font-name="Arial" fo:font-style="normal" style:text-underline-style="none" officeooo:rsid="00062c9c" officeooo:paragraph-rsid="00062c9c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3465a4" style:font-name="Arial" fo:font-style="normal" style:text-underline-style="none" officeooo:rsid="00062c9c" officeooo:paragraph-rsid="00070c02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3465a4" style:font-name="Arial" fo:font-style="italic" fo:font-weight="normal" officeooo:rsid="0010a3ac" officeooo:paragraph-rsid="0010a3ac" style:font-style-asian="italic" style:font-weight-asian="normal" style:font-style-complex="italic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officeooo:paragraph-rsid="00147180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tyle="normal" fo:font-weight="normal" officeooo:rsid="0011804f" officeooo:paragraph-rsid="0011804f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tyle="normal" fo:font-weight="bold" officeooo:rsid="0001df95" officeooo:paragraph-rsid="00147180" style:font-style-asian="normal" style:font-weight-asian="bold" style:font-style-complex="normal" style:font-weight-complex="bold"/>
    </style:style>
    <style:style style:name="T1" style:family="text">
      <style:text-properties officeooo:rsid="00032a5e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01df95" style:font-weight-asian="normal" style:font-weight-complex="normal"/>
    </style:style>
    <style:style style:name="T5" style:family="text">
      <style:text-properties style:font-name="Arial" fo:font-weight="normal" officeooo:rsid="000e287f" style:font-weight-asian="normal" style:font-weight-complex="normal"/>
    </style:style>
    <style:style style:name="T6" style:family="text">
      <style:text-properties style:font-name="Arial" fo:font-weight="normal" officeooo:rsid="000f739c" style:font-weight-asian="normal" style:font-weight-complex="normal"/>
    </style:style>
    <style:style style:name="T7" style:family="text">
      <style:text-properties style:font-name="Arial" officeooo:rsid="001544cc"/>
    </style:style>
    <style:style style:name="T8" style:family="text">
      <style:text-properties officeooo:rsid="0004017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32a5e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0e287f" style:font-weight-asian="normal" style:font-weight-complex="normal"/>
    </style:style>
    <style:style style:name="T13" style:family="text">
      <style:text-properties officeooo:rsid="00057e86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70c02"/>
    </style:style>
    <style:style style:name="T16" style:family="text">
      <style:text-properties style:text-underline-style="none" fo:font-weight="normal" officeooo:rsid="000e287f" style:font-weight-asian="normal" style:font-weight-complex="normal"/>
    </style:style>
    <style:style style:name="T17" style:family="text">
      <style:text-properties officeooo:rsid="00062c9c"/>
    </style:style>
    <style:style style:name="T18" style:family="text">
      <style:text-properties officeooo:rsid="00068ccc"/>
    </style:style>
    <style:style style:name="T19" style:family="text">
      <style:text-properties officeooo:rsid="0006eb5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6eb53" style:font-weight-asian="bold" style:font-weight-complex="bold"/>
    </style:style>
    <style:style style:name="T22" style:family="text">
      <style:text-properties fo:font-weight="bold" officeooo:rsid="0013cae0" style:font-weight-asian="bold" style:font-weight-complex="bold"/>
    </style:style>
    <style:style style:name="T23" style:family="text">
      <style:text-properties officeooo:rsid="00070c02"/>
    </style:style>
    <style:style style:name="T24" style:family="text">
      <style:text-properties officeooo:rsid="000834d8"/>
    </style:style>
    <style:style style:name="T25" style:family="text">
      <style:text-properties officeooo:rsid="000b3755"/>
    </style:style>
    <style:style style:name="T26" style:family="text">
      <style:text-properties officeooo:rsid="000c2f8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e287f" style:font-weight-asian="normal" style:font-weight-complex="normal"/>
    </style:style>
    <style:style style:name="T29" style:family="text">
      <style:text-properties fo:color="#3465a4" style:font-name="Arial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officeooo:rsid="0013cae0"/>
    </style:style>
    <style:style style:name="T32" style:family="text">
      <style:text-properties officeooo:rsid="001471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ROTOCOLE RECONNAISSANCE DES AGENTS</text:p>
      <text:p text:style-name="P1"/>
      <text:p text:style-name="P1">22 Novembre 2021 – réunion OS</text:p>
      <text:p text:style-name="P1"/>
      <text:p text:style-name="P1"/>
      <text:p text:style-name="P1"/>
      <text:p text:style-name="P2"/>
      <text:p text:style-name="P7">I – Les mesures supplémentaires de promotion professionnelle, intra et inter catégorielles,  pour 2022 : </text:p>
      <text:p text:style-name="P6"/>
      <text:p text:style-name="P3"><text:span text:style-name="T1">1- </text:span><text:span text:style-name="T10">Tableau d’avancement 2022</text:span><text:span text:style-name="T1">: l</text:span>es taux de promotion progresseront de la manière suivante :</text:p>
      <text:p text:style-name="P3"/>
      <text:p text:style-name="P3">- <text:span text:style-name="T1">A</text:span>gent administratif principal et agent technique principal de 2ème classe: 28% contre 26% en 202<text:span text:style-name="T8">1</text:span>;</text:p>
      <text:p text:style-name="P3">- <text:span text:style-name="T1">A</text:span>gent administratif principal et agent technique principal de 1ère classe: 16,5% (stable) pour <text:span text:style-name="T1">2022;</text:span></text:p>
      <text:p text:style-name="P4">- <text:span text:style-name="T1">C</text:span>ontrôleur de 1ère classe et géomètre cadastreur: <text:s/>18% contre 17% en 2021;</text:p>
      <text:p text:style-name="P4">- <text:span text:style-name="T8">C</text:span>ontrôleur principal et géomètre principal: 14% contre 11% en 2021.</text:p>
      <text:p text:style-name="P4"/>
      <text:p text:style-name="P10">Ces promotions engendreront pour les agents concernés un gain annuel brut moyen d’environ 1000 euros bruts pour des promotions au sein de la catégorie C et d’environ 700 euros bruts pour des promotions au sein de la catégorie B. </text:p>
      <text:p text:style-name="P10"/>
      <text:p text:style-name="P13">2- <text:span text:style-name="T9">Promotions inter-catégorielles (liste d’aptitude + examen professionnel)</text:span></text:p>
      <text:p text:style-name="P33"/>
      <text:p text:style-name="P15">2021</text:p>
      <text:p text:style-name="P15"/>
      <text:p text:style-name="P14">- Promotions de C en B </text:p>
      <text:p text:style-name="P14">* Liste d’aptitude : 400</text:p>
      <text:p text:style-name="P14"/>
      <text:p text:style-name="P14">- Promotions de B en A</text:p>
      <text:p text:style-name="P14">* Liste d’aptitude et examen professionnel: 250</text:p>
      <text:p text:style-name="P14"/>
      <text:p text:style-name="P12">En tenant compte des deux concours internes de C en B (concours interne normal et concours interne spécial, réservé aux agents de la DGFIP), plus de 1480 agents ont été promus en interne en 2021, au titre des C en B et B en A. </text:p>
      <text:p text:style-name="P14"/>
      <text:p text:style-name="P42">Pour la DFIP 91</text:p>
      <text:p text:style-name="P42"/>
      <text:p text:style-name="P22">- Promotions de C en B </text:p>
      <text:p text:style-name="P22">* Liste d’aptitude : <text:span text:style-name="T17">6</text:span></text:p>
      <text:p text:style-name="P22">* <text:span text:style-name="T18">CIS: 2</text:span></text:p>
      <text:p text:style-name="P22">* <text:span text:style-name="T18">CIN: 15</text:span></text:p>
      <text:p text:style-name="P22"/>
      <text:p text:style-name="P22">- Promotions de B en A</text:p>
      <text:p text:style-name="P22">* Liste d’aptitude:<text:span text:style-name="T17">1</text:span></text:p>
      <text:p text:style-name="P22">* <text:span text:style-name="T17">E</text:span>xamen professionnel: <text:span text:style-name="T18">1</text:span></text:p>
      <text:p text:style-name="P24"><text:soft-page-break/><text:span text:style-name="T21">Prévisions d’augmentation pour </text:span><text:span text:style-name="T20">2022 </text:span>: </text:p>
      <text:p text:style-name="P24"/>
      <text:p text:style-name="P24">- Promotions de C en <text:span text:style-name="T19">B</text:span></text:p>
      <text:p text:style-name="P24">* Liste d’aptitude : <text:span text:style-name="T19">+91</text:span></text:p>
      <text:p text:style-name="P25"><text:span text:style-name="T23">Soit </text:span>491 promotions</text:p>
      <text:p text:style-name="P24">* <text:span text:style-name="T18">CIS: +9</text:span></text:p>
      <text:p text:style-name="P25"/>
      <text:p text:style-name="P24">- Promotions de B en A</text:p>
      <text:p text:style-name="P24">* Liste d’aptitude: <text:span text:style-name="T19">+20</text:span></text:p>
      <text:p text:style-name="P24">* <text:span text:style-name="T17">E</text:span>xamen professionnel: <text:span text:style-name="T19">+30</text:span></text:p>
      <text:p text:style-name="P26">Soit, l<text:span text:style-name="T13">iste d’aptitude et examen professionnel</text:span>: 300 promotions </text:p>
      <text:p text:style-name="P26"/>
      <text:p text:style-name="P27">Ces promotions engendreront un gain annuel brut moyen de 3 300 euros pour un agent de catégorie C promu en B et de 5 800 euros pour un agent de catégorie B promu en A. </text:p>
      <text:p text:style-name="P26"/>
      <text:p text:style-name="P21"><text:span text:style-name="T14">P</text:span><text:span text:style-name="T15">révisions p</text:span><text:span text:style-name="T14">our la DFIP 91</text:span></text:p>
      <text:p text:style-name="P43"/>
      <text:p text:style-name="P23">- Promotions de C en B </text:p>
      <text:p text:style-name="P23">* Liste d’aptitude : <text:span text:style-name="T23">9</text:span></text:p>
      <text:p text:style-name="P23"/>
      <text:p text:style-name="P23">- Promotions de B en A</text:p>
      <text:p text:style-name="P23">* Liste d’aptitude: <text:span text:style-name="T23">2</text:span></text:p>
      <text:p text:style-name="P3"/>
      <text:p text:style-name="P4"><text:span text:style-name="T13">3- </text:span><text:span text:style-name="T9">Les promotions au sein de la catégorie A+</text:span> seront renforcées en 2022 par rapport à l’année 202<text:span text:style-name="T8">1</text:span> sur les grades suivants : </text:p>
      <text:p text:style-name="P4"/>
      <text:p text:style-name="P5">- <text:span text:style-name="T24">A</text:span>ccès au grade d’AFIPA: <text:span text:style-name="T24">+ </text:span>8;</text:p>
      <text:p text:style-name="P5">- <text:span text:style-name="T24">A</text:span>ccès au grade d’IP: <text:span text:style-name="T24">+ </text:span>40<text:span text:style-name="T8">;</text:span></text:p>
      <text:p text:style-name="P5">- <text:span text:style-name="T24">A</text:span>ccès au grade d’IDIV CN: <text:span text:style-name="T24">+ </text:span>40.</text:p>
      <text:p text:style-name="P4"/>
      <text:p text:style-name="P4">Une attention particulière sera portée sur le volume d’IDIV à titre personnel pour l’année 2022. </text:p>
      <text:p text:style-name="P4"/>
      <text:p text:style-name="P8">I<text:span text:style-name="T25">I</text:span> – <text:span text:style-name="T26">Reconnaissance au travers de l’indemnité exceptionnelle:</text:span></text:p>
      <text:p text:style-name="P8"/>
      <text:p text:style-name="P9"><text:span text:style-name="T16">1- </text:span><text:span text:style-name="T12">R</text:span><text:span text:style-name="T11">evalorisation des bas salaires:</text:span> <text:span text:style-name="T28">elle</text:span><text:span text:style-name="T27"> se traduira pour la DGFIP, par un abondement en 2022 de 20M€ pour les 27 000 agents de catégorie C.</text:span></text:p>
      <text:p text:style-name="P35"/>
      <text:p text:style-name="P11"><text:span text:style-name="T22">(</text:span>10 millions d’euros au titre de la refonte des grilles (C1-C2) et plus de 9 millions au titre de la bonification exceptionnelle d’un an d’ancienneté<text:span text:style-name="T31">)</text:span></text:p>
      <text:p text:style-name="P16"/>
      <text:p text:style-name="P9"><text:span text:style-name="T28">2- </text:span><text:span text:style-name="T12">I</text:span><text:span text:style-name="T11">ndemnitaire exceptionnelle: </text:span><text:span text:style-name="T28">P</text:span><text:span text:style-name="T27">rime exceptionnelle de reconnaissance de l’engagement des agents:</text:span></text:p>
      <text:p text:style-name="P35"/>
      <text:p text:style-name="P9"><text:span text:style-name="T27">- </text:span><text:span text:style-name="T28">V</text:span><text:span text:style-name="T27">ersée en 2021</text:span><text:span text:style-name="T28">;</text:span></text:p>
      <text:p text:style-name="P9"><text:span text:style-name="T27">- </text:span><text:span text:style-name="T28">Au</text:span><text:span text:style-name="T27"> profit des agents de catégories A, B et C:</text:span></text:p>
      <text:list xml:id="list3459090482" text:style-name="L1">
        <text:list-item>
          <text:p text:style-name="P36">120 € pour les agents de catégorie A du grade Inspecteur et équivalent;</text:p>
        </text:list-item>
        <text:list-item>
          <text:p text:style-name="P36">170 € pour les agents de catégorie B;</text:p>
        </text:list-item>
        <text:list-item>
          <text:p text:style-name="P36">250 € pour les agents de catégorie C.</text:p>
          <text:p text:style-name="P36"><text:soft-page-break/></text:p>
        </text:list-item>
      </text:list>
      <text:p text:style-name="P30"><text:span text:style-name="T5">C</text:span><text:span text:style-name="T4">ette prime exceptionnelle et non reconductible représente un montant global d’environ 15,8M€. </text:span></text:p>
      <text:p text:style-name="P35"/>
      <text:p text:style-name="P37">Bénéficaires:</text:p>
      <text:p text:style-name="P18"><text:span text:style-name="T4">- </text:span><text:span text:style-name="T5">F</text:span><text:span text:style-name="T4">onctionnaires;</text:span></text:p>
      <text:p text:style-name="P18"><text:span text:style-name="T4">- </text:span><text:span text:style-name="T5">C</text:span><text:span text:style-name="T4">ontractuels (hors </text:span><text:span text:style-name="T6">vacataires, contractuels FDS</text:span><text:span text:style-name="T4">), y compris les agents Berkanis et les ouvriers d’État.</text:span></text:p>
      <text:p text:style-name="P19"><text:span text:style-name="T4">- </text:span><text:span text:style-name="T6">Stagiaires: pour ceux qui sont en promotion de C en B: montant de la prime versée = celui des C / pour les promotions de B en A: <text:s/>montant de la prime versée = celui des B.</text:span></text:p>
      <text:p text:style-name="P28"><text:span text:style-name="T6">- C</text:span><text:span text:style-name="T3">as particuliers: Agents en COM (congé maladie ordinaire): bénéficiaires de la prime / Agents en CLM et CLD: non bénéficiaires de la prime.</text:span></text:p>
      <text:p text:style-name="P35"/>
      <text:p text:style-name="P35">Sont éligibles à cette prime exceptionnelle l’ensemble des agents présents dans les effectifs de la DGFIP au 1er semestre 2021 et payés au 31 décembre 2021, à l’exclusion de ceux faisant l’objet d’une procédure disciplinaire.</text:p>
      <text:p text:style-name="P35"/>
      <text:p text:style-name="P29"><text:span text:style-name="T4">P</text:span><text:span text:style-name="T3">our les agents contractuels BERKANI: un avenant doit être signé; </text:span><text:span text:style-name="T29">à la DDFIP 91, les travaux viennent d’être lancés.</text:span></text:p>
      <text:p text:style-name="P44"/>
      <text:p text:style-name="P46">Pour les autres agents, les travaux seront menés par les CSRH, chargés de l’établissement de la paie.</text:p>
      <text:p text:style-name="P46"/>
      <text:p text:style-name="P4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.lin1$Windows_X86_64 LibreOffice_project/ac167a92e33a5447f0bf604564addc465dbb4b35</meta:generator>
    <dc:date>2021-11-22T09:16:20.254000000</dc:date>
    <meta:editing-duration>PT1H25M51S</meta:editing-duration>
    <meta:editing-cycles>21</meta:editing-cycles>
    <meta:document-statistic meta:table-count="0" meta:image-count="0" meta:object-count="0" meta:page-count="3" meta:paragraph-count="63" meta:word-count="688" meta:character-count="3890" meta:non-whitespace-character-count="3250"/>
  </office:meta>
</office:document-meta>
</file>