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0d41e" officeooo:paragraph-rsid="0020d41e"/>
    </style:style>
    <style:style style:name="P2" style:family="paragraph" style:parent-style-name="Standard">
      <style:text-properties officeooo:rsid="002285da" officeooo:paragraph-rsid="002285da"/>
    </style:style>
    <style:style style:name="P3" style:family="paragraph" style:parent-style-name="Standard">
      <style:text-properties fo:font-size="18pt" fo:font-weight="bold" officeooo:rsid="0020d41e" officeooo:paragraph-rsid="0020d41e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officeooo:rsid="001edbbd" officeooo:paragraph-rsid="0020d41e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weight="bold" officeooo:rsid="002285da" officeooo:paragraph-rsid="002285da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normal" officeooo:rsid="001edbbd" officeooo:paragraph-rsid="0020d41e" style:font-size-asian="18pt" style:font-weight-asian="normal" style:font-size-complex="18pt" style:font-weight-complex="normal"/>
    </style:style>
    <style:style style:name="T1" style:family="text">
      <style:text-properties officeooo:rsid="0020d41e"/>
    </style:style>
    <style:style style:name="T2" style:family="text">
      <style:text-properties officeooo:rsid="002285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IP DE : </text:p>
      <text:p text:style-name="P3"/>
      <text:p text:style-name="P3">Les agents des SIP <text:s/>sont excédés : </text:p>
      <text:p text:style-name="P4"/>
      <text:p text:style-name="P6"><text:span text:style-name="T1">- suite aux multiples suppressions d’emplois</text:span></text:p>
      <text:p text:style-name="P6">- <text:span text:style-name="T1">vu l’état des services sous tension</text:span></text:p>
      <text:p text:style-name="P6">- <text:span text:style-name="T1">vu que ce sont les centres de contact qui étaient censés nous aider (et non le contraire)</text:span></text:p>
      <text:p text:style-name="P6">- <text:span text:style-name="T1">vu que des emplois ont nationalement été supprimés dans les SIP pour créer les CDC</text:span></text:p>
      <text:p text:style-name="P6">- <text:span text:style-name="T2">vu qu’il faut également dorénavant faire « call back »</text:span></text:p>
      <text:p text:style-name="P4"/>
      <text:p text:style-name="P4"/>
      <text:p text:style-name="P3">les agents soussignés refusent de prendre part au renfort des CDC via Bali</text:p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1:30:30.134000000</meta:creation-date>
    <dc:date>2022-04-22T11:23:44.836000000</dc:date>
    <meta:editing-duration>PT25M5S</meta:editing-duration>
    <meta:editing-cycles>4</meta:editing-cycles>
    <meta:generator>LibreOffice/6.2.7.1.lin1$Windows_X86_64 LibreOffice_project/ac167a92e33a5447f0bf604564addc465dbb4b35</meta:generator>
    <meta:print-date>2020-10-05T13:31:47.984000000</meta:print-date>
    <meta:document-statistic meta:table-count="1" meta:image-count="0" meta:object-count="0" meta:page-count="1" meta:paragraph-count="8" meta:word-count="81" meta:character-count="430" meta:non-whitespace-character-count="354"/>
  </office:meta>
</office:document-meta>
</file>