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MS UI Gothic" svg:font-family="'MS UI Gothic'" style:font-family-generic="roman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.446cm" fo:margin-right="0cm" fo:margin-top="0.229cm" fo:margin-bottom="0cm" loext:contextual-spacing="false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199cm" fo:margin-right="0cm" fo:margin-top="0cm" fo:margin-bottom="0cm" loext:contextual-spacing="false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199cm" fo:margin-right="0cm" fo:margin-top="0.229cm" fo:margin-bottom="0cm" loext:contextual-spacing="false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.199cm" fo:margin-right="0cm" fo:margin-top="0.229cm" fo:margin-bottom="0cm" loext:contextual-spacing="false" fo:text-align="start" style:justify-single-word="false" fo:text-indent="0cm" style:auto-text-indent="false">
        <style:tab-stops>
          <style:tab-stop style:position="7.195cm"/>
        </style:tab-stops>
      </style:paragraph-properties>
    </style:style>
    <style:style style:name="P5" style:family="paragraph" style:parent-style-name="Frame_20_contents">
      <style:paragraph-properties fo:margin-left="0.199cm" fo:margin-right="0cm" fo:margin-top="0.229cm" fo:margin-bottom="0cm" loext:contextual-spacing="false" fo:text-align="start" style:justify-single-word="false" fo:text-indent="0cm" style:auto-text-indent="false">
        <style:tab-stops>
          <style:tab-stop style:position="15.566cm" style:leader-style="dotted" style:leader-text="."/>
        </style:tab-stops>
      </style:paragraph-properties>
    </style:style>
    <style:style style:name="P6" style:family="paragraph" style:parent-style-name="Text_20_body">
      <style:paragraph-properties fo:margin-left="0.199cm" fo:margin-right="0cm" fo:margin-top="0.229cm" fo:margin-bottom="0cm" loext:contextual-spacing="false" fo:text-indent="0cm" style:auto-text-indent="false"/>
    </style:style>
    <style:style style:name="P7" style:family="paragraph" style:parent-style-name="Frame_20_contents">
      <style:paragraph-properties fo:margin-left="0.199cm" fo:margin-right="0cm" fo:margin-top="0.231cm" fo:margin-bottom="0cm" loext:contextual-spacing="false" fo:text-align="start" style:justify-single-word="false" fo:text-indent="0cm" style:auto-text-indent="false"/>
    </style:style>
    <style:style style:name="P8" style:family="paragraph" style:parent-style-name="Frame_20_contents">
      <style:paragraph-properties fo:margin-left="0.199cm" fo:margin-right="0cm" fo:margin-top="0.231cm" fo:margin-bottom="0cm" loext:contextual-spacing="false" fo:text-align="start" style:justify-single-word="false" fo:text-indent="0cm" style:auto-text-indent="false">
        <style:tab-stops>
          <style:tab-stop style:position="4.009cm"/>
          <style:tab-stop style:position="5.466cm"/>
          <style:tab-stop style:position="8.193cm"/>
          <style:tab-stop style:position="11.897cm"/>
          <style:tab-stop style:position="14.859cm"/>
        </style:tab-stops>
      </style:paragraph-properties>
    </style:style>
    <style:style style:name="P9" style:family="paragraph" style:parent-style-name="Text_20_body">
      <style:paragraph-properties fo:margin-left="0.199cm" fo:margin-right="0cm" fo:margin-top="0.231cm" fo:margin-bottom="0cm" loext:contextual-spacing="false" fo:text-indent="0cm" style:auto-text-indent="false">
        <style:tab-stops>
          <style:tab-stop style:position="1.642cm"/>
          <style:tab-stop style:position="7.819cm"/>
          <style:tab-stop style:position="9.768cm"/>
        </style:tab-stops>
      </style:paragraph-properties>
    </style:style>
    <style:style style:name="P10" style:family="paragraph" style:parent-style-name="Frame_20_contents">
      <style:paragraph-properties fo:margin-left="0.199cm" fo:margin-right="0cm" fo:margin-top="0.159cm" fo:margin-bottom="0cm" loext:contextual-spacing="false" fo:text-align="start" style:justify-single-word="false" fo:text-indent="0cm" style:auto-text-indent="false"/>
    </style:style>
    <style:style style:name="P11" style:family="paragraph" style:parent-style-name="Frame_20_contents">
      <style:paragraph-properties fo:margin-left="0.199cm" fo:margin-right="0cm" fo:margin-top="0.191cm" fo:margin-bottom="0cm" loext:contextual-spacing="false" fo:text-align="start" style:justify-single-word="false" fo:text-indent="0cm" style:auto-text-indent="false"/>
    </style:style>
    <style:style style:name="P12" style:family="paragraph" style:parent-style-name="Heading_20_1">
      <style:paragraph-properties fo:margin-top="0.148cm" fo:margin-bottom="0cm" loext:contextual-spacing="false"/>
    </style:style>
    <style:style style:name="P13" style:family="paragraph" style:parent-style-name="Heading_20_2">
      <style:paragraph-properties fo:margin-top="0.18cm" fo:margin-bottom="0cm" loext:contextual-spacing="false"/>
    </style:style>
    <style:style style:name="P14" style:family="paragraph" style:parent-style-name="Text_20_body">
      <style:paragraph-properties>
        <style:tab-stops>
          <style:tab-stop style:position="5.713cm"/>
          <style:tab-stop style:position="6.983cm"/>
          <style:tab-stop style:position="11.876cm"/>
        </style:tab-stops>
      </style:paragraph-properties>
    </style:style>
    <style:style style:name="P15" style:family="paragraph" style:parent-style-name="Text_20_body">
      <style:paragraph-properties>
        <style:tab-stops>
          <style:tab-stop style:position="13.335cm"/>
          <style:tab-stop style:position="14.416cm"/>
          <style:tab-stop style:position="15.686cm"/>
          <style:tab-stop style:position="16.956cm"/>
        </style:tab-stops>
      </style:paragraph-properties>
    </style:style>
    <style:style style:name="P16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Arial Black"/>
    </style:style>
    <style:style style:name="P17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fo:font-size="10pt" fo:font-style="italic" fo:font-weight="bold" style:font-size-asian="10pt" style:font-style-asian="italic" style:font-weight-asian="bold"/>
    </style:style>
    <style:style style:name="P18" style:family="paragraph" style:parent-style-name="Text_20_body">
      <style:paragraph-properties fo:margin-left="0cm" fo:margin-right="0cm" fo:margin-top="0.005cm" fo:margin-bottom="0cm" loext:contextual-spacing="false" fo:text-indent="0cm" style:auto-text-indent="false"/>
      <style:text-properties style:font-name="Arial Black" fo:font-size="12pt" style:font-size-asian="12pt"/>
    </style:style>
    <style:style style:name="P19" style:family="paragraph" style:parent-style-name="Text_20_body">
      <style:paragraph-properties fo:margin-left="0cm" fo:margin-right="0cm" fo:margin-top="0.012cm" fo:margin-bottom="0cm" loext:contextual-spacing="false" fo:text-indent="0cm" style:auto-text-indent="false"/>
      <style:text-properties fo:font-size="5.5pt" fo:font-style="italic" fo:font-weight="bold" style:font-size-asian="5.5pt" style:font-style-asian="italic" style:font-weight-asian="bold"/>
    </style:style>
    <style:style style:name="P20" style:family="paragraph" style:parent-style-name="Text_20_body">
      <style:paragraph-properties fo:margin-left="0cm" fo:margin-right="0cm" fo:margin-top="0.016cm" fo:margin-bottom="0cm" loext:contextual-spacing="false" fo:text-indent="0cm" style:auto-text-indent="false"/>
    </style:style>
    <style:style style:name="P21" style:family="paragraph" style:parent-style-name="Text_20_body">
      <style:paragraph-properties fo:margin-top="0.205cm" fo:margin-bottom="0cm" loext:contextual-spacing="false"/>
    </style:style>
    <style:style style:name="P22" style:family="paragraph" style:parent-style-name="Text_20_body">
      <style:paragraph-properties fo:margin-top="0.205cm" fo:margin-bottom="0cm" loext:contextual-spacing="false">
        <style:tab-stops>
          <style:tab-stop style:position="6.796cm"/>
          <style:tab-stop style:position="11.876cm"/>
        </style:tab-stops>
      </style:paragraph-properties>
    </style:style>
    <style:style style:name="P23" style:family="paragraph" style:parent-style-name="Text_20_body">
      <style:paragraph-properties fo:margin-top="0.229cm" fo:margin-bottom="0cm" loext:contextual-spacing="false"/>
    </style:style>
    <style:style style:name="P24" style:family="paragraph" style:parent-style-name="Text_20_body">
      <style:paragraph-properties fo:margin-top="0.231cm" fo:margin-bottom="0cm" loext:contextual-spacing="false">
        <style:tab-stops>
          <style:tab-stop style:position="14.416cm"/>
          <style:tab-stop style:position="15.686cm"/>
          <style:tab-stop style:position="16.956cm"/>
        </style:tab-stops>
      </style:paragraph-properties>
    </style:style>
    <style:style style:name="P25" style:family="paragraph" style:parent-style-name="Standard" style:master-page-name="Standard">
      <style:paragraph-properties fo:margin-left="2.549cm" fo:margin-right="0.646cm" fo:margin-top="0.344cm" fo:margin-bottom="0cm" loext:contextual-spacing="false" fo:line-height="76%" fo:text-align="start" style:justify-single-word="false" fo:text-indent="1.03cm" style:auto-text-indent="false" style:page-number="auto"/>
    </style:style>
    <style:style style:name="P26" style:family="paragraph">
      <loext:graphic-properties draw:fill="none"/>
      <style:paragraph-properties fo:text-align="center"/>
    </style:style>
    <style:style style:name="P27" style:family="paragraph">
      <style:paragraph-properties fo:text-align="star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text-align="center"/>
    </style:style>
    <style:style style:name="T1" style:family="text">
      <style:text-properties fo:color="#231f20" fo:font-size="11pt" fo:font-style="italic" fo:font-weight="bold" style:font-size-asian="11pt" style:font-style-asian="italic" style:font-weight-asian="bold" style:text-scale="85%"/>
    </style:style>
    <style:style style:name="T2" style:family="text">
      <style:text-properties fo:color="#231f20" fo:font-size="11pt" fo:font-style="italic" style:font-size-asian="11pt" style:font-style-asian="italic" style:text-scale="85%"/>
    </style:style>
    <style:style style:name="T3" style:family="text">
      <style:text-properties fo:color="#231f20" fo:font-size="11pt" fo:letter-spacing="-0.004cm" fo:font-style="italic" fo:font-weight="bold" style:font-size-asian="11pt" style:font-style-asian="italic" style:font-weight-asian="bold" style:text-scale="85%"/>
    </style:style>
    <style:style style:name="T4" style:family="text">
      <style:text-properties fo:color="#231f20" fo:font-size="11pt" fo:letter-spacing="0.012cm" fo:font-style="italic" fo:font-weight="bold" style:font-size-asian="11pt" style:font-style-asian="italic" style:font-weight-asian="bold" style:text-scale="85%"/>
    </style:style>
    <style:style style:name="T5" style:family="text">
      <style:text-properties fo:color="#231f20" fo:font-size="11pt" fo:letter-spacing="0.011cm" fo:font-style="italic" fo:font-weight="bold" style:font-size-asian="11pt" style:font-style-asian="italic" style:font-weight-asian="bold" style:text-scale="85%"/>
    </style:style>
    <style:style style:name="T6" style:family="text">
      <style:text-properties fo:color="#231f20" fo:font-size="11pt" fo:letter-spacing="0.014cm" fo:font-style="italic" fo:font-weight="bold" style:font-size-asian="11pt" style:font-style-asian="italic" style:font-weight-asian="bold" style:text-scale="85%"/>
    </style:style>
    <style:style style:name="T7" style:family="text">
      <style:text-properties fo:color="#231f20" fo:font-size="11pt" fo:letter-spacing="0.014cm" style:font-size-asian="11pt" style:text-scale="85%"/>
    </style:style>
    <style:style style:name="T8" style:family="text">
      <style:text-properties fo:color="#231f20" fo:font-size="11pt" fo:letter-spacing="0.014cm" fo:font-weight="bold" style:font-size-asian="11pt" style:font-weight-asian="bold" style:text-scale="85%"/>
    </style:style>
    <style:style style:name="T9" style:family="text">
      <style:text-properties fo:color="#231f20" fo:font-size="11pt" fo:font-weight="bold" style:font-size-asian="11pt" style:font-weight-asian="bold" style:text-scale="85%"/>
    </style:style>
    <style:style style:name="T10" style:family="text">
      <style:text-properties fo:color="#231f20" fo:font-size="11pt" fo:font-weight="bold" style:font-size-asian="11pt" style:font-weight-asian="bold" style:text-scale="95%"/>
    </style:style>
    <style:style style:name="T11" style:family="text">
      <style:text-properties fo:color="#231f20" fo:font-size="11pt" fo:font-weight="bold" style:font-size-asian="11pt" style:font-weight-asian="bold" style:text-scale="90%"/>
    </style:style>
    <style:style style:name="T12" style:family="text">
      <style:text-properties fo:color="#231f20" fo:font-size="11pt" fo:letter-spacing="0.023cm" fo:font-weight="bold" style:font-size-asian="11pt" style:font-weight-asian="bold" style:text-scale="85%"/>
    </style:style>
    <style:style style:name="T13" style:family="text">
      <style:text-properties fo:color="#231f20" fo:font-size="11pt" style:font-size-asian="11pt" style:text-scale="85%"/>
    </style:style>
    <style:style style:name="T14" style:family="text">
      <style:text-properties fo:color="#231f20" fo:font-size="11pt" style:font-size-asian="11pt" style:text-scale="95%"/>
    </style:style>
    <style:style style:name="T15" style:family="text">
      <style:text-properties fo:color="#231f20" fo:font-size="11pt" fo:letter-spacing="0.019cm" fo:font-weight="bold" style:font-size-asian="11pt" style:font-weight-asian="bold" style:text-scale="85%"/>
    </style:style>
    <style:style style:name="T16" style:family="text">
      <style:text-properties fo:color="#231f20" fo:font-size="11pt" fo:letter-spacing="0.019cm" fo:font-style="italic" style:font-size-asian="11pt" style:font-style-asian="italic" style:text-scale="85%"/>
    </style:style>
    <style:style style:name="T17" style:family="text">
      <style:text-properties fo:color="#231f20" fo:font-size="11pt" fo:letter-spacing="0.042cm" fo:font-weight="bold" style:font-size-asian="11pt" style:font-weight-asian="bold" style:text-scale="85%"/>
    </style:style>
    <style:style style:name="T18" style:family="text">
      <style:text-properties fo:color="#231f20" fo:font-size="11pt" fo:letter-spacing="0.005cm" fo:font-weight="bold" style:font-size-asian="11pt" style:font-weight-asian="bold" style:text-scale="85%"/>
    </style:style>
    <style:style style:name="T19" style:family="text">
      <style:text-properties fo:color="#231f20" fo:font-size="11pt" fo:letter-spacing="0.182cm" style:font-size-asian="11pt"/>
    </style:style>
    <style:style style:name="T20" style:family="text">
      <style:text-properties fo:color="#231f20" fo:font-size="11pt" fo:letter-spacing="0.088cm" fo:font-weight="bold" style:font-size-asian="11pt" style:font-weight-asian="bold" style:text-scale="85%"/>
    </style:style>
    <style:style style:name="T21" style:family="text">
      <style:text-properties fo:color="#231f20" fo:font-size="11pt" fo:letter-spacing="0.145cm" fo:font-weight="bold" style:font-size-asian="11pt" style:font-weight-asian="bold"/>
    </style:style>
    <style:style style:name="T22" style:family="text">
      <style:text-properties fo:color="#231f20" fo:font-size="11pt" fo:letter-spacing="0.056cm" fo:font-weight="bold" style:font-size-asian="11pt" style:font-weight-asian="bold" style:text-scale="95%"/>
    </style:style>
    <style:style style:name="T23" style:family="text">
      <style:text-properties fo:color="#231f20" fo:font-size="11pt" fo:letter-spacing="0.039cm" fo:font-weight="bold" style:font-size-asian="11pt" style:font-weight-asian="bold" style:text-scale="90%"/>
    </style:style>
    <style:style style:name="T24" style:family="text">
      <style:text-properties fo:color="#231f20" fo:font-size="11pt" fo:letter-spacing="0.051cm" fo:font-weight="bold" style:font-size-asian="11pt" style:font-weight-asian="bold" style:text-scale="90%"/>
    </style:style>
    <style:style style:name="T25" style:family="text">
      <style:text-properties fo:color="#231f20" fo:font-size="11pt" fo:letter-spacing="0.046cm" fo:font-weight="bold" style:font-size-asian="11pt" style:font-weight-asian="bold" style:text-scale="90%"/>
    </style:style>
    <style:style style:name="T26" style:family="text">
      <style:text-properties fo:color="#231f20" fo:font-size="11pt" fo:letter-spacing="0.018cm" fo:font-weight="bold" style:font-size-asian="11pt" style:font-weight-asian="bold" style:text-scale="85%"/>
    </style:style>
    <style:style style:name="T27" style:family="text">
      <style:text-properties fo:color="#231f20" fo:font-size="11pt" fo:letter-spacing="0.018cm" fo:font-style="italic" style:font-size-asian="11pt" style:font-style-asian="italic" style:text-scale="85%"/>
    </style:style>
    <style:style style:name="T28" style:family="text">
      <style:text-properties fo:color="#231f20" fo:font-size="11pt" fo:letter-spacing="0.018cm" fo:font-style="italic" fo:font-weight="bold" style:font-size-asian="11pt" style:font-style-asian="italic" style:font-weight-asian="bold" style:text-scale="85%"/>
    </style:style>
    <style:style style:name="T29" style:family="text">
      <style:text-properties fo:color="#231f20" fo:font-size="11pt" fo:letter-spacing="0.111cm" fo:font-weight="bold" style:font-size-asian="11pt" style:font-weight-asian="bold"/>
    </style:style>
    <style:style style:name="T30" style:family="text">
      <style:text-properties fo:color="#231f20" fo:font-size="11pt" fo:letter-spacing="0.113cm" fo:font-weight="bold" style:font-size-asian="11pt" style:font-weight-asian="bold"/>
    </style:style>
    <style:style style:name="T31" style:family="text">
      <style:text-properties fo:color="#231f20" fo:font-size="11pt" style:text-underline-style="solid" style:text-underline-width="auto" style:text-underline-color="#231f20" fo:font-weight="bold" style:font-size-asian="11pt" style:font-weight-asian="bold" style:text-scale="85%"/>
    </style:style>
    <style:style style:name="T32" style:family="text">
      <style:text-properties fo:color="#231f20" fo:font-size="11pt" style:text-underline-style="solid" style:text-underline-width="auto" style:text-underline-color="#231f20" fo:font-weight="bold" officeooo:rsid="000b39dc" style:font-size-asian="11pt" style:font-weight-asian="bold" style:text-scale="85%"/>
    </style:style>
    <style:style style:name="T33" style:family="text">
      <style:text-properties fo:color="#231f20" fo:font-size="11pt" style:text-underline-style="solid" style:text-underline-width="auto" style:text-underline-color="#231f20" fo:font-weight="bold" officeooo:rsid="000c4b80" style:font-size-asian="11pt" style:font-weight-asian="bold" style:text-scale="85%"/>
    </style:style>
    <style:style style:name="T34" style:family="text">
      <style:text-properties fo:color="#231f20" fo:font-size="11pt" fo:letter-spacing="0.016cm" style:text-underline-style="solid" style:text-underline-width="auto" style:text-underline-color="#231f20" fo:font-weight="bold" style:font-size-asian="11pt" style:font-weight-asian="bold" style:text-scale="85%"/>
    </style:style>
    <style:style style:name="T35" style:family="text">
      <style:text-properties fo:color="#231f20" fo:font-size="11pt" fo:letter-spacing="0.016cm" fo:font-weight="bold" style:font-size-asian="11pt" style:font-weight-asian="bold" style:text-scale="85%"/>
    </style:style>
    <style:style style:name="T36" style:family="text">
      <style:text-properties fo:color="#231f20" fo:font-size="11pt" fo:letter-spacing="0.016cm" style:font-size-asian="11pt" style:text-scale="85%"/>
    </style:style>
    <style:style style:name="T37" style:family="text">
      <style:text-properties fo:color="#231f20" fo:font-size="11pt" fo:letter-spacing="0.016cm" fo:font-style="italic" style:font-size-asian="11pt" style:font-style-asian="italic" style:text-scale="85%"/>
    </style:style>
    <style:style style:name="T38" style:family="text">
      <style:text-properties fo:color="#231f20" fo:font-size="11pt" fo:letter-spacing="0.016cm" fo:font-style="italic" fo:font-weight="bold" style:font-size-asian="11pt" style:font-style-asian="italic" style:font-weight-asian="bold" style:text-scale="85%"/>
    </style:style>
    <style:style style:name="T39" style:family="text">
      <style:text-properties fo:color="#231f20" fo:font-size="11pt" fo:letter-spacing="0.189cm" style:font-size-asian="11pt"/>
    </style:style>
    <style:style style:name="T40" style:family="text">
      <style:text-properties fo:color="#231f20" fo:font-size="11pt" fo:letter-spacing="0.104cm" fo:font-weight="bold" style:font-size-asian="11pt" style:font-weight-asian="bold"/>
    </style:style>
    <style:style style:name="T41" style:family="text">
      <style:text-properties fo:color="#231f20" fo:font-size="11pt" fo:letter-spacing="0.106cm" style:font-size-asian="11pt"/>
    </style:style>
    <style:style style:name="T42" style:family="text">
      <style:text-properties fo:color="#231f20" fo:font-size="11pt" fo:letter-spacing="0.212cm" fo:font-weight="bold" style:font-size-asian="11pt" style:font-weight-asian="bold"/>
    </style:style>
    <style:style style:name="T43" style:family="text">
      <style:text-properties fo:color="#231f20" fo:font-size="11pt" fo:letter-spacing="0.021cm" fo:font-weight="bold" style:font-size-asian="11pt" style:font-weight-asian="bold" style:text-scale="85%"/>
    </style:style>
    <style:style style:name="T44" style:family="text">
      <style:text-properties fo:color="#231f20" fo:font-size="11pt" fo:letter-spacing="0.034cm" fo:font-style="italic" fo:font-weight="bold" style:font-size-asian="11pt" style:font-style-asian="italic" style:font-weight-asian="bold" style:text-scale="85%"/>
    </style:style>
    <style:style style:name="T45" style:family="text">
      <style:text-properties fo:color="#231f20" fo:font-weight="bold" style:font-weight-asian="bold" style:text-scale="95%"/>
    </style:style>
    <style:style style:name="T46" style:family="text">
      <style:text-properties fo:color="#231f20" fo:font-weight="bold" style:font-weight-asian="bold" style:text-scale="85%"/>
    </style:style>
    <style:style style:name="T47" style:family="text">
      <style:text-properties fo:color="#231f20" style:text-scale="85%"/>
    </style:style>
    <style:style style:name="T48" style:family="text">
      <style:text-properties fo:color="#231f20" officeooo:rsid="000b39dc" style:text-scale="85%"/>
    </style:style>
    <style:style style:name="T49" style:family="text">
      <style:text-properties fo:color="#231f20" officeooo:rsid="000c4b80" style:text-scale="85%"/>
    </style:style>
    <style:style style:name="T50" style:family="text">
      <style:text-properties fo:color="#231f20" style:text-scale="90%"/>
    </style:style>
    <style:style style:name="T51" style:family="text">
      <style:text-properties fo:color="#231f20" style:font-name="Wingdings" fo:font-size="11pt" style:font-size-asian="11pt" style:text-scale="85%"/>
    </style:style>
    <style:style style:name="T52" style:family="text">
      <style:text-properties fo:color="#231f20" style:font-name="Wingdings" fo:font-size="11pt" style:font-size-asian="11pt" style:text-scale="95%"/>
    </style:style>
    <style:style style:name="T53" style:family="text">
      <style:text-properties fo:color="#231f20" style:font-name="Wingdings" fo:font-size="11pt" style:font-size-asian="11pt" style:text-scale="90%"/>
    </style:style>
    <style:style style:name="T54" style:family="text">
      <style:text-properties fo:color="#231f20" style:font-name="Wingdings" style:text-scale="95%"/>
    </style:style>
    <style:style style:name="T55" style:family="text">
      <style:text-properties fo:color="#231f20" style:font-name="Wingdings" style:text-scale="90%"/>
    </style:style>
    <style:style style:name="T56" style:family="text">
      <style:text-properties fo:color="#231f20" style:font-name="Wingdings" style:text-scale="85%"/>
    </style:style>
    <style:style style:name="T57" style:family="text">
      <style:text-properties fo:color="#231f20" style:font-name="Times New Roman" fo:font-size="11pt" style:font-size-asian="11pt" style:text-scale="85%"/>
    </style:style>
    <style:style style:name="T58" style:family="text">
      <style:text-properties fo:color="#231f20" style:font-name="Times New Roman" fo:font-size="11pt" style:font-size-asian="11pt" style:text-scale="95%"/>
    </style:style>
    <style:style style:name="T59" style:family="text">
      <style:text-properties fo:color="#231f20" style:font-name="Times New Roman" fo:font-size="11pt" style:font-size-asian="11pt" style:text-scale="90%"/>
    </style:style>
    <style:style style:name="T60" style:family="text">
      <style:text-properties fo:color="#231f20" style:font-name="Times New Roman" fo:font-size="11pt" fo:letter-spacing="0.198cm" style:font-size-asian="11pt"/>
    </style:style>
    <style:style style:name="T61" style:family="text">
      <style:text-properties fo:color="#231f20" style:font-name="Times New Roman" style:text-scale="95%"/>
    </style:style>
    <style:style style:name="T62" style:family="text">
      <style:text-properties fo:color="#231f20" style:font-name="Times New Roman" style:text-scale="90%"/>
    </style:style>
    <style:style style:name="T63" style:family="text">
      <style:text-properties fo:color="#231f20" style:font-name="Times New Roman" style:text-scale="85%"/>
    </style:style>
    <style:style style:name="T64" style:family="text">
      <style:text-properties fo:color="#231f20" style:font-name="Times New Roman" fo:letter-spacing="0.023cm" style:text-scale="85%"/>
    </style:style>
    <style:style style:name="T65" style:family="text">
      <style:text-properties fo:color="#231f20" style:font-name="Times New Roman" fo:letter-spacing="0.025cm" style:text-scale="85%"/>
    </style:style>
    <style:style style:name="T66" style:family="text">
      <style:text-properties fo:color="#231f20" fo:letter-spacing="0.044cm" style:text-scale="85%"/>
    </style:style>
    <style:style style:name="T67" style:family="text">
      <style:text-properties fo:color="#231f20" fo:letter-spacing="0.046cm" style:text-scale="85%"/>
    </style:style>
    <style:style style:name="T68" style:family="text">
      <style:text-properties fo:color="#231f20" fo:letter-spacing="0.028cm" style:text-scale="85%"/>
    </style:style>
    <style:style style:name="T69" style:family="text">
      <style:text-properties fo:color="#231f20" style:font-name="Arial Black" fo:font-size="24pt" style:font-size-asian="24pt" style:text-scale="85%"/>
    </style:style>
    <style:style style:name="T70" style:family="text">
      <style:text-properties fo:color="#231f20" style:font-name="Arial Black" fo:font-size="24pt" fo:letter-spacing="-0.016cm" style:font-size-asian="24pt" style:text-scale="85%"/>
    </style:style>
    <style:style style:name="T71" style:family="text">
      <style:text-properties fo:color="#231f20" style:font-name="Arial Black" fo:font-size="24pt" fo:letter-spacing="-0.012cm" style:font-size-asian="24pt" style:text-scale="85%"/>
    </style:style>
    <style:style style:name="T72" style:family="text">
      <style:text-properties fo:color="#231f20" style:font-name="Arial Black" fo:font-size="14pt" style:font-size-asian="14pt" style:text-scale="85%"/>
    </style:style>
    <style:style style:name="T73" style:family="text">
      <style:text-properties fo:color="#231f20" style:font-name="MS UI Gothic" fo:font-weight="normal" style:font-weight-asian="normal" style:text-scale="85%"/>
    </style:style>
    <style:style style:name="T74" style:family="text">
      <style:text-properties fo:color="#231f20" style:font-name="MS UI Gothic" fo:letter-spacing="0.004cm" fo:font-weight="normal" style:font-weight-asian="normal" style:text-scale="85%"/>
    </style:style>
    <style:style style:name="T75" style:family="text">
      <style:text-properties fo:color="#231f20" fo:letter-spacing="0.012cm" style:text-scale="85%"/>
    </style:style>
    <style:style style:name="T76" style:family="text">
      <style:text-properties fo:color="#231f20" fo:letter-spacing="-0.002cm" style:text-scale="85%"/>
    </style:style>
    <style:style style:name="T77" style:family="text">
      <style:text-properties fo:color="#231f20" fo:letter-spacing="0.011cm" style:text-scale="85%"/>
    </style:style>
    <style:style style:name="T78" style:family="text">
      <style:text-properties fo:color="#231f20" fo:letter-spacing="0.014cm" style:text-scale="85%"/>
    </style:style>
    <style:style style:name="T79" style:family="text">
      <style:text-properties fo:color="#231f20" fo:letter-spacing="0.014cm" fo:font-weight="bold" style:font-weight-asian="bold" style:text-scale="85%"/>
    </style:style>
    <style:style style:name="T80" style:family="text">
      <style:text-properties fo:color="#231f20" fo:letter-spacing="0.106cm"/>
    </style:style>
    <style:style style:name="T81" style:family="text">
      <style:text-properties fo:color="#231f20" fo:letter-spacing="0.016cm" style:text-scale="85%"/>
    </style:style>
    <style:style style:name="T82" style:family="text">
      <style:text-properties fo:color="#231f20" fo:letter-spacing="0.016cm" fo:font-weight="bold" style:font-weight-asian="bold" style:text-scale="85%"/>
    </style:style>
    <style:style style:name="T83" style:family="text">
      <style:text-properties fo:color="#231f20" fo:letter-spacing="0.009cm" style:text-scale="85%"/>
    </style:style>
    <style:style style:name="T84" style:family="text">
      <style:text-properties fo:color="#231f20" fo:letter-spacing="0.03cm" style:text-scale="90%"/>
    </style:style>
    <style:style style:name="T85" style:family="text">
      <style:text-properties fo:color="#231f20" fo:letter-spacing="0.026cm" style:text-scale="85%"/>
    </style:style>
    <style:style style:name="T86" style:family="text">
      <style:text-properties fo:color="#231f20" fo:letter-spacing="0.004cm" style:text-scale="85%"/>
    </style:style>
    <style:style style:name="T87" style:family="text">
      <style:text-properties fo:color="#231f20" fo:letter-spacing="0.205cm"/>
    </style:style>
    <style:style style:name="T88" style:family="text">
      <style:text-properties fo:color="#231f20" fo:letter-spacing="0.099cm"/>
    </style:style>
    <style:style style:name="T89" style:family="text">
      <style:text-properties fo:color="#231f20" style:font-name="Webdings" style:text-scale="85%"/>
    </style:style>
    <style:style style:name="T90" style:family="text">
      <style:text-properties fo:color="#231f20" fo:letter-spacing="0.034cm" style:text-scale="85%"/>
    </style:style>
    <style:style style:name="T91" style:family="text">
      <style:text-properties fo:color="#231f20" fo:letter-spacing="-0.007cm" style:text-scale="85%"/>
    </style:style>
    <style:style style:name="T92" style:family="text">
      <style:text-properties fo:color="#231f20" fo:letter-spacing="0.108cm"/>
    </style:style>
    <style:style style:name="T93" style:family="text">
      <style:text-properties fo:color="#231f20" fo:letter-spacing="0.018cm" style:text-scale="85%"/>
    </style:style>
    <style:style style:name="T94" style:family="text">
      <style:text-properties fo:color="#231f20" fo:letter-spacing="0.083cm"/>
    </style:style>
    <style:style style:name="T95" style:family="text">
      <style:text-properties fo:color="#231f20" fo:letter-spacing="0.007cm" style:text-scale="85%"/>
    </style:style>
    <style:style style:name="T96" style:family="text">
      <style:text-properties fo:color="#231f20" fo:letter-spacing="0.019cm" style:text-scale="85%"/>
    </style:style>
    <style:style style:name="T97" style:family="text">
      <style:text-properties fo:color="#231f20" fo:font-size="10pt" fo:letter-spacing="-0.004cm" fo:font-style="italic" fo:font-weight="bold" style:font-size-asian="10pt" style:font-style-asian="italic" style:font-weight-asian="bold" style:text-scale="90%"/>
    </style:style>
    <style:style style:name="T98" style:family="text">
      <style:text-properties fo:color="#231f20" fo:font-size="10pt" fo:font-style="italic" fo:font-weight="bold" style:font-size-asian="10pt" style:font-style-asian="italic" style:font-weight-asian="bold" style:text-scale="90%"/>
    </style:style>
    <style:style style:name="T99" style:family="text">
      <style:text-properties fo:color="#231f20" fo:font-size="10pt" fo:letter-spacing="-0.002cm" fo:font-style="italic" fo:font-weight="bold" style:font-size-asian="10pt" style:font-style-asian="italic" style:font-weight-asian="bold" style:text-scale="90%"/>
    </style:style>
    <style:style style:name="T100" style:family="text">
      <style:text-properties fo:color="#231f20" fo:font-size="10pt" fo:letter-spacing="0.005cm" fo:font-style="italic" fo:font-weight="bold" style:font-size-asian="10pt" style:font-style-asian="italic" style:font-weight-asian="bold" style:text-scale="90%"/>
    </style:style>
    <style:style style:name="T101" style:family="text">
      <style:text-properties fo:color="#40ad49" style:font-name="Arial Black" fo:font-size="24pt" fo:letter-spacing="0.019cm" style:font-size-asian="24pt" style:text-scale="85%"/>
    </style:style>
    <style:style style:name="T102" style:family="text">
      <style:text-properties fo:color="#40ad49" style:font-name="Arial Black" fo:font-size="24pt" fo:letter-spacing="0.03cm" style:font-size-asian="24pt" style:text-scale="85%"/>
    </style:style>
    <style:style style:name="T103" style:family="text">
      <style:text-properties fo:color="#40ad49" style:font-name="Arial Black" fo:font-size="24pt" style:font-size-asian="24pt" style:text-scale="85%"/>
    </style:style>
    <style:style style:name="T104" style:family="text">
      <style:text-properties fo:color="#40ad49" style:font-name="Arial Black" fo:font-size="24pt" officeooo:rsid="000b39dc" style:font-size-asian="24pt" style:text-scale="85%"/>
    </style:style>
    <style:style style:name="T105" style:family="text">
      <style:text-properties fo:color="#40ad49" style:font-name="Arial Black" fo:font-size="24pt" officeooo:rsid="000c4b80" style:font-size-asian="24pt" style:text-scale="85%"/>
    </style:style>
    <style:style style:name="T106" style:family="text">
      <style:text-properties fo:color="#40ad49" style:font-name="Arial Black" fo:font-size="24pt" fo:letter-spacing="0.021cm" style:font-size-asian="24pt" style:text-scale="85%"/>
    </style:style>
    <style:style style:name="T107" style:family="text">
      <style:text-properties fo:color="#40ad49" style:font-name="Arial Black" fo:font-size="24pt" fo:letter-spacing="0.018cm" style:font-size-asian="24pt" style:text-scale="85%"/>
    </style:style>
    <style:style style:name="T108" style:family="text">
      <style:text-properties fo:color="#40ad49" style:font-name="Arial Black" fo:font-size="24pt" fo:letter-spacing="0.002cm" style:font-size-asian="24pt" style:text-scale="85%"/>
    </style:style>
    <style:style style:name="T109" style:family="text">
      <style:text-properties fo:color="#40ad49" style:font-name="MS UI Gothic" fo:font-style="normal" fo:font-weight="normal" style:font-style-asian="normal" style:font-weight-asian="normal" style:text-scale="85%"/>
    </style:style>
    <style:style style:name="T110" style:family="text">
      <style:text-properties fo:color="#40ad49" style:font-name="MS UI Gothic" fo:letter-spacing="0.007cm" fo:font-style="normal" fo:font-weight="normal" style:font-style-asian="normal" style:font-weight-asian="normal" style:text-scale="85%"/>
    </style:style>
    <style:style style:name="T111" style:family="text">
      <style:text-properties fo:color="#40ad49" fo:font-style="italic" style:font-style-asian="italic" style:text-scale="85%"/>
    </style:style>
    <style:style style:name="T112" style:family="text">
      <style:text-properties fo:color="#40ad49" fo:letter-spacing="0.014cm" fo:font-style="italic" style:font-style-asian="italic" style:text-scale="85%"/>
    </style:style>
    <style:style style:name="T113" style:family="text">
      <style:text-properties fo:color="#40ad49" fo:letter-spacing="0.018cm" fo:font-style="italic" style:font-style-asian="italic" style:text-scale="85%"/>
    </style:style>
    <style:style style:name="T114" style:family="text">
      <style:text-properties fo:color="#40ad49" fo:letter-spacing="0.016cm" fo:font-style="italic" style:font-style-asian="italic" style:text-scale="85%"/>
    </style:style>
    <style:style style:name="T115" style:family="text">
      <style:text-properties fo:color="#ed1c24" style:font-name="MS UI Gothic" fo:font-style="normal" fo:font-weight="normal" style:font-style-asian="normal" style:font-weight-asian="normal" style:text-scale="85%"/>
    </style:style>
    <style:style style:name="T116" style:family="text">
      <style:text-properties fo:color="#ed1c24" style:font-name="MS UI Gothic" fo:letter-spacing="0.005cm" fo:font-style="normal" fo:font-weight="normal" style:font-style-asian="normal" style:font-weight-asian="normal" style:text-scale="85%"/>
    </style:style>
    <style:style style:name="T117" style:family="text">
      <style:text-properties fo:color="#ed1c24" style:font-name="MS UI Gothic" fo:letter-spacing="0.002cm" fo:font-style="normal" fo:font-weight="normal" style:font-style-asian="normal" style:font-weight-asian="normal" style:text-scale="85%"/>
    </style:style>
    <style:style style:name="T118" style:family="text">
      <style:text-properties fo:color="#ed1c24" style:font-name="MS UI Gothic" fo:font-size="11pt" fo:letter-spacing="-0.004cm" style:font-size-asian="11pt" style:text-scale="90%"/>
    </style:style>
    <style:style style:name="T119" style:family="text">
      <style:text-properties fo:color="#ed1c24" style:font-name="MS UI Gothic" fo:font-size="11pt" fo:letter-spacing="-0.019cm" style:font-size-asian="11pt" style:text-scale="90%"/>
    </style:style>
    <style:style style:name="T120" style:family="text">
      <style:text-properties fo:color="#ed1c24" style:font-name="MS UI Gothic" fo:font-size="11pt" fo:letter-spacing="-0.002cm" style:font-size-asian="11pt" style:text-scale="90%"/>
    </style:style>
    <style:style style:name="T121" style:family="text">
      <style:text-properties fo:color="#ed1c24" style:font-name="MS UI Gothic" fo:font-size="11pt" fo:letter-spacing="-0.012cm" style:font-size-asian="11pt" style:text-scale="90%"/>
    </style:style>
    <style:style style:name="T122" style:family="text">
      <style:text-properties fo:color="#ed1c24" fo:font-style="italic" style:font-style-asian="italic" style:text-scale="85%"/>
    </style:style>
    <style:style style:name="T123" style:family="text">
      <style:text-properties fo:color="#ed1c24" fo:letter-spacing="0.012cm" fo:font-style="italic" style:font-style-asian="italic" style:text-scale="85%"/>
    </style:style>
    <style:style style:name="T124" style:family="text">
      <style:text-properties fo:color="#ed1c24" fo:letter-spacing="0.016cm" fo:font-style="italic" style:font-style-asian="italic" style:text-scale="85%"/>
    </style:style>
    <style:style style:name="T125" style:family="text">
      <style:text-properties fo:color="#ed1c24" fo:letter-spacing="0.014cm" fo:font-style="italic" style:font-style-asian="italic" style:text-scale="85%"/>
    </style:style>
    <style:style style:name="T126" style:family="text">
      <style:text-properties fo:color="#ed1c24" fo:letter-spacing="0.011cm" fo:font-style="italic" style:font-style-asian="italic" style:text-scale="85%"/>
    </style:style>
    <style:style style:name="T127" style:family="text">
      <style:text-properties fo:color="#ed1c24" fo:letter-spacing="0.009cm" fo:font-style="italic" style:font-style-asian="italic" style:text-scale="85%"/>
    </style:style>
    <style:style style:name="T128" style:family="text">
      <style:text-properties fo:color="#231f20" style:font-name="Wingdings" fo:font-size="11pt"/>
    </style:style>
    <style:style style:name="T129" style:family="text">
      <style:text-properties fo:color="#231f20" style:font-name="Times New Roman" fo:font-size="11pt" fo:letter-spacing="0.012cm"/>
    </style:style>
    <style:style style:name="T130" style:family="text">
      <style:text-properties fo:color="#231f20" fo:font-size="11pt"/>
    </style:style>
    <style:style style:name="T131" style:family="text">
      <style:text-properties fo:color="#231f20" fo:font-size="11pt" fo:letter-spacing="0.006cm"/>
    </style:style>
    <style:style style:name="T132" style:family="text">
      <style:text-properties fo:color="#231f20" fo:font-size="11pt" fo:letter-spacing="0.007cm"/>
    </style:style>
    <style:style style:name="T133" style:family="text">
      <style:text-properties fo:color="#231f20" fo:font-size="11pt" fo:font-weight="bold"/>
    </style:style>
    <style:style style:name="T134" style:family="text">
      <style:text-properties fo:color="#231f20" fo:font-size="11pt" fo:letter-spacing="0.008cm" fo:font-weight="bold"/>
    </style:style>
    <style:style style:name="T135" style:family="text">
      <style:text-properties fo:color="#231f20" fo:font-size="11pt" fo:letter-spacing="0.013cm" fo:font-weight="bold"/>
    </style:style>
    <style:style style:name="T136" style:family="text">
      <style:text-properties fo:color="#231f20" fo:font-size="11pt" fo:letter-spacing="0.014cm" fo:font-weight="bold"/>
    </style:style>
    <style:style style:name="T137" style:family="text">
      <style:text-properties fo:color="#231f20" fo:font-size="11pt" fo:letter-spacing="0.009cm" fo:font-weight="bold"/>
    </style:style>
    <style:style style:name="T138" style:family="text">
      <style:text-properties fo:color="#231f20" fo:font-size="11pt" fo:letter-spacing="0.01cm" fo:font-weight="bold"/>
    </style:style>
    <style:style style:name="T139" style:family="text">
      <style:text-properties fo:color="#231f20" style:font-name="MS UI Gothic" fo:font-size="11pt"/>
    </style:style>
    <style:style style:name="T140" style:family="text">
      <style:text-properties fo:color="#231f20" style:font-name="MS UI Gothic" fo:font-size="11pt" fo:letter-spacing="0.026cm"/>
    </style:style>
    <style:style style:name="T141" style:family="text">
      <style:text-properties fo:color="#231f20" fo:font-size="11pt" fo:letter-spacing="0.036cm" fo:font-weight="bold"/>
    </style:style>
    <style:style style:name="T142" style:family="text">
      <style:text-properties fo:color="#231f20" fo:font-size="11pt" fo:letter-spacing="0.028cm" fo:font-weight="bold"/>
    </style:style>
    <style:style style:name="T143" style:family="text">
      <style:text-properties fo:color="#231f20" fo:font-size="11pt" fo:letter-spacing="0.069cm" fo:font-weight="bold"/>
    </style:style>
    <style:style style:name="T144" style:family="text">
      <style:text-properties fo:color="#231f20" fo:font-size="11pt" fo:letter-spacing="0.006cm" fo:font-weight="bold"/>
    </style:style>
    <style:style style:name="T145" style:family="text">
      <style:text-properties fo:color="#231f20" fo:font-size="11pt" fo:letter-spacing="0.008cm"/>
    </style:style>
    <style:style style:name="T146" style:family="text">
      <style:text-properties fo:color="#231f20" fo:font-size="11pt" fo:letter-spacing="0.05cm" fo:font-weight="bold"/>
    </style:style>
    <style:style style:name="T147" style:family="text">
      <style:text-properties fo:color="#231f20" fo:font-size="11pt" fo:letter-spacing="0.007cm" fo:font-weight="bold"/>
    </style:style>
    <style:style style:name="T148" style:family="text">
      <style:text-properties fo:color="#231f20" fo:font-size="11pt" fo:letter-spacing="-0.001cm" fo:font-weight="bold"/>
    </style:style>
    <style:style style:name="T149" style:family="text">
      <style:text-properties fo:color="#ed1c24" style:font-name="MS UI Gothic" fo:font-size="11pt"/>
    </style:style>
    <style:style style:name="T150" style:family="text">
      <style:text-properties fo:color="#ed1c24" style:font-name="MS UI Gothic" fo:font-size="11pt" fo:letter-spacing="0.029cm"/>
    </style:style>
    <style:style style:name="T151" style:family="text">
      <style:text-properties fo:color="#ed1c24" fo:font-size="11pt" fo:font-weight="bold"/>
    </style:style>
    <style:style style:name="T152" style:family="text">
      <style:text-properties fo:color="#ed1c24" fo:font-size="11pt" fo:letter-spacing="0.039cm" fo:font-weight="bold"/>
    </style:style>
    <style:style style:name="T153" style:family="text">
      <style:text-properties fo:color="#ed1c24" fo:font-size="11pt" fo:letter-spacing="0.034cm" fo:font-weight="bold"/>
    </style:style>
    <style:style style:name="T154" style:family="text">
      <style:text-properties fo:color="#ed1c24" fo:font-size="11pt" fo:letter-spacing="0.041cm" fo:font-weight="bold"/>
    </style:style>
    <style:style style:name="T155" style:family="text">
      <style:text-properties fo:color="#ed1c24" fo:font-size="11pt" fo:letter-spacing="0.028cm" fo:font-weight="bold"/>
    </style:style>
    <style:style style:name="T156" style:family="text">
      <style:text-properties fo:color="#ed1c24" fo:font-size="11pt" fo:letter-spacing="0.04cm" fo:font-weight="bold"/>
    </style:style>
    <style:style style:name="T157" style:family="text">
      <style:text-properties fo:color="#ed1c24" fo:font-size="11pt" fo:letter-spacing="0.03cm" fo:font-weight="bold"/>
    </style:style>
    <style:style style:name="T158" style:family="text">
      <style:text-properties fo:color="#ed1c24" fo:font-size="11pt" fo:letter-spacing="0.042cm" fo:font-weight="bold"/>
    </style:style>
    <style:style style:name="fr1" style:family="graphic" style:parent-style-name="Frame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ge" fo:background-color="transparent" draw:fill="none" draw:opacity="0%" fo:padding="0cm" fo:border="0.99pt solid #231f20"/>
    </style:style>
    <style:style style:name="fr2" style:family="graphic" style:parent-style-name="Frame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ge" fo:background-color="transparent" draw:fill="none" draw:opacity="0%" fo:padding="0cm" fo:border="0.74pt solid #231f20"/>
    </style:style>
    <style:style style:name="gr1" style:family="graphic">
      <style:graphic-properties draw:stroke="solid" svg:stroke-width="0.035cm" svg:stroke-color="#231f20" draw:stroke-linejoin="round" draw:fill="none" draw:textarea-horizontal-align="center" draw:textarea-vertical-align="top" fo:padding-top="0.018cm" fo:padding-bottom="0.018cm" fo:padding-left="0.018cm" fo:padding-right="0.018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3" style:family="graphic">
      <style:graphic-properties draw:stroke="solid" svg:stroke-width="0.035cm" svg:stroke-color="#231f20" draw:stroke-linejoin="round" draw:fill="none" draw:textarea-horizontal-align="center" draw:textarea-vertical-align="top" fo:padding-top="0.018cm" fo:padding-bottom="0.018cm" fo:padding-left="0.018cm" fo:padding-right="0.018cm" style:run-through="background"/>
    </style:style>
    <style:style style:name="gr4" style:family="graphic">
      <style:graphic-properties draw:stroke="none" svg:stroke-width="0cm" draw:fill="none" draw:textarea-vertical-align="top" fo:min-height="0cm" fo:min-width="0cm" fo:padding-top="0cm" fo:padding-bottom="0cm" fo:padding-left="0cm" fo:padding-right="0cm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draw:frame draw:style-name="fr1" draw:name="Cadre1" text:anchor-type="char" svg:x="1.27cm" svg:y="2.237cm" svg:width="18.461cm" svg:height="6.415cm" draw:z-index="1"><draw:text-box><text:p text:style-name="P18"/><text:p text:style-name="P2"><text:span text:style-name="T1">A</text:span><text:span text:style-name="T3"> </text:span><text:span text:style-name="T1">remettre</text:span><text:span text:style-name="T4"> </text:span><text:span text:style-name="T1">à</text:span><text:span text:style-name="T5"> </text:span><text:span text:style-name="T1">un</text:span><text:span text:style-name="T6"> </text:span><text:span text:style-name="T1">militant</text:span><text:span text:style-name="T4"> </text:span><text:span text:style-name="T1">de</text:span><text:span text:style-name="T4"> </text:span><text:span text:style-name="T1">ton</text:span><text:span text:style-name="T6"> </text:span><text:span text:style-name="T1">site</text:span><text:span text:style-name="T4"> </text:span><text:span text:style-name="T1">ou</text:span><text:span text:style-name="T4"> </text:span><text:span text:style-name="T1">à</text:span><text:span text:style-name="T4"> </text:span><text:span text:style-name="T1">retourner</text:span><text:span text:style-name="T5"> </text:span><text:span text:style-name="T1">au/à</text:span><text:span text:style-name="T4"> </text:span><text:span text:style-name="T1">la</text:span><text:span text:style-name="T6"> </text:span><text:span text:style-name="T1">trésorier-ère</text:span><text:span text:style-name="T4"> </text:span><text:span text:style-name="T1">:</text:span></text:p><text:p text:style-name="P9"><text:span text:style-name="T45">NOM<text:tab/></text:span><text:span text:style-name="T47">…………………………...............……<text:tab/></text:span><text:span text:style-name="T45">PRÉNOM<text:tab/></text:span><text:span text:style-name="T50">……………............................................................…….</text:span></text:p><text:p text:style-name="P4"><text:span text:style-name="T9">N°</text:span><text:span text:style-name="T12"> </text:span><text:span text:style-name="T9">DGFIP</text:span><text:span text:style-name="T13">……………….......<text:tab/></text:span><text:span text:style-name="T9">DATE</text:span><text:span text:style-name="T15"> </text:span><text:span text:style-name="T9">DE</text:span><text:span text:style-name="T15"> </text:span><text:span text:style-name="T9">NAISSANCE</text:span><text:span text:style-name="T17"> </text:span><text:span text:style-name="T13">……………….......</text:span></text:p><text:p text:style-name="P8"><text:span text:style-name="T9">CATÉGORIE</text:span><text:span text:style-name="T18"> </text:span><text:span text:style-name="T13">:</text:span><text:span text:style-name="T19"> </text:span><text:span text:style-name="T9">A</text:span><text:span text:style-name="T20"> </text:span><text:span text:style-name="T51"></text:span><text:span text:style-name="T57"><text:tab/></text:span><text:span text:style-name="T10">B</text:span><text:span text:style-name="T21"> </text:span><text:span text:style-name="T52"></text:span><text:span text:style-name="T58"><text:tab/></text:span><text:span text:style-name="T10">C</text:span><text:span text:style-name="T22"> </text:span><text:span text:style-name="T52"></text:span><text:span text:style-name="T60"> </text:span><text:span text:style-name="T10">GÉO</text:span><text:span text:style-name="T22"> </text:span><text:span text:style-name="T52"></text:span><text:span text:style-name="T58"><text:tab/></text:span><text:span text:style-name="T11">CONTRACTUEL</text:span><text:span text:style-name="T23"> </text:span><text:span text:style-name="T53"></text:span><text:span text:style-name="T59"><text:tab/></text:span><text:span text:style-name="T11">AUXILIAIRE</text:span><text:span text:style-name="T24"> </text:span><text:span text:style-name="T53"></text:span><text:span text:style-name="T59"><text:tab/></text:span><text:span text:style-name="T11">RETRAITE</text:span><text:span text:style-name="T25"> </text:span><text:span text:style-name="T53"></text:span></text:p><text:p text:style-name="P5"><text:span text:style-name="T9">GRADE</text:span><text:span text:style-name="T26"> </text:span><text:span text:style-name="T9">et</text:span><text:span text:style-name="T29"> </text:span><text:span text:style-name="T9">ÉCHELON</text:span><text:span text:style-name="T30"> </text:span><text:span text:style-name="T31">au</text:span><text:span text:style-name="T34"> </text:span><text:span text:style-name="T31">01/01/202</text:span><text:span text:style-name="T33">3</text:span><text:span text:style-name="T26"> </text:span><text:span text:style-name="T9">:</text:span><text:span text:style-name="T15"> </text:span><text:span text:style-name="T13">……………………………………</text:span><text:span text:style-name="T39"> </text:span><text:span text:style-name="T9">TEMPS</text:span><text:span text:style-name="T26"> </text:span><text:span text:style-name="T9">PARTIEL<text:tab/></text:span><text:span text:style-name="T14">%</text:span></text:p><text:p text:style-name="P3"><text:span text:style-name="T9">SERVICE</text:span><text:span text:style-name="T40"> </text:span><text:span text:style-name="T13">………......................……………………</text:span><text:span text:style-name="T41"> </text:span><text:span text:style-name="T9">RÉSIDENCE</text:span><text:span text:style-name="T42"> </text:span><text:span text:style-name="T13">…………….…………</text:span><text:span text:style-name="T7"> </text:span><text:span text:style-name="T9">TEL</text:span><text:span text:style-name="T35"> </text:span><text:span text:style-name="T9">PROF</text:span><text:span text:style-name="T43"> </text:span><text:span text:style-name="T13">:</text:span><text:span text:style-name="T36"> </text:span><text:span text:style-name="T13">……………………….</text:span></text:p><text:p text:style-name="P7"><text:span text:style-name="T2">Facultatif,</text:span><text:span text:style-name="T16"> </text:span><text:span text:style-name="T2">pour</text:span><text:span text:style-name="T37"> </text:span><text:span text:style-name="T2">lien</text:span><text:span text:style-name="T27"> </text:span><text:span text:style-name="T2">plus</text:span><text:span text:style-name="T27"> </text:span><text:span text:style-name="T2">facile</text:span><text:span text:style-name="T16"> </text:span><text:span text:style-name="T2">en</text:span><text:span text:style-name="T27"> </text:span><text:span text:style-name="T2">cas</text:span><text:span text:style-name="T16"> </text:span><text:span text:style-name="T2">de</text:span><text:span text:style-name="T27"> </text:span><text:span text:style-name="T2">besoin</text:span><text:span text:style-name="T27"> </text:span><text:span text:style-name="T2">(confinement,</text:span><text:span text:style-name="T16"> </text:span><text:span text:style-name="T2">maladie,</text:span><text:span text:style-name="T16"> </text:span><text:span text:style-name="T2">télétravail…)</text:span><text:span text:style-name="T16"> </text:span><text:span text:style-name="T2">:</text:span></text:p><text:p text:style-name="P6"><text:span text:style-name="T47">Mail</text:span><text:span text:style-name="T66"> </text:span><text:span text:style-name="T47">perso</text:span><text:span text:style-name="T67"> </text:span><text:span text:style-name="T47">:</text:span><text:span text:style-name="T67"> </text:span><text:span text:style-name="T47">............................................................................................</text:span><text:span text:style-name="T68"> </text:span><text:span text:style-name="T47">Tél</text:span><text:span text:style-name="T67"> </text:span><text:span text:style-name="T47">portable</text:span><text:span text:style-name="T67"> </text:span><text:span text:style-name="T47">:</text:span><text:span text:style-name="T67"> </text:span><text:span text:style-name="T47">.......................................................</text:span></text:p></draw:text-box></draw:frame><text:span text:style-name="T101">FICHE</text:span><text:span text:style-name="T102"> </text:span><text:span text:style-name="T103">DE</text:span><text:span text:style-name="T102"> </text:span><text:span text:style-name="T106">TRÉSORERIE</text:span><text:span text:style-name="T107"> </text:span><text:span text:style-name="T103">202</text:span><text:span text:style-name="T105">3</text:span><text:span text:style-name="T108"> </text:span><text:span text:style-name="T69">Section</text:span><text:span text:style-name="T70"> </text:span><text:span text:style-name="T69">:</text:span><text:span text:style-name="T71"> </text:span><text:span text:style-name="T72">........................................................................</text:span></text:p>
      <text:p text:style-name="P16"/>
      <text:h text:style-name="P12" text:outline-level="2"><draw:rect text:anchor-type="char" draw:z-index="0" draw:style-name="gr1" draw:text-style-name="P26" svg:width="18.426cm" svg:height="10.641cm" svg:x="1.288cm" svg:y="-0.212cm"><text:p/></draw:rect><text:span text:style-name="T73">➥</text:span><text:span text:style-name="T74"> </text:span><text:span text:style-name="T47">MONTANT</text:span><text:span text:style-name="T75"> </text:span><text:span text:style-name="T47">DE</text:span><text:span text:style-name="T75"> </text:span><text:span text:style-name="T47">LA</text:span><text:span text:style-name="T76"> </text:span><text:span text:style-name="T47">COTISATION</text:span><text:span text:style-name="T75"> </text:span><text:span text:style-name="T47">202</text:span><text:span text:style-name="T49">3</text:span><text:span text:style-name="T77"> </text:span></text:h>
      <text:p text:style-name="Text_20_body"><text:span text:style-name="T47">…………..</text:span><text:span text:style-name="T78"> </text:span><text:span text:style-name="T47">€</text:span><text:span text:style-name="T75"> </text:span><text:span text:style-name="T47">x</text:span><text:span text:style-name="T80"> </text:span><text:span text:style-name="T47">………</text:span><text:span text:style-name="T78"> </text:span><text:span text:style-name="T47">(%</text:span><text:span text:style-name="T81"> </text:span><text:span text:style-name="T47">si</text:span><text:span text:style-name="T78"> </text:span><text:span text:style-name="T47">temps</text:span><text:span text:style-name="T81"> </text:span><text:span text:style-name="T47">partiel)</text:span><text:span text:style-name="T75"> </text:span><text:span text:style-name="T47">=</text:span><text:span text:style-name="T80"> </text:span><text:span text:style-name="T47">………..</text:span></text:p>
      <text:h text:style-name="Heading_20_1" text:outline-level="2"><text:span text:style-name="T73">➥ </text:span><text:span text:style-name="T47">MODE</text:span><text:span text:style-name="T77"> </text:span><text:span text:style-name="T47">DE</text:span><text:span text:style-name="T83"> </text:span><text:span text:style-name="T47">PAIEMENT</text:span><text:span text:style-name="T83"> </text:span><text:span text:style-name="T47">au</text:span><text:span text:style-name="T83"> </text:span><text:span text:style-name="T47">choix</text:span><text:span text:style-name="T83"> </text:span><text:span text:style-name="T47">/</text:span><text:span text:style-name="T77"> </text:span><text:span text:style-name="T47">à</text:span><text:span text:style-name="T83"> </text:span><text:span text:style-name="T47">joindre</text:span><text:span text:style-name="T77"> </text:span><text:span text:style-name="T47">à</text:span><text:span text:style-name="T83"> </text:span><text:span text:style-name="T47">cette</text:span><text:span text:style-name="T83"> </text:span><text:span text:style-name="T47">fiche</text:span><text:span text:style-name="T77"> </text:span><text:span text:style-name="T47">:</text:span></text:h>
      <text:h text:style-name="P13" text:outline-level="3"><text:span text:style-name="T115">☛</text:span><text:span text:style-name="T116"> </text:span><text:span text:style-name="T122">Chèque(s)</text:span><text:span text:style-name="T123"> </text:span><text:span text:style-name="T122">à</text:span><text:span text:style-name="T123"> </text:span><text:span text:style-name="T122">l’ordre</text:span><text:span text:style-name="T124"> </text:span><text:span text:style-name="T122">de</text:span><text:span text:style-name="T125"> </text:span><text:span text:style-name="T122">«</text:span><text:span text:style-name="T123"> </text:span><text:span text:style-name="T122">CGT</text:span><text:span text:style-name="T125"> </text:span><text:span text:style-name="T122">Finances</text:span><text:span text:style-name="T125"> </text:span><text:span text:style-name="T122">Publiques</text:span><text:span text:style-name="T124"> </text:span><text:span text:style-name="T122">»</text:span><text:span text:style-name="T123"> </text:span><text:span text:style-name="T122">:</text:span></text:h>
      <text:p text:style-name="P14"><text:span text:style-name="T47">VERSEMENT</text:span><text:span text:style-name="T75"> </text:span><text:span text:style-name="T47">UNIQUE<text:tab/></text:span><text:span text:style-name="T54"></text:span><text:span text:style-name="T61"><text:tab/></text:span><text:span text:style-name="T50">FRACTIONNEMENT</text:span><text:span text:style-name="T84"> </text:span><text:span text:style-name="T55"></text:span><text:span text:style-name="T62"><text:tab/></text:span><text:span text:style-name="T47">Nombre</text:span><text:span text:style-name="T77"> </text:span><text:span text:style-name="T47">de</text:span><text:span text:style-name="T77"> </text:span><text:span text:style-name="T47">chèques</text:span><text:span text:style-name="T77"> </text:span><text:span text:style-name="T47">:</text:span><text:span text:style-name="T85"> </text:span><text:span text:style-name="T47">….</text:span></text:p>
      <text:h text:style-name="Heading_20_2" text:outline-level="3"><text:span text:style-name="T115">☛</text:span><text:span text:style-name="T117"> </text:span><text:span text:style-name="T122">Virement(s)</text:span><text:span text:style-name="T126"> </text:span><text:span text:style-name="T122">sur</text:span><text:span text:style-name="T126"> </text:span><text:span text:style-name="T122">le</text:span><text:span text:style-name="T126"> </text:span><text:span text:style-name="T122">compte</text:span><text:span text:style-name="T127"> </text:span><text:span text:style-name="T122">de</text:span><text:span text:style-name="T123"> </text:span><text:span text:style-name="T122">la</text:span><text:span text:style-name="T126"> </text:span><text:span text:style-name="T122">section</text:span><text:span text:style-name="T123"> </text:span><text:span text:style-name="T122">:</text:span></text:h>
      <text:p text:style-name="P22"><text:span text:style-name="T47">VIREMENT</text:span><text:span text:style-name="T86"> </text:span><text:span text:style-name="T47">UNIQUE</text:span><text:span text:style-name="T87"> </text:span><text:span text:style-name="T56"></text:span><text:span text:style-name="T63"><text:tab/></text:span><text:span text:style-name="T50">FRACTIONNEMENT</text:span><text:span text:style-name="T88"> </text:span><text:span text:style-name="T55"></text:span><text:span text:style-name="T62"><text:tab/></text:span><text:span text:style-name="T47">Nombre</text:span><text:span text:style-name="T75"> </text:span><text:span text:style-name="T47">de</text:span><text:span text:style-name="T77"> </text:span><text:span text:style-name="T47">virements</text:span><text:span text:style-name="T75"> </text:span><text:span text:style-name="T47">:</text:span><text:span text:style-name="T68"> </text:span><text:span text:style-name="T47">….</text:span></text:p>
      <text:h text:style-name="Heading_20_2" text:outline-level="3"><text:span text:style-name="T109">☛</text:span><text:span text:style-name="T110"> </text:span><text:span text:style-name="T111">Prélèvement Automatique</text:span><text:span text:style-name="T112"> </text:span><text:span text:style-name="T111">(joindre</text:span><text:span text:style-name="T113"> </text:span><text:span text:style-name="T111">un</text:span><text:span text:style-name="T114"> </text:span><text:span text:style-name="T111">RIB</text:span><text:span text:style-name="T114"> </text:span><text:span text:style-name="T111">!)</text:span><text:span text:style-name="T114"> </text:span><text:span text:style-name="T111">:</text:span></text:h>
      <text:p text:style-name="P21"><text:span text:style-name="T89"></text:span><text:span text:style-name="T64"> </text:span><text:span text:style-name="T47">par</text:span><text:span text:style-name="T78"> </text:span><text:span text:style-name="T47">trimestre</text:span><text:span text:style-name="T81"> </text:span><text:span text:style-name="T47">soit</text:span><text:span text:style-name="T90"> </text:span><text:span text:style-name="T46">4</text:span><text:span text:style-name="T79"> </text:span><text:span text:style-name="T46">prélèvements</text:span><text:span text:style-name="T82"> </text:span><text:span text:style-name="T47">(en</text:span><text:span text:style-name="T81"> </text:span><text:span text:style-name="T47">Janvier,</text:span><text:span text:style-name="T91"> </text:span><text:span text:style-name="T47">Avril,</text:span><text:span text:style-name="T81"> </text:span><text:span text:style-name="T47">Juillet,</text:span><text:span text:style-name="T81"> </text:span><text:span text:style-name="T47">Octobre)</text:span><text:span text:style-name="T80"> </text:span><text:span text:style-name="T56"></text:span></text:p>
      <text:p text:style-name="P23"><text:span text:style-name="T89"></text:span><text:span text:style-name="T65"> </text:span><text:span text:style-name="T47">par</text:span><text:span text:style-name="T78"> </text:span><text:span text:style-name="T47">bimestre</text:span><text:span text:style-name="T75"> </text:span><text:span text:style-name="T47">soit</text:span><text:span text:style-name="T92"> </text:span><text:span text:style-name="T46">6</text:span><text:span text:style-name="T79"> </text:span><text:span text:style-name="T46">prélèvements</text:span><text:span text:style-name="T79"> </text:span><text:span text:style-name="T47">(en</text:span><text:span text:style-name="T81"> </text:span><text:span text:style-name="T47">Janvier,</text:span><text:span text:style-name="T81"> </text:span><text:span text:style-name="T47">Mars,</text:span><text:span text:style-name="T81"> </text:span><text:span text:style-name="T47">Mai,</text:span><text:span text:style-name="T81"> </text:span><text:span text:style-name="T47">Juillet,</text:span><text:span text:style-name="T93"> </text:span><text:span text:style-name="T47">Septembre,</text:span><text:span text:style-name="T81"> </text:span><text:span text:style-name="T47">Novembre)</text:span><text:span text:style-name="T94"> </text:span><text:span text:style-name="T56"></text:span></text:p>
      <text:p text:style-name="P23"><text:span text:style-name="T47">Montant</text:span><text:span text:style-name="T93"> </text:span><text:span text:style-name="T47">du</text:span><text:span text:style-name="T81"> </text:span><text:span text:style-name="T47">prélèvement</text:span><text:span text:style-name="T93"> </text:span><text:span text:style-name="T47">:</text:span><text:span text:style-name="T93"> </text:span><text:span text:style-name="T47">………..</text:span></text:p>
      <text:h text:style-name="Heading_20_1" text:outline-level="2"><text:span text:style-name="T73">➥ </text:span><text:span text:style-name="T47">PRESSE</text:span><text:span text:style-name="T83"> </text:span><text:span text:style-name="T47">et</text:span><text:span text:style-name="T95"> </text:span><text:span text:style-name="T47">mailing</text:span><text:span text:style-name="T95"> </text:span><text:span text:style-name="T47">:</text:span></text:h>
      <text:p text:style-name="P15"><text:span text:style-name="T89"></text:span><text:span text:style-name="T64"> </text:span><text:span text:style-name="T47">Reçois-tu</text:span><text:span text:style-name="T78"> </text:span><text:span text:style-name="T47">la</text:span><text:span text:style-name="T75"> </text:span><text:span text:style-name="T47">presse</text:span><text:span text:style-name="T78"> </text:span><text:span text:style-name="T47">syndicale</text:span><text:span text:style-name="T81"> </text:span><text:span text:style-name="T47">du</text:span><text:span text:style-name="T75"> </text:span><text:span text:style-name="T47">Syndicat</text:span><text:span text:style-name="T81"> </text:span><text:span text:style-name="T47">national</text:span><text:span text:style-name="T78"> </text:span><text:span text:style-name="T47">(version</text:span><text:span text:style-name="T78"> </text:span><text:span text:style-name="T47">papier)</text:span><text:span text:style-name="T81"> </text:span><text:span text:style-name="T47">:<text:tab/></text:span><text:span text:style-name="T45">OUI<text:tab/></text:span><text:span text:style-name="T54"></text:span><text:span text:style-name="T61"><text:tab/></text:span><text:span text:style-name="T45">NON*<text:tab/></text:span><text:span text:style-name="T54"></text:span></text:p>
      <text:p text:style-name="P24"><text:span text:style-name="T89"></text:span><text:span text:style-name="T64"> </text:span><text:span text:style-name="T47">Reçois-tu</text:span><text:span text:style-name="T78"> </text:span><text:span text:style-name="T47">la</text:span><text:span text:style-name="T75"> </text:span><text:span text:style-name="T47">presse</text:span><text:span text:style-name="T78"> </text:span><text:span text:style-name="T47">syndicale</text:span><text:span text:style-name="T81"> </text:span><text:span text:style-name="T47">de</text:span><text:span text:style-name="T75"> </text:span><text:span text:style-name="T47">l’Union</text:span><text:span text:style-name="T78"> </text:span><text:span text:style-name="T47">Départementale</text:span><text:span text:style-name="T75"> </text:span><text:span text:style-name="T47">(version</text:span><text:span text:style-name="T81"> </text:span><text:span text:style-name="T47">papier)</text:span><text:span text:style-name="T81"> </text:span><text:span text:style-name="T47">:</text:span><text:span text:style-name="T96"> </text:span><text:span text:style-name="T46">OUI<text:tab/></text:span><text:span text:style-name="T54"></text:span><text:span text:style-name="T61"><text:tab/></text:span><text:span text:style-name="T45">NON*<text:tab/></text:span><text:span text:style-name="T54"></text:span></text:p>
      <text:p text:style-name="P1"><text:span text:style-name="T9">*</text:span><text:span text:style-name="T8"> </text:span><text:span text:style-name="T1">Si</text:span><text:span text:style-name="T38"> </text:span><text:span text:style-name="T1">non</text:span><text:span text:style-name="T38"> </text:span><text:span text:style-name="T1">coché,</text:span><text:span text:style-name="T44"> </text:span><text:span text:style-name="T1">indique</text:span><text:span text:style-name="T38"> </text:span><text:span text:style-name="T1">ci-dessous</text:span><text:span text:style-name="T6"> </text:span><text:span text:style-name="T1">l’adresse</text:span><text:span text:style-name="T38"> </text:span><text:span text:style-name="T1">à</text:span><text:span text:style-name="T6"> </text:span><text:span text:style-name="T1">laquelle</text:span><text:span text:style-name="T28"> </text:span><text:span text:style-name="T1">tu</text:span><text:span text:style-name="T38"> </text:span><text:span text:style-name="T1">souhaites</text:span><text:span text:style-name="T6"> </text:span><text:span text:style-name="T1">la</text:span><text:span text:style-name="T38"> </text:span><text:span text:style-name="T1">recevoir</text:span></text:p>
      <text:p text:style-name="P17"/>
      <text:p text:style-name="P19"><draw:g text:anchor-type="char" draw:z-index="3" draw:style-name="gr2"><draw:rect draw:style-name="gr3" draw:text-style-name="P26" svg:width="18.462cm" svg:height="5.76cm" svg:x="1.27cm" svg:y="0.296cm"><text:p/></draw:rect><draw:custom-shape draw:style-name="gr4" draw:text-style-name="P28" svg:width="5.703cm" svg:height="0.477cm" svg:x="1.355cm" svg:y="0.7cm"><text:p text:style-name="P27"><text:span text:style-name="T128"></text:span><text:span text:style-name="T129"> </text:span><text:span text:style-name="T130">Reçois-tu</text:span><text:span text:style-name="T131"> </text:span><text:span text:style-name="T130">les</text:span><text:span text:style-name="T132"> </text:span><text:span text:style-name="T130">mails</text:span><text:span text:style-name="T132"> </text:span><text:span text:style-name="T130">de</text:span><text:span text:style-name="T132"> </text:span><text:span text:style-name="T130">la</text:span><text:span text:style-name="T131"> </text:span><text:span text:style-name="T130">section</text:span><text:span text:style-name="T132"> </text:span><text:span text:style-name="T130">:</text:span></text:p><draw:enhanced-geometry svg:viewBox="0 0 21600 21600" draw:type="mso-spt202" draw:enhanced-path="M 0 0 L 21600 0 21600 21600 0 21600 0 0 Z N"/></draw:custom-shape><draw:custom-shape draw:style-name="gr4" draw:text-style-name="P28" svg:width="0.969cm" svg:height="0.477cm" svg:x="8.156cm" svg:y="0.7cm"><text:p text:style-name="P27"><text:span text:style-name="T133">OUI</text:span><text:span text:style-name="T128"></text:span></text:p><draw:enhanced-geometry svg:viewBox="0 0 21600 21600" draw:type="mso-spt202" draw:enhanced-path="M 0 0 L 21600 0 21600 21600 0 21600 0 0 Z N"/></draw:custom-shape><draw:custom-shape draw:style-name="gr4" draw:text-style-name="P28" svg:width="1.317cm" svg:height="0.477cm" svg:x="10.523cm" svg:y="0.7cm"><text:p text:style-name="P27"><text:span text:style-name="T133">NON*</text:span><text:span text:style-name="T128"></text:span></text:p><draw:enhanced-geometry svg:viewBox="0 0 21600 21600" draw:type="mso-spt202" draw:enhanced-path="M 0 0 L 21600 0 21600 21600 0 21600 0 0 Z N"/></draw:custom-shape><draw:custom-shape draw:style-name="gr4" draw:text-style-name="P28" svg:width="11.627cm" svg:height="0.952cm" svg:x="1.422cm" svg:y="1.377cm"><text:p text:style-name="P27"><text:span text:style-name="T133">*</text:span><text:span text:style-name="T134"> </text:span><text:span text:style-name="T133">Si</text:span><text:span text:style-name="T135"> </text:span><text:span text:style-name="T133">NON</text:span><text:span text:style-name="T136"> </text:span><text:span text:style-name="T133">coche</text:span><text:span text:style-name="T134"> </text:span><text:span text:style-name="T133">et</text:span><text:span text:style-name="T137"> </text:span><text:span text:style-name="T133">indique</text:span><text:span text:style-name="T138"> </text:span><text:span text:style-name="T133">l’adresse</text:span><text:span text:style-name="T138"> </text:span><text:span text:style-name="T133">à</text:span><text:span text:style-name="T134"> </text:span><text:span text:style-name="T133">laquelle</text:span><text:span text:style-name="T138"> </text:span><text:span text:style-name="T133">tu</text:span><text:span text:style-name="T138"> </text:span><text:span text:style-name="T133">souhaites</text:span><text:span text:style-name="T134"> </text:span><text:span text:style-name="T133">la</text:span><text:span text:style-name="T138"> </text:span><text:span text:style-name="T133">recevoir</text:span><text:span text:style-name="T138"> </text:span><text:span text:style-name="T133">:</text:span></text:p><text:p text:style-name="P27"><text:span text:style-name="T139">➥</text:span><text:span text:style-name="T140"> </text:span><text:span text:style-name="T133">BIENTÔT</text:span><text:span text:style-name="T141"> </text:span><text:span text:style-name="T133">RETRAITÉ(E)</text:span><text:span text:style-name="T142"> </text:span><text:span text:style-name="T133">:</text:span></text:p><draw:enhanced-geometry svg:viewBox="0 0 21600 21600" draw:type="mso-spt202" draw:enhanced-path="M 0 0 L 21600 0 21600 21600 0 21600 0 0 Z N"/></draw:custom-shape><draw:custom-shape draw:style-name="gr4" draw:text-style-name="P28" svg:width="3.442cm" svg:height="0.477cm" svg:x="13.684cm" svg:y="1.377cm"><text:p text:style-name="P27"><text:span text:style-name="T133">DGFIP</text:span><text:span text:style-name="T143"> </text:span><text:span text:style-name="T128"></text:span><text:span text:style-name="T133">Personnelle</text:span></text:p><draw:enhanced-geometry svg:viewBox="0 0 21600 21600" draw:type="mso-spt202" draw:enhanced-path="M 0 0 L 21600 0 21600 21600 0 21600 0 0 Z N"/></draw:custom-shape><draw:custom-shape draw:style-name="gr4" draw:text-style-name="P28" svg:width="0.35cm" svg:height="0.433cm" svg:x="17.99cm" svg:y="1.379cm"><text:p text:style-name="P27"><text:span text:style-name="T128"></text:span></text:p><draw:enhanced-geometry svg:viewBox="0 0 21600 21600" draw:type="mso-spt202" draw:enhanced-path="M 0 0 L 21600 0 21600 21600 0 21600 0 0 Z N"/></draw:custom-shape><draw:custom-shape draw:style-name="gr4" draw:text-style-name="P28" svg:width="8.644cm" svg:height="1.426cm" svg:x="1.939cm" svg:y="2.73cm"><text:p text:style-name="P27"><text:span text:style-name="T130">Merci</text:span><text:span text:style-name="T132"> </text:span><text:span text:style-name="T130">d’indiquer</text:span><text:span text:style-name="T131"> </text:span><text:span text:style-name="T130">si</text:span><text:span text:style-name="T132"> </text:span><text:span text:style-name="T130">tu</text:span><text:span text:style-name="T132"> </text:span><text:span text:style-name="T130">pars</text:span><text:span text:style-name="T132"> </text:span><text:span text:style-name="T130">bientôt</text:span><text:span text:style-name="T131"> </text:span><text:span text:style-name="T130">en</text:span><text:span text:style-name="T131"> </text:span><text:span text:style-name="T130">retraite</text:span><text:span text:style-name="T132"> </text:span><text:span text:style-name="T130">:</text:span></text:p><text:p text:style-name="P27"><text:span text:style-name="T139">➥ </text:span><text:span text:style-name="T133">RETRAITÉ(E)</text:span><text:span text:style-name="T144"> </text:span><text:span text:style-name="T133">:</text:span></text:p><text:p text:style-name="P27"><text:span text:style-name="T130">Souhaites</text:span><text:span text:style-name="T145"> </text:span><text:span text:style-name="T130">tu</text:span><text:span text:style-name="T145"> </text:span><text:span text:style-name="T130">recevoir</text:span><text:span text:style-name="T145"> </text:span><text:span text:style-name="T130">le</text:span><text:span text:style-name="T132"> </text:span><text:span text:style-name="T130">magazine</text:span><text:span text:style-name="T145"> </text:span><text:span text:style-name="T130">Vie</text:span><text:span text:style-name="T132"> </text:span><text:span text:style-name="T130">Nouvelle</text:span><text:span text:style-name="T132"> </text:span><text:span text:style-name="T133">:</text:span><text:span text:style-name="T146"> <text:s/></text:span><text:span text:style-name="T133">OUI</text:span></text:p><draw:enhanced-geometry svg:viewBox="0 0 21600 21600" draw:type="mso-spt202" draw:enhanced-path="M 0 0 L 21600 0 21600 21600 0 21600 0 0 Z N"/></draw:custom-shape><draw:custom-shape draw:style-name="gr4" draw:text-style-name="P28" svg:width="1.237cm" svg:height="0.477cm" svg:x="11.619cm" svg:y="2.73cm"><text:p text:style-name="P27"><text:span text:style-name="T133">2023</text:span><text:span text:style-name="T147"> </text:span><text:span text:style-name="T128"></text:span></text:p><draw:enhanced-geometry svg:viewBox="0 0 21600 21600" draw:type="mso-spt202" draw:enhanced-path="M 0 0 L 21600 0 21600 21600 0 21600 0 0 Z N"/></draw:custom-shape><draw:custom-shape draw:style-name="gr4" draw:text-style-name="P28" svg:width="1.239cm" svg:height="0.477cm" svg:x="14.157cm" svg:y="2.73cm"><text:p text:style-name="P27"><text:span text:style-name="T133">2024</text:span><text:span text:style-name="T134"> </text:span><text:span text:style-name="T128"></text:span></text:p><draw:enhanced-geometry svg:viewBox="0 0 21600 21600" draw:type="mso-spt202" draw:enhanced-path="M 0 0 L 21600 0 21600 21600 0 21600 0 0 Z N"/></draw:custom-shape><draw:custom-shape draw:style-name="gr4" draw:text-style-name="P28" svg:width="0.35cm" svg:height="0.433cm" svg:x="11.642cm" svg:y="4.085cm"><text:p text:style-name="P27"><text:span text:style-name="T128"></text:span></text:p><draw:enhanced-geometry svg:viewBox="0 0 21600 21600" draw:type="mso-spt202" draw:enhanced-path="M 0 0 L 21600 0 21600 21600 0 21600 0 0 Z N"/></draw:custom-shape><draw:custom-shape draw:style-name="gr4" draw:text-style-name="P28" svg:width="0.775cm" svg:height="0.477cm" svg:x="12.922cm" svg:y="4.081cm"><text:p text:style-name="P27"><text:span text:style-name="T148">NON</text:span></text:p><draw:enhanced-geometry svg:viewBox="0 0 21600 21600" draw:type="mso-spt202" draw:enhanced-path="M 0 0 L 21600 0 21600 21600 0 21600 0 0 Z N"/></draw:custom-shape><draw:custom-shape draw:style-name="gr4" draw:text-style-name="P28" svg:width="0.35cm" svg:height="0.433cm" svg:x="14.182cm" svg:y="4.085cm"><text:p text:style-name="P27"><text:span text:style-name="T128"></text:span></text:p><draw:enhanced-geometry svg:viewBox="0 0 21600 21600" draw:type="mso-spt202" draw:enhanced-path="M 0 0 L 21600 0 21600 21600 0 21600 0 0 Z N"/></draw:custom-shape><draw:custom-shape draw:style-name="gr4" draw:text-style-name="P26" svg:width="15.788cm" svg:height="0.952cm" svg:x="2.633cm" svg:y="4.759cm"><text:p text:style-name="P29"><text:span text:style-name="T149">☛</text:span><text:span text:style-name="T150"> </text:span><text:span text:style-name="T151">SI</text:span><text:span text:style-name="T152"> </text:span><text:span text:style-name="T151">TU</text:span><text:span text:style-name="T152"> </text:span><text:span text:style-name="T151">DÉMÉNAGES</text:span><text:span text:style-name="T152"> </text:span><text:span text:style-name="T151">EN</text:span><text:span text:style-name="T152"> </text:span><text:span text:style-name="T151">COURS</text:span><text:span text:style-name="T152"> </text:span><text:span text:style-name="T151">D’ANNÉE,</text:span><text:span text:style-name="T153"> </text:span><text:span text:style-name="T151">PENSES</text:span><text:span text:style-name="T154"> </text:span><text:span text:style-name="T151">À</text:span><text:span text:style-name="T152"> </text:span><text:span text:style-name="T151">EN</text:span><text:span text:style-name="T152"> </text:span><text:span text:style-name="T151">INFORMER</text:span><text:span text:style-name="T152"> </text:span><text:span text:style-name="T151">LE</text:span><text:span text:style-name="T152"> </text:span><text:span text:style-name="T151">TRÉSORIER</text:span><text:span text:style-name="T155"> </text:span><text:span text:style-name="T151">AFIN</text:span><text:span text:style-name="T156"> </text:span><text:span text:style-name="T151">QUE</text:span></text:p><text:p text:style-name="P29"><text:span text:style-name="T151">TA</text:span><text:span text:style-name="T157"> </text:span><text:span text:style-name="T151">NOUVELLE</text:span><text:span text:style-name="T157"> </text:span><text:span text:style-name="T151">ADRESSE</text:span><text:span text:style-name="T158"> </text:span><text:span text:style-name="T151">SOIT</text:span><text:span text:style-name="T154"> </text:span><text:span text:style-name="T151">PRISE</text:span><text:span text:style-name="T154"> </text:span><text:span text:style-name="T151">EN</text:span><text:span text:style-name="T154"> </text:span><text:span text:style-name="T151">COMPTE</text:span><text:span text:style-name="T154"> </text:span><text:span text:style-name="T151">POUR</text:span><text:span text:style-name="T158"> </text:span><text:span text:style-name="T151">LA</text:span><text:span text:style-name="T157"> </text:span><text:span text:style-name="T151">RÉCEPTION</text:span><text:span text:style-name="T158"> </text:span><text:span text:style-name="T151">DE</text:span><text:span text:style-name="T154"> </text:span><text:span text:style-name="T151">LA</text:span><text:span text:style-name="T157"> </text:span><text:span text:style-name="T151">PRESSE.</text:span></text:p><draw:enhanced-geometry svg:viewBox="0 0 21600 21600" draw:type="mso-spt202" draw:enhanced-path="M 0 0 L 21600 0 21600 21600 0 21600 0 0 Z N"/></draw:custom-shape></draw:g><draw:frame draw:style-name="fr2" draw:name="1" text:anchor-type="char" svg:x="1.258cm" svg:y="6.368cm" svg:width="18.461cm" svg:height="1.475cm" draw:z-index="2"><draw:text-box><text:p text:style-name="P10"><text:span text:style-name="T118">☛</text:span><text:span text:style-name="T119"> </text:span><text:span text:style-name="T97">Pour</text:span><text:span text:style-name="T98"> </text:span><text:span text:style-name="T97">nous</text:span><text:span text:style-name="T98"> </text:span><text:span text:style-name="T99">écrire :</text:span><text:span text:style-name="T98"> </text:span><text:span text:style-name="T99">« </text:span><text:a xlink:type="simple" xlink:href="mailto:cgt.xxxxxx@dgfip.finances.gouv.fr" text:style-name="ListLabel_20_2" text:visited-style-name="ListLabel_20_2"><text:span text:style-name="T99">cgt.xxxxxx@dgfip.finances.gouv.fr</text:span></text:a><text:a xlink:type="simple" xlink:href="mailto:cgt.xxxxxx@dgfip.finances.gouv.fr" text:style-name="ListLabel_20_2" text:visited-style-name="ListLabel_20_2"><text:span text:style-name="T98"> </text:span></text:a><text:span text:style-name="T99">»</text:span></text:p><text:p text:style-name="P11"><text:span text:style-name="T120">☛</text:span><text:span text:style-name="T121"> </text:span><text:span text:style-name="T99">Notre</text:span><text:span text:style-name="T100"> </text:span><text:span text:style-name="T99">site</text:span><text:span text:style-name="T100"> </text:span><text:span text:style-name="T99">local</text:span><text:span text:style-name="T100"> </text:span><text:span text:style-name="T99">:</text:span><text:span text:style-name="T100"> </text:span><text:span text:style-name="T99">«</text:span><text:span text:style-name="T100"> </text:span><text:a xlink:type="simple" xlink:href="http://www.financespubliques.cgt.fr/xxxx/" text:style-name="ListLabel_20_3" text:visited-style-name="ListLabel_20_3"><text:span text:style-name="T99">http://www.financespubliques.cgt.fr/xxxx/</text:span></text:a><text:a xlink:type="simple" xlink:href="http://www.financespubliques.cgt.fr/xxxx/" text:style-name="ListLabel_20_3" text:visited-style-name="ListLabel_20_3"><text:span text:style-name="T100"> </text:span></text:a><text:span text:style-name="T98">»</text:span></text:p></draw:text-box></draw:frame>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MS UI Gothic" svg:font-family="'MS UI Gothic'" style:font-family-generic="roman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Arial" fo:font-family="Arial" style:font-family-generic="roman" style:font-pitch="variable" fo:language="fr" fo:country="FR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1.716cm" fo:margin-right="0cm" fo:margin-top="0.203cm" fo:margin-bottom="0cm" loext:contextual-spacing="false" fo:text-indent="0cm" style:auto-text-indent="false"/>
      <style:text-properties style:font-name="Arial" fo:font-family="Arial" style:font-family-generic="roman" style:font-pitch="variable" fo:font-size="11pt" fo:language="fr" fo:country="FR" style:font-name-asian="Arial1" style:font-family-asian="Arial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446cm" fo:margin-right="0cm" fo:margin-top="0.206cm" fo:margin-bottom="0cm" loext:contextual-spacing="false" fo:text-indent="0cm" style:auto-text-indent="false"/>
      <style:text-properties style:font-name="Arial" fo:font-family="Arial" style:font-family-generic="roman" style:font-pitch="variable" fo:font-size="11pt" fo:language="fr" fo:country="FR" fo:font-weight="bold" style:font-name-asian="Arial1" style:font-family-asian="Arial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ar" style:country-complex="SA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0.446cm" fo:margin-right="0cm" fo:margin-top="0.205cm" fo:margin-bottom="0cm" loext:contextual-spacing="false" fo:text-indent="0cm" style:auto-text-indent="false"/>
      <style:text-properties style:font-name="Arial" fo:font-family="Arial" style:font-family-generic="roman" style:font-pitch="variable" fo:font-size="11pt" fo:language="fr" fo:country="FR" fo:font-style="italic" fo:font-weight="bold" style:font-name-asian="Arial1" style:font-family-asian="Arial" style:font-family-generic-asian="system" style:font-pitch-asian="variable" style:font-size-asian="11pt" style:language-asian="en" style:country-asian="US" style:font-style-asian="italic" style:font-weight-asian="bold" style:font-name-complex="Arial1" style:font-family-complex="Arial" style:font-family-generic-complex="system" style:font-pitch-complex="variable" style:font-size-complex="11pt" style:language-complex="ar" style:country-complex="SA" style:font-style-complex="italic" style:font-weight-complex="bold"/>
    </style:style>
    <style:style style:name="List_20_Paragraph" style:display-name="List Paragraph" style:family="paragraph" style:parent-style-name="Standard" style:default-outline-level="">
      <style:text-properties fo:language="fr" fo:country="FR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fr" fo:country="FR" style:language-asian="en" style:country-asian="US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231f20" fo:font-size="10pt" fo:letter-spacing="-0.002cm" fo:font-style="italic" fo:font-weight="bold" style:font-size-asian="10pt" style:font-style-asian="italic" style:font-weight-asian="bold" style:text-scale="90%"/>
    </style:style>
    <style:style style:name="ListLabel_20_2" style:display-name="ListLabel 2" style:family="text">
      <style:text-properties fo:color="#231f20" fo:font-size="10pt" fo:font-style="italic" fo:font-weight="bold" style:font-size-asian="10pt" style:font-style-asian="italic" style:font-weight-asian="bold" style:text-scale="9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" style:display-name="ListLabel 3" style:family="text">
      <style:text-properties fo:color="#231f20" fo:font-size="10pt" fo:letter-spacing="0.005cm" fo:font-style="italic" fo:font-weight="bold" style:font-size-asian="10pt" style:font-style-asian="italic" style:font-weight-asian="bold" style:text-scale="9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23cm" fo:margin-bottom="0.494cm" fo:margin-left="1.058cm" fo:margin-right="1.058cm" style:writing-mode="lr-tb" style:layout-grid-color="#c0c0c0" style:layout-grid-lines="2818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5-20T13:11:05</meta:creation-date>
    <dc:date>2022-12-21T14:20:21.107000000</dc:date>
    <meta:editing-duration>PT7M28S</meta:editing-duration>
    <meta:generator>LibreOffice/6.2.7.1.lin1$Windows_x86 LibreOffice_project/ac167a92e33a5447f0bf604564addc465dbb4b35</meta:generator>
    <meta:editing-cycles>2</meta:editing-cycles>
    <meta:document-statistic meta:table-count="0" meta:image-count="0" meta:object-count="0" meta:page-count="1" meta:paragraph-count="26" meta:word-count="259" meta:character-count="1803" meta:non-whitespace-character-count="1569"/>
    <meta:user-defined meta:name="AppVersion">12.0000</meta:user-defined>
    <meta:user-defined meta:name="Created" meta:value-type="date">2021-06-14T00:00:00</meta:user-defined>
    <meta:user-defined meta:name="Creator">Adobe InDesign CS5.5 (7.5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2-05-20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