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normal" officeooo:rsid="00235d77" officeooo:paragraph-rsid="00456c04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normal" officeooo:rsid="00235d77" officeooo:paragraph-rsid="0057435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officeooo:rsid="00456c04" officeooo:paragraph-rsid="001d065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476a1f" officeooo:paragraph-rsid="00456c0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rsid="0048a72c" officeooo:paragraph-rsid="0057435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rsid="0022e341" officeooo:paragraph-rsid="0022e34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officeooo:rsid="001d065a" officeooo:paragraph-rsid="0021651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216514" officeooo:paragraph-rsid="0048a72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ab3ef" officeooo:paragraph-rsid="004ab3e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b4d5e" officeooo:paragraph-rsid="004ab3e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24f05f" officeooo:paragraph-rsid="00235d7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24f05f" officeooo:paragraph-rsid="004d748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24f05f" officeooo:paragraph-rsid="005ba75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a7d26" officeooo:paragraph-rsid="0048a72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bc3b7" officeooo:paragraph-rsid="004d748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216514" officeooo:paragraph-rsid="0021651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216514" officeooo:paragraph-rsid="00216514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216514" officeooo:paragraph-rsid="001d065a" style:font-weight-asian="bold" style:font-weight-complex="bold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style:text-underline-style="none" fo:font-weight="normal" officeooo:rsid="004e4fc0" officeooo:paragraph-rsid="004e4fc0" fo:background-color="#ffffff" style:font-size-asian="11pt" style:font-weight-asian="normal" style:font-size-complex="11pt" style:font-weight-complex="normal"/>
    </style:style>
    <style:style style:name="P20" style:family="paragraph" style:parent-style-name="Text_20_body_20_indent">
      <style:paragraph-properties fo:margin-left="1cm" fo:margin-right="0cm" fo:text-align="center" style:justify-single-word="false" fo:text-indent="0cm" style:auto-text-indent="false" fo:background-color="#c0c0c0" fo:padding-left="1.058cm" fo:padding-right="0.141cm" fo:padding-top="0.035cm" fo:padding-bottom="0.035cm" fo:border="1.5pt solid #000000" style:shadow="#000000 0.194cm 0.194cm">
        <style:background-image/>
      </style:paragraph-properties>
      <style:text-properties style:font-name="Arial" fo:font-size="11pt" fo:font-weight="bold" officeooo:paragraph-rsid="005d2f5d" style:font-size-asian="11pt" style:font-weight-asian="bold" style:font-name-complex="Arial"/>
    </style:style>
    <style:style style:name="P21" style:family="paragraph" style:parent-style-name="Text_20_body_20_indent">
      <style:paragraph-properties fo:margin-left="1cm" fo:margin-right="0cm" fo:text-align="center" style:justify-single-word="false" fo:text-indent="0cm" style:auto-text-indent="false" fo:background-color="#c0c0c0" fo:padding-left="1.058cm" fo:padding-right="0.141cm" fo:padding-top="0.035cm" fo:padding-bottom="0.035cm" fo:border="1.5pt solid #000000" style:shadow="#000000 0.194cm 0.194cm">
        <style:background-image/>
      </style:paragraph-properties>
      <style:text-properties style:font-name="Arial" fo:font-size="11pt" fo:font-weight="bold" officeooo:rsid="004a56d6" officeooo:paragraph-rsid="005d2f5d" style:font-size-asian="11pt" style:font-weight-asian="bold" style:font-name-complex="Arial"/>
    </style:style>
    <style:style style:name="P22" style:family="paragraph" style:parent-style-name="Text_20_body_20_indent">
      <style:paragraph-properties fo:margin-left="1cm" fo:margin-right="0cm" fo:text-align="center" style:justify-single-word="false" fo:text-indent="0cm" style:auto-text-indent="false" fo:background-color="#c0c0c0" fo:padding-left="1.058cm" fo:padding-right="0.141cm" fo:padding-top="0.035cm" fo:padding-bottom="0.035cm" fo:border="1.5pt solid #000000" style:shadow="#000000 0.194cm 0.194cm">
        <style:background-image/>
      </style:paragraph-properties>
      <style:text-properties style:font-name="Arial" fo:font-size="11pt" fo:font-weight="bold" officeooo:rsid="005d2f5d" officeooo:paragraph-rsid="005d2f5d" style:font-size-asian="11pt" style:font-weight-asian="bold" style:font-name-complex="Arial" style:font-weight-complex="bold"/>
    </style:style>
    <style:style style:name="P23" style:family="paragraph" style:parent-style-name="Text_20_body">
      <style:paragraph-properties loext:contextual-spacing="false" fo:margin-top="0cm" fo:margin-bottom="0.423cm" style:contextual-spacing="false" fo:text-align="justify" style:justify-single-word="false"/>
      <style:text-properties style:font-name="Arial" fo:font-size="11pt" fo:font-weight="normal" officeooo:rsid="001d065a" officeooo:paragraph-rsid="005d2f5d" style:font-size-asian="11pt" style:font-weight-asian="normal" style:font-size-complex="11pt" style:font-weight-complex="bold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fo:font-style="normal" fo:font-weight="normal" officeooo:rsid="0048a72c" officeooo:paragraph-rsid="0048a72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fo:font-weight="normal" officeooo:rsid="001d065a" officeooo:paragraph-rsid="003f569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officeooo:rsid="001d065a" officeooo:paragraph-rsid="00216514" style:font-size-asian="11pt" style:font-weight-asian="bold" style:font-size-complex="11pt" style:font-weight-complex="bold"/>
    </style:style>
    <style:style style:name="T1" style:family="text">
      <style:text-properties officeooo:rsid="00456c04"/>
    </style:style>
    <style:style style:name="T2" style:family="text">
      <style:text-properties officeooo:rsid="00574359"/>
    </style:style>
    <style:style style:name="T3" style:family="text">
      <style:text-properties officeooo:rsid="00476a1f"/>
    </style:style>
    <style:style style:name="T4" style:family="text">
      <style:text-properties officeooo:rsid="0048a72c"/>
    </style:style>
    <style:style style:name="T5" style:family="text">
      <style:text-properties style:text-underline-style="solid" style:text-underline-width="auto" style:text-underline-color="font-color" officeooo:rsid="00456c04"/>
    </style:style>
    <style:style style:name="T6" style:family="text">
      <style:text-properties style:text-underline-style="solid" style:text-underline-width="auto" style:text-underline-color="font-color" officeooo:rsid="00574359"/>
    </style:style>
    <style:style style:name="T7" style:family="text">
      <style:text-properties style:text-underline-style="solid" style:text-underline-width="auto" style:text-underline-color="font-color" officeooo:rsid="0061fa34"/>
    </style:style>
    <style:style style:name="T8" style:family="text">
      <style:text-properties officeooo:rsid="0058c17f"/>
    </style:style>
    <style:style style:name="T9" style:family="text">
      <style:text-properties officeooo:rsid="004bc3b7"/>
    </style:style>
    <style:style style:name="T10" style:family="text">
      <style:text-properties officeooo:rsid="004d7482"/>
    </style:style>
    <style:style style:name="T11" style:family="text">
      <style:text-properties officeooo:rsid="0052e963"/>
    </style:style>
    <style:style style:name="T12" style:family="text">
      <style:text-properties officeooo:rsid="004bd7cc"/>
    </style:style>
    <style:style style:name="T13" style:family="text">
      <style:text-properties officeooo:rsid="004e4fc0"/>
    </style:style>
    <style:style style:name="T14" style:family="text">
      <style:text-properties officeooo:rsid="00216514"/>
    </style:style>
    <style:style style:name="T15" style:family="text">
      <style:text-properties officeooo:rsid="004a7d26"/>
    </style:style>
    <style:style style:name="T16" style:family="text">
      <style:text-properties officeooo:rsid="0059dcb9"/>
    </style:style>
    <style:style style:name="T17" style:family="text">
      <style:text-properties officeooo:rsid="005ba752"/>
    </style:style>
    <style:style style:name="T18" style:family="text">
      <style:text-properties officeooo:rsid="005c0d40"/>
    </style:style>
    <style:style style:name="T19" style:family="text">
      <style:text-properties officeooo:rsid="005cccd7"/>
    </style:style>
    <style:style style:name="T20" style:family="text">
      <style:text-properties officeooo:rsid="003f83e9"/>
    </style:style>
    <style:style style:name="T21" style:family="text">
      <style:text-properties officeooo:rsid="005d2f5d"/>
    </style:style>
    <style:style style:name="T22" style:family="text">
      <style:text-properties officeooo:rsid="00216514" style:font-weight-complex="bold"/>
    </style:style>
    <style:style style:name="T23" style:family="text">
      <style:text-properties officeooo:rsid="006119f9"/>
    </style:style>
    <style:style style:name="T24" style:family="text">
      <style:text-properties officeooo:rsid="00647b21"/>
    </style:style>
    <style:style style:name="T25" style:family="text">
      <style:text-properties officeooo:rsid="0065fd0d"/>
    </style:style>
    <style:style style:name="T26" style:family="text">
      <style:text-properties officeooo:rsid="00669e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0"/>
      <text:p text:style-name="P20">G<text:span text:style-name="T21">ROUPE DE TRAVAIL DU</text:span><text:span text:style-name="T20"> 3</text:span><text:span text:style-name="T21">0</text:span><text:span text:style-name="T20"> </text:span><text:span text:style-name="T21">JANVIER</text:span><text:span text:style-name="T20"> 2017 </text:span><text:span text:style-name="T21">- </text:span><text:span text:style-name="T22">FICHE N°1</text:span></text:p>
      <text:p text:style-name="P22">POINT SUR LES DERNIERES EVOLUTIONS DU TEXTE LEGISLATIF</text:p>
      <text:p text:style-name="P21"/>
      <text:p text:style-name="P23"/>
      <text:p text:style-name="P18"/>
      <text:p text:style-name="P7"><text:span text:style-name="T14">1 – </text:span><text:span text:style-name="T5">LES PRINCIPALES ETAPES DU VOTE DU TEXTE</text:span></text:p>
      <text:p text:style-name="P3"/>
      <text:p text:style-name="P1"><text:span text:style-name="T1">Le projet de texte </text:span><text:span text:style-name="T2">de loi </text:span><text:span text:style-name="T1">a été soumis pour un examen préalable au Conseil </text:span><text:span text:style-name="T23">d’État</text:span><text:span text:style-name="T1"> </text:span><text:span text:style-name="T2">en juillet 2016, en amont de la présentation du projet de loi de finances en Conseil des </text:span><text:span text:style-name="T26">m</text:span><text:span text:style-name="T2">inistres. Le Conseil </text:span><text:span text:style-name="T23">d’État</text:span><text:span text:style-name="T2"> </text:span><text:span text:style-name="T19">(</text:span><text:span text:style-name="T1">CE</text:span><text:span text:style-name="T19">) a rendu</text:span><text:span text:style-name="T1"> un avis </text:span><text:span text:style-name="T2">le</text:span><text:span text:style-name="T1"> 7 juillet 2016. </text:span><text:span text:style-name="T2">Les tr</text:span><text:span text:style-name="T19">a</text:span><text:span text:style-name="T2">vaux menés avec le Conseil </text:span><text:span text:style-name="T23">d’État</text:span><text:span text:style-name="T2"> ont </text:span><text:span text:style-name="T1">permis </text:span><text:span text:style-name="T2">de s'assurer de la solidité juridique du projet de texte et de procéder à certaines améliorations, par exemple via </text:span><text:span text:style-name="T4">la création de l'</text:span><text:span text:style-name="T3">option permettant aux contribuables de ne pas </text:span><text:span text:style-name="T23">voir </text:span><text:span text:style-name="T3">leur taux </text:span><text:span text:style-name="T23">communiqué par la DGFiP </text:span><text:span text:style-name="T3">à leur employeur.</text:span></text:p>
      <text:p text:style-name="P4"/>
      <text:p text:style-name="P2"><text:span text:style-name="T2">Le projet de loi a été examiné lors du Conseil des ministres </text:span><text:span text:style-name="T26">le </text:span><text:span text:style-name="T2">28 septembre 2016 puis </text:span>sou<text:span text:style-name="T4">mis au vote à l'Assemblée Nationale </text:span><text:span text:style-name="T2">dans le cadre du projet de loi de finances</text:span><text:span text:style-name="T4">, en première lecture le 18 novembre et en </text:span><text:span text:style-name="T2">seconde</text:span><text:span text:style-name="T4"> lecture le 16 décembre.</text:span></text:p>
      <text:p text:style-name="P5"/>
      <text:p text:style-name="P5">Enfin, l<text:span text:style-name="T2">a loi de finances pour 2017</text:span> a <text:span text:style-name="T2">été soumise au Conseil constitutionnel, qui a rendu sa décision le 29 décembre 201</text:span><text:span text:style-name="T26">6</text:span><text:span text:style-name="T2">.</text:span></text:p>
      <text:p text:style-name="P6"/>
      <text:p text:style-name="P24"/>
      <text:p text:style-name="P25"/>
      <text:p text:style-name="P26"><text:span text:style-name="T14">2 – </text:span><text:span text:style-name="T6">LES AMENDEMENTS VOTES</text:span><text:span text:style-name="T5"> </text:span><text:span text:style-name="T7">NE REMETTENT PAS EN CAUSE </text:span><text:span text:style-name="T5"><text:s/>LES PRINCIPES FONDAMENTAUX DU TEXTE ET DU DISPOSITIF DANS SON ENSEMBLE</text:span></text:p>
      <text:p text:style-name="P16"/>
      <text:p text:style-name="P8"><text:span text:style-name="T4">Les amendements votés par le Parlement n'ont pas remis en cause les principes fondamentaux du </text:span><text:span text:style-name="T8">projet, </text:span><text:span text:style-name="T4">mais ils ont </text:span><text:span text:style-name="T15">précisé le texte sur certains points :</text:span></text:p>
      <text:p text:style-name="P14"/>
      <text:p text:style-name="P9">- la grille de taux par défaut a été affinée et compte désormais 20 tranches au lieu de 12 initialement, et un abattement spécifique est prévu pour les contrats courts (moins de 2 mois) ;</text:p>
      <text:p text:style-name="P9"/>
      <text:p text:style-name="P9">- les naissances et adoptions suivront les mêmes modalités de traitement que les changements de situation de famille (mariage/PACS, divorce/séparation, décès) ;</text:p>
      <text:p text:style-name="P9"/>
      <text:p text:style-name="P10">- la notion de revenu exceptionnel utilisée pour les modalités d'imposition de l'année de transition a été précisée, notamment pour la monétisation des comptes épargne temps <text:span text:style-name="T24">(qui constitue un revenu exceptionnel pour les sommes correspondant à des droits excédant une durée de 10 jours).</text:span></text:p>
      <text:p text:style-name="P11"/>
      <text:p text:style-name="P12"><text:span text:style-name="T16">L</text:span><text:span text:style-name="T9">es </text:span><text:span text:style-name="T13">griefs </text:span><text:span text:style-name="T9">soulevés par les parlementaires devant le Conseil Constitutionnel </text:span><text:span text:style-name="T13">et écartés par ce dernier </text:span><text:span text:style-name="T9">portaient sur :</text:span></text:p>
      <text:p text:style-name="P15"/>
      <text:p text:style-name="P12"><text:span text:style-name="T10">- </text:span><text:span text:style-name="T17">le grief tiré de </text:span><text:span text:style-name="T10">la méconnaissance de l'objectif d'intelligibilité</text:span><text:span text:style-name="T17"> a été</text:span><text:span text:style-name="T10"> </text:span><text:span text:style-name="T11">écarté en raison d</text:span><text:span text:style-name="T10">es modalités précises du calcul de taux de PAS et de taxation au titre de l'année de transition (définition et calcul du crédit d'impôt de modernisation du recouvrement – CIMR) ;</text:span></text:p>
      <text:p text:style-name="P15"/>
      <text:p text:style-name="P12"><text:span text:style-name="T10">- </text:span><text:span text:style-name="T17">le grief tiré de l'atteinte au respect de la vie privée a été écarté en raison de la </text:span><text:span text:style-name="T9">garantie de la confidentialité, </text:span><text:span text:style-name="T17">jugée </text:span><text:span text:style-name="T11">assurée via </text:span><text:span text:style-name="T12">les sanctions prévues en cas de mésusage du taux et les options </text:span><text:span text:style-name="T11">proposées aux contribuables,</text:span><text:span text:style-name="T12"> particulièrement celle</text:span><text:span text:style-name="T9"> sur la neutralisation </text:span><text:span text:style-name="T25">sur option </text:span><text:span text:style-name="T9">du taux </text:span><text:span text:style-name="T25">personnalisé </text:span><text:span text:style-name="T9">de PAS ;</text:span></text:p>
      <text:p text:style-name="P15"/>
      <text:p text:style-name="P13"><text:span text:style-name="T17">- le</text:span><text:span text:style-name="T18">s</text:span><text:span text:style-name="T17"> grief</text:span><text:span text:style-name="T18">s </text:span><text:span text:style-name="T17">tiré</text:span><text:span text:style-name="T18">s</text:span><text:span text:style-name="T17"> de la méconnaissance du principe d'égalité devant les charges publiques </text:span><text:span text:style-name="T18">ont été écartés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63cm" fo:margin-right="0cm" fo:margin-top="0.212cm" fo:margin-bottom="0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3:08:20.20</meta:creation-date>
    <meta:generator>LibreOffice/3.6$Windows_x86 LibreOffice_project/5b93205-6e6b3fc-7830f6d-c08ad66-1d9bf4</meta:generator>
    <dc:date>2017-01-23T12:44:15.90</dc:date>
    <meta:editing-duration>PT3H10M39S</meta:editing-duration>
    <meta:editing-cycles>60</meta:editing-cycles>
    <meta:document-statistic meta:table-count="0" meta:image-count="0" meta:object-count="0" meta:page-count="1" meta:paragraph-count="15" meta:word-count="471" meta:character-count="2756" meta:non-whitespace-character-count="2299"/>
  </office:meta>
</office:document-meta>
</file>