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1" svg:font-family="'Courier New'" style:font-family-generic="modern"/>
    <style:font-face style:name="ArialMT" svg:font-family="ArialMT" style:font-family-generic="swiss"/>
    <style:font-face style:name="Mangal" svg:font-family="Mangal" style:font-pitch="variable"/>
    <style:font-face style:name="Symbol" svg:font-family="Symbol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MT" fo:font-size="11pt" officeooo:paragraph-rsid="009ba2d5" style:font-name-asian="ArialMT" style:font-size-asian="11pt" style:font-name-complex="ArialM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MT" fo:font-size="11pt" officeooo:paragraph-rsid="00a70098" style:font-name-asian="ArialMT" style:font-size-asian="11pt" style:font-name-complex="ArialM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MT" fo:font-size="11pt" officeooo:paragraph-rsid="00b1335e" style:font-name-asian="ArialMT" style:font-size-asian="11pt" style:font-name-complex="ArialMT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MT" fo:font-size="11pt" officeooo:rsid="00fa51ec" officeooo:paragraph-rsid="009ba2d5" style:font-name-asian="ArialMT" style:font-size-asian="11pt" style:font-name-complex="ArialM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MT" fo:font-size="11pt" officeooo:rsid="00fa51ec" officeooo:paragraph-rsid="009ba2d5" style:font-name-asian="ArialMT" style:font-size-asian="11pt" style:font-name-complex="ArialMT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MT" fo:font-size="11pt" officeooo:rsid="009ba2d5" officeooo:paragraph-rsid="009ba2d5" style:font-name-asian="ArialMT" style:font-size-asian="11pt" style:font-name-complex="ArialMT" style:font-size-complex="11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MT" fo:font-size="11pt" officeooo:rsid="009ba2d5" officeooo:paragraph-rsid="009ba2d5" style:font-name-asian="ArialMT" style:font-size-asian="11pt" style:font-name-complex="ArialMT" style:font-size-complex="11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MT" fo:font-size="11pt" officeooo:rsid="00ff7dc8" officeooo:paragraph-rsid="009ba2d5" style:font-name-asian="ArialMT" style:font-size-asian="11pt" style:font-name-complex="ArialMT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MT" fo:font-size="11pt" officeooo:rsid="00a55c3a" officeooo:paragraph-rsid="00a55c3a" style:font-name-asian="ArialMT" style:font-size-asian="11pt" style:font-name-complex="ArialMT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MT" fo:font-size="11pt" officeooo:rsid="00a2f6a7" officeooo:paragraph-rsid="00a2f6a7" style:font-name-asian="ArialMT" style:font-size-asian="11pt" style:font-name-complex="ArialMT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ArialMT" fo:font-size="11pt" officeooo:rsid="009ba2d5" officeooo:paragraph-rsid="00b3fa3c" style:font-name-asian="ArialMT" style:font-size-asian="11pt" style:font-name-complex="ArialMT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ArialMT" fo:font-size="11pt" officeooo:rsid="00b1335e" officeooo:paragraph-rsid="00b1335e" style:font-name-asian="ArialMT" style:font-size-asian="11pt" style:font-name-complex="ArialM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Arial" fo:font-size="11pt" style:text-underline-style="none" fo:font-weight="normal" officeooo:rsid="00aac53e" officeooo:paragraph-rsid="00aac53e" style:font-name-asian="ArialMT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Arial" fo:font-size="11pt" style:text-underline-style="none" fo:font-weight="normal" officeooo:rsid="009ec807" officeooo:paragraph-rsid="009a61f4" style:font-name-asian="ArialMT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Arial" fo:font-size="11pt" style:text-underline-style="none" fo:font-weight="normal" officeooo:rsid="009ec807" officeooo:paragraph-rsid="009ec807" style:font-name-asian="ArialMT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ArialMT" fo:font-size="11pt" fo:font-weight="bold" officeooo:rsid="00473bbd" officeooo:paragraph-rsid="009a61f4" style:font-size-asian="11pt" style:font-weight-asian="bold" style:font-name-complex="ArialM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ArialMT" fo:font-size="11pt" style:text-underline-style="none" fo:font-weight="bold" officeooo:rsid="00473bbd" officeooo:paragraph-rsid="009d77ca" style:font-size-asian="11pt" style:font-weight-asian="bold" style:font-name-complex="ArialM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text-line-through-style="none" style:font-name="Arial" fo:font-size="11pt" fo:language="fr" fo:country="FR" style:text-underline-style="none" fo:font-weight="normal" officeooo:rsid="009a61f4" officeooo:paragraph-rsid="00707523" style:text-blinking="false" style:font-name-asian="ArialMT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officeooo:paragraph-rsid="00707523" style:font-size-asian="11pt" style:font-name-complex="Arial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text-underline-style="solid" style:text-underline-width="auto" style:text-underline-color="font-color" fo:font-weight="bold" officeooo:paragraph-rsid="00a15085" style:font-weight-asian="bold" style:font-weight-complex="bold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ArialMT" fo:font-size="11pt" style:text-underline-style="none" fo:font-weight="normal" officeooo:rsid="00473bbd" officeooo:paragraph-rsid="009d77ca" style:font-size-asian="11pt" style:font-weight-asian="normal" style:font-name-complex="ArialMT" style:font-weight-complex="normal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ArialMT" fo:font-size="11pt" style:text-underline-style="none" fo:font-weight="normal" officeooo:rsid="00473bbd" officeooo:paragraph-rsid="00a55c3a" style:font-size-asian="11pt" style:font-weight-asian="normal" style:font-name-complex="ArialMT" style:font-weight-complex="normal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color="#000000" style:font-name="ArialMT" fo:font-size="11pt" style:text-underline-style="none" fo:font-weight="normal" officeooo:rsid="00473bbd" officeooo:paragraph-rsid="009ba2d5" style:font-name-asian="ArialMT" style:font-size-asian="11pt" style:font-weight-asian="normal" style:font-name-complex="ArialMT" style:font-size-complex="11pt" style:font-weight-complex="normal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color="#000000" style:font-name="ArialMT" fo:font-size="11pt" style:text-underline-style="none" fo:font-weight="normal" officeooo:rsid="00473bbd" officeooo:paragraph-rsid="00a70098" style:font-name-asian="ArialMT" style:font-size-asian="11pt" style:font-weight-asian="normal" style:font-name-complex="ArialMT" style:font-size-complex="11pt" style:font-weight-complex="normal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Arial" fo:font-size="11pt" style:text-underline-style="none" fo:font-weight="normal" officeooo:rsid="009ba2d5" officeooo:paragraph-rsid="00a55c3a" style:font-name-asian="ArialMT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color="#000000" style:font-name="Arial" fo:font-size="11pt" style:text-underline-style="none" fo:font-weight="normal" officeooo:rsid="009a61f4" officeooo:paragraph-rsid="009ba2d5" style:font-name-asian="ArialMT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Arial" fo:font-size="11pt" style:text-underline-style="none" fo:font-weight="normal" officeooo:rsid="009a61f4" officeooo:paragraph-rsid="009a61f4" style:font-name-asian="ArialMT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Arial" fo:font-size="11pt" style:text-underline-style="none" fo:font-weight="normal" officeooo:rsid="009a61f4" officeooo:paragraph-rsid="00a55c3a" style:font-name-asian="ArialMT" style:font-size-asian="11pt" style:font-weight-asian="normal" style:font-name-complex="Arial" style:font-size-complex="11pt" style:font-weight-complex="normal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Arial" fo:font-size="11pt" style:text-underline-style="none" fo:font-weight="normal" officeooo:rsid="009ec807" officeooo:paragraph-rsid="009f9288" style:font-name-asian="ArialMT" style:font-size-asian="11pt" style:font-weight-asian="normal" style:font-name-complex="Arial" style:font-size-complex="11pt" style:font-weight-complex="normal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Arial" fo:font-size="11pt" style:text-underline-style="none" fo:font-weight="normal" officeooo:rsid="009ec807" officeooo:paragraph-rsid="009ec807" style:font-name-asian="ArialMT" style:font-size-asian="11pt" style:font-weight-asian="normal" style:font-name-complex="Arial" style:font-size-complex="11pt" style:font-weight-complex="normal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Arial" fo:font-size="11pt" style:text-underline-style="none" fo:font-weight="normal" officeooo:rsid="00a15085" officeooo:paragraph-rsid="00a15085" style:font-name-asian="ArialMT" style:font-size-asian="11pt" style:font-weight-asian="normal" style:font-name-complex="Arial" style:font-size-complex="11pt" style:font-weight-complex="normal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Arial" fo:font-size="11pt" style:text-underline-style="none" fo:font-weight="normal" officeooo:rsid="00ad4e2e" officeooo:paragraph-rsid="00a55c3a" style:font-name-asian="ArialMT" style:font-size-asian="11pt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Arial" fo:font-size="11pt" style:text-underline-style="none" fo:font-weight="normal" officeooo:rsid="00b71fde" officeooo:paragraph-rsid="00b71fde" style:font-name-asian="ArialMT" style:font-size-asian="11pt" style:font-weight-asian="normal" style:font-name-complex="Arial" style:font-size-complex="11pt" style:font-weight-complex="normal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officeooo:rsid="009f9288" officeooo:paragraph-rsid="009f9288" style:font-name-asian="ArialMT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9f9288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MT" fo:font-size="11pt" officeooo:rsid="00ff7dc8" officeooo:paragraph-rsid="009ba2d5" style:font-name-asian="ArialMT" style:font-size-asian="11pt" style:font-name-complex="ArialMT" style:font-size-complex="11pt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/>
      <style:text-properties style:text-underline-style="none" fo:font-weight="normal" officeooo:paragraph-rsid="00aa97d1" style:font-weight-asian="normal" style:font-weight-complex="normal"/>
    </style:style>
    <style:style style:name="P40" style:family="paragraph" style:parent-style-name="Text_20_body_20_indent">
      <style:paragraph-properties fo:margin-left="1cm" fo:margin-right="0cm" fo:text-align="center" style:justify-single-word="false" fo:text-indent="0cm" style:auto-text-indent="false" fo:background-color="#c0c0c0" fo:padding-left="1.058cm" fo:padding-right="0.141cm" fo:padding-top="0.035cm" fo:padding-bottom="0.035cm" fo:border="1.5pt solid #000000" style:shadow="#000000 0.194cm 0.194cm">
        <style:background-image/>
      </style:paragraph-properties>
      <style:text-properties style:font-name="Arial" fo:font-size="11pt" fo:font-weight="bold" officeooo:paragraph-rsid="00b71fde" style:font-size-asian="11pt" style:font-weight-asian="bold" style:font-name-complex="Arial"/>
    </style:style>
    <style:style style:name="P41" style:family="paragraph" style:parent-style-name="Text_20_body_20_indent">
      <style:paragraph-properties fo:margin-left="1cm" fo:margin-right="0cm" fo:text-align="center" style:justify-single-word="false" fo:text-indent="0cm" style:auto-text-indent="false" fo:background-color="#c0c0c0" fo:padding-left="1.058cm" fo:padding-right="0.141cm" fo:padding-top="0.035cm" fo:padding-bottom="0.035cm" fo:border="1.5pt solid #000000" style:shadow="#000000 0.194cm 0.194cm">
        <style:background-image/>
      </style:paragraph-properties>
      <style:text-properties style:font-name="Arial" fo:font-size="11pt" fo:font-weight="bold" officeooo:rsid="008b5276" officeooo:paragraph-rsid="00b71fde" style:font-size-asian="11pt" style:font-weight-asian="bold" style:font-name-complex="Arial"/>
    </style:style>
    <style:style style:name="P42" style:family="paragraph" style:parent-style-name="Text_20_body_20_indent">
      <style:paragraph-properties fo:margin-left="1cm" fo:margin-right="0cm" fo:text-align="center" style:justify-single-word="false" fo:text-indent="0cm" style:auto-text-indent="false" fo:background-color="#c0c0c0" fo:padding-left="1.058cm" fo:padding-right="0.141cm" fo:padding-top="0.035cm" fo:padding-bottom="0.035cm" fo:border="1.5pt solid #000000" style:shadow="#000000 0.194cm 0.194cm">
        <style:background-image/>
      </style:paragraph-properties>
      <style:text-properties style:font-name="Arial" fo:font-size="11pt" fo:font-weight="bold" officeooo:rsid="004a56d6" officeooo:paragraph-rsid="00b71fde" style:font-size-asian="11pt" style:font-weight-asian="bold" style:font-name-complex="Arial"/>
    </style:style>
    <style:style style:name="P43" style:family="paragraph" style:parent-style-name="Text_20_body">
      <style:paragraph-properties loext:contextual-spacing="false" fo:margin-top="0cm" fo:margin-bottom="0.423cm" style:contextual-spacing="false" fo:text-align="justify" style:justify-single-word="false"/>
      <style:text-properties fo:color="#000000" style:font-name="Arial" fo:font-size="11pt" style:text-underline-style="none" fo:font-weight="normal" officeooo:rsid="00ad4e2e" officeooo:paragraph-rsid="00b71fde" style:font-name-asian="ArialMT" style:font-size-asian="11pt" style:font-weight-asian="normal" style:font-name-complex="Arial" style:font-size-complex="11pt" style:font-weight-complex="normal"/>
    </style:style>
    <style:style style:name="P44" style:family="paragraph" style:parent-style-name="Footnote">
      <style:paragraph-properties fo:text-align="justify" style:justify-single-word="false"/>
      <style:text-properties officeooo:rsid="00c3cb75" officeooo:paragraph-rsid="00c3cb75"/>
    </style:style>
    <style:style style:name="P45" style:family="paragraph" style:parent-style-name="Standard" style:master-page-name="Standard">
      <style:paragraph-properties loext:contextual-spacing="false" fo:margin-top="0cm" fo:margin-bottom="0cm" style:contextual-spacing="false" fo:text-align="justify" style:justify-single-word="false" style:page-number="auto"/>
      <style:text-properties fo:color="#000000" style:font-name="Arial" fo:font-size="11pt" fo:font-weight="normal" officeooo:rsid="004b8979" officeooo:paragraph-rsid="00524b97" style:font-name-asian="ArialMT" style:font-size-asian="11pt" style:font-weight-asian="normal" style:font-name-complex="Arial" style:font-size-complex="11pt" style:font-weight-complex="normal"/>
    </style:style>
    <style:style style:name="P46" style:family="paragraph" style:parent-style-name="Standard" style:list-style-name="L5">
      <style:paragraph-properties fo:margin-top="0cm" fo:margin-bottom="0cm" style:contextual-spacing="false"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officeooo:rsid="009f9288" officeooo:paragraph-rsid="009f9288" style:font-name-asian="ArialMT" style:font-size-asian="11pt" style:font-weight-asian="bold" style:font-name-complex="Arial" style:font-size-complex="11pt" style:font-weight-complex="bold"/>
    </style:style>
    <style:style style:name="P47" style:family="paragraph" style:parent-style-name="Standard" style:list-style-name="L6">
      <style:paragraph-properties fo:margin-top="0cm" fo:margin-bottom="0cm" style:contextual-spacing="false"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officeooo:rsid="009f9288" officeooo:paragraph-rsid="009f9288" style:font-name-asian="ArialMT" style:font-size-asian="11pt" style:font-weight-asian="bold" style:font-name-complex="Arial" style:font-size-complex="11pt" style:font-weight-complex="bold"/>
    </style:style>
    <style:style style:name="P48" style:family="paragraph" style:parent-style-name="Standard" style:list-style-name="L1">
      <style:paragraph-properties fo:text-align="justify" style:justify-single-word="false" style:text-autospace="none"/>
      <style:text-properties style:font-name="ArialMT" fo:font-size="11pt" style:text-underline-style="solid" style:text-underline-width="auto" style:text-underline-color="font-color" fo:font-weight="bold" officeooo:rsid="009ba2d5" officeooo:paragraph-rsid="009ba2d5" style:font-name-asian="ArialMT" style:font-size-asian="11pt" style:font-weight-asian="bold" style:font-name-complex="ArialMT" style:font-size-complex="11pt" style:font-weight-complex="bold"/>
    </style:style>
    <style:style style:name="P49" style:family="paragraph" style:parent-style-name="Standard" style:list-style-name="L4">
      <style:paragraph-properties fo:text-align="start" style:justify-single-word="false" style:text-autospace="none"/>
      <style:text-properties style:font-name="ArialMT" fo:font-size="11pt" style:text-underline-style="solid" style:text-underline-width="auto" style:text-underline-color="font-color" fo:font-weight="bold" officeooo:rsid="009ba2d5" officeooo:paragraph-rsid="009ba2d5" style:font-name-asian="ArialMT" style:font-size-asian="11pt" style:font-weight-asian="bold" style:font-name-complex="ArialMT" style:font-size-complex="11pt" style:font-weight-complex="bold"/>
    </style:style>
    <style:style style:name="P50" style:family="paragraph" style:parent-style-name="Standard" style:list-style-name="L2">
      <style:paragraph-properties fo:text-align="justify" style:justify-single-word="false" style:text-autospace="none"/>
      <style:text-properties fo:color="#000000" style:font-name="ArialMT" fo:font-size="11pt" officeooo:rsid="00afca6e" officeooo:paragraph-rsid="00afca6e" style:font-name-asian="ArialMT" style:font-size-asian="11pt" style:font-name-complex="ArialMT" style:font-size-complex="11pt"/>
    </style:style>
    <style:style style:name="P51" style:family="paragraph" style:parent-style-name="Standard" style:list-style-name="L3">
      <style:paragraph-properties fo:text-align="justify" style:justify-single-word="false" style:text-autospace="none"/>
      <style:text-properties fo:color="#000000" style:font-name="ArialMT" fo:font-size="11pt" officeooo:rsid="00b1335e" officeooo:paragraph-rsid="00b1335e" style:font-name-asian="ArialMT" style:font-size-asian="11pt" style:font-name-complex="ArialMT" style:font-size-complex="11pt"/>
    </style:style>
    <style:style style:name="P52" style:family="paragraph" style:parent-style-name="Standard" style:list-style-name="L2">
      <style:paragraph-properties fo:text-align="justify" style:justify-single-word="false" style:text-autospace="none"/>
      <style:text-properties fo:color="#000000" officeooo:paragraph-rsid="00b1335e"/>
    </style:style>
    <style:style style:name="P53" style:family="paragraph" style:parent-style-name="Standard" style:list-style-name="L3">
      <style:paragraph-properties fo:text-align="justify" style:justify-single-word="false" style:text-autospace="none"/>
      <style:text-properties fo:color="#000000" officeooo:paragraph-rsid="00b1335e"/>
    </style:style>
    <style:style style:name="T1" style:family="text">
      <style:text-properties officeooo:rsid="009ba2d5"/>
    </style:style>
    <style:style style:name="T2" style:family="text">
      <style:text-properties officeooo:rsid="00afca6e"/>
    </style:style>
    <style:style style:name="T3" style:family="text">
      <style:text-properties fo:color="#000000" style:font-name="Arial" fo:font-size="11pt" style:text-underline-style="none" fo:font-weight="normal" officeooo:rsid="00b7d266" style:font-name-asian="ArialMT" style:font-size-asian="11pt" style:font-weight-asian="normal" style:font-name-complex="Arial" style:font-size-complex="11pt" style:font-weight-complex="normal"/>
    </style:style>
    <style:style style:name="T4" style:family="text">
      <style:text-properties fo:color="#000000" style:font-name="Arial" fo:font-size="11pt" style:text-underline-style="none" fo:font-weight="normal" officeooo:rsid="009ec807" style:font-name-asian="ArialMT" style:font-size-asian="11pt" style:font-weight-asian="normal" style:font-name-complex="Arial" style:font-size-complex="11pt" style:font-weight-complex="normal"/>
    </style:style>
    <style:style style:name="T5" style:family="text">
      <style:text-properties fo:color="#000000" style:font-name="Arial" fo:font-size="11pt" style:text-underline-style="none" fo:font-weight="normal" officeooo:rsid="009f9288" style:font-name-asian="ArialMT" style:font-size-asian="11pt" style:font-weight-asian="normal" style:font-name-complex="Arial" style:font-size-complex="11pt" style:font-weight-complex="normal"/>
    </style:style>
    <style:style style:name="T6" style:family="text">
      <style:text-properties fo:color="#000000" style:font-name="Arial" fo:font-size="11pt" style:text-underline-style="none" fo:font-weight="normal" officeooo:rsid="00a15085" style:font-name-asian="ArialMT" style:font-size-asian="11pt" style:font-weight-asian="normal" style:font-name-complex="Arial" style:font-size-complex="11pt" style:font-weight-complex="normal"/>
    </style:style>
    <style:style style:name="T7" style:family="text">
      <style:text-properties fo:color="#000000" style:font-name="Arial" fo:font-size="11pt" style:text-underline-style="none" fo:font-weight="normal" officeooo:rsid="00ad9ed2" style:font-name-asian="ArialMT" style:font-size-asian="11pt" style:font-weight-asian="normal" style:font-name-complex="Arial" style:font-size-complex="11pt" style:font-weight-complex="normal"/>
    </style:style>
    <style:style style:name="T8" style:family="text">
      <style:text-properties fo:color="#000000" style:font-name="Arial" fo:font-size="11pt" style:text-underline-style="none" fo:font-weight="normal" officeooo:rsid="00b6607a" style:font-name-asian="ArialMT" style:font-size-asian="11pt" style:font-weight-asian="normal" style:font-name-complex="Arial" style:font-size-complex="11pt" style:font-weight-complex="normal"/>
    </style:style>
    <style:style style:name="T9" style:family="text">
      <style:text-properties fo:color="#000000" style:font-name="Arial" fo:font-size="11pt" style:text-underline-style="none" fo:font-weight="normal" officeooo:rsid="00bd1f9b" style:font-name-asian="ArialMT" style:font-size-asian="11pt" style:font-weight-asian="normal" style:font-name-complex="Arial" style:font-size-complex="11pt" style:font-weight-complex="normal"/>
    </style:style>
    <style:style style:name="T10" style:family="text">
      <style:text-properties fo:color="#000000" style:font-name="Arial" fo:font-size="11pt" officeooo:rsid="00aa97d1" style:font-name-asian="ArialMT" style:font-size-asian="11pt" style:font-name-complex="Arial" style:font-size-complex="11pt"/>
    </style:style>
    <style:style style:name="T11" style:family="text">
      <style:text-properties fo:color="#000000" style:font-name="Arial" fo:font-size="11pt" officeooo:rsid="00a15085" style:font-name-asian="ArialMT" style:font-size-asian="11pt" style:font-name-complex="Arial" style:font-size-complex="11pt"/>
    </style:style>
    <style:style style:name="T12" style:family="text">
      <style:text-properties fo:color="#000000" officeooo:rsid="00afca6e"/>
    </style:style>
    <style:style style:name="T13" style:family="text">
      <style:text-properties style:font-name="Arial" officeooo:rsid="0055a933" style:font-name-asian="ArialMT" style:font-name-complex="Arial" style:font-size-complex="11pt"/>
    </style:style>
    <style:style style:name="T14" style:family="text">
      <style:text-properties style:font-name="Arial" officeooo:rsid="009a61f4" style:font-name-asian="ArialMT" style:font-name-complex="Arial" style:font-size-complex="11pt"/>
    </style:style>
    <style:style style:name="T15" style:family="text">
      <style:text-properties style:font-name="Arial" officeooo:rsid="009ae426" style:font-name-asian="ArialMT" style:font-name-complex="Arial" style:font-size-complex="11pt"/>
    </style:style>
    <style:style style:name="T16" style:family="text">
      <style:text-properties style:font-name="Arial" officeooo:rsid="009d77ca" style:font-name-asian="ArialMT" style:font-name-complex="Arial" style:font-size-complex="11pt"/>
    </style:style>
    <style:style style:name="T17" style:family="text">
      <style:text-properties style:font-name="Arial" officeooo:rsid="00a2f6a7" style:font-name-asian="ArialMT" style:font-name-complex="Arial" style:font-size-complex="11pt"/>
    </style:style>
    <style:style style:name="T18" style:family="text">
      <style:text-properties style:font-name="Arial" officeooo:rsid="00a55c3a" style:font-name-asian="ArialMT" style:font-name-complex="Arial" style:font-size-complex="11pt"/>
    </style:style>
    <style:style style:name="T19" style:family="text">
      <style:text-properties style:font-name="Arial" officeooo:rsid="00ad4e2e" style:font-name-asian="ArialMT" style:font-name-complex="Arial" style:font-size-complex="11pt"/>
    </style:style>
    <style:style style:name="T20" style:family="text">
      <style:text-properties style:font-name="Arial" officeooo:rsid="00adaad1" style:font-name-asian="ArialMT" style:font-name-complex="Arial" style:font-size-complex="11pt"/>
    </style:style>
    <style:style style:name="T21" style:family="text">
      <style:text-properties style:font-name="Arial" officeooo:rsid="00b3fa3c" style:font-name-asian="ArialMT" style:font-name-complex="Arial" style:font-size-complex="11pt"/>
    </style:style>
    <style:style style:name="T22" style:family="text">
      <style:text-properties style:font-name="Arial" officeooo:rsid="00bd2f42" style:font-name-asian="ArialMT" style:font-name-complex="Arial" style:font-size-complex="11pt"/>
    </style:style>
    <style:style style:name="T23" style:family="text">
      <style:text-properties style:font-name="Arial" style:text-underline-style="solid" style:text-underline-width="auto" style:text-underline-color="font-color" officeooo:rsid="009a61f4" style:font-name-asian="ArialMT" style:font-name-complex="Arial" style:font-size-complex="11pt"/>
    </style:style>
    <style:style style:name="T24" style:family="text">
      <style:text-properties style:font-name="Arial" style:text-underline-style="solid" style:text-underline-width="auto" style:text-underline-color="font-color" officeooo:rsid="009d77ca" style:font-name-asian="ArialMT" style:font-name-complex="Arial" style:font-size-complex="11pt"/>
    </style:style>
    <style:style style:name="T25" style:family="text">
      <style:text-properties style:font-name="Arial" style:text-underline-style="solid" style:text-underline-width="auto" style:text-underline-color="font-color" fo:font-weight="bold" officeooo:rsid="009a61f4" style:font-name-asian="ArialMT" style:font-weight-asian="bold" style:font-name-complex="Arial" style:font-size-complex="11pt" style:font-weight-complex="bold"/>
    </style:style>
    <style:style style:name="T26" style:family="text">
      <style:text-properties style:font-name="Arial" officeooo:rsid="00fa51ec" style:font-name-complex="Arial"/>
    </style:style>
    <style:style style:name="T27" style:family="text">
      <style:text-properties style:font-name="Arial" officeooo:rsid="01049cac" style:font-name-complex="Arial"/>
    </style:style>
    <style:style style:name="T28" style:family="text">
      <style:text-properties style:font-name="Arial" officeooo:rsid="00ff6832" style:font-name-complex="Arial"/>
    </style:style>
    <style:style style:name="T29" style:family="text">
      <style:text-properties style:font-name="Arial" officeooo:rsid="00fbb906" style:font-name-complex="Arial"/>
    </style:style>
    <style:style style:name="T30" style:family="text">
      <style:text-properties style:font-name="Arial" officeooo:rsid="00ff7dc8" style:font-name-complex="Arial"/>
    </style:style>
    <style:style style:name="T31" style:family="text">
      <style:text-properties style:font-name="Arial" officeooo:rsid="0153bba0" style:font-name-complex="Arial"/>
    </style:style>
    <style:style style:name="T32" style:family="text">
      <style:text-properties style:font-name="Arial" officeooo:rsid="009ba2d5" style:font-name-complex="Arial"/>
    </style:style>
    <style:style style:name="T33" style:family="text">
      <style:text-properties style:font-name="Arial" officeooo:rsid="009a61f4" style:font-name-complex="Arial"/>
    </style:style>
    <style:style style:name="T34" style:family="text">
      <style:text-properties style:font-name="Arial" officeooo:rsid="009d77ca" style:font-name-complex="Arial"/>
    </style:style>
    <style:style style:name="T35" style:family="text">
      <style:text-properties style:font-name="Arial" officeooo:rsid="00a70098" style:font-name-complex="Arial"/>
    </style:style>
    <style:style style:name="T36" style:family="text">
      <style:text-properties style:font-name="Arial" officeooo:rsid="00ad4e2e" style:font-name-complex="Arial"/>
    </style:style>
    <style:style style:name="T37" style:family="text">
      <style:text-properties style:font-name="Arial" fo:font-weight="bold" officeooo:rsid="009a61f4" style:font-weight-asian="bold" style:font-name-complex="Arial" style:font-weight-complex="bold"/>
    </style:style>
    <style:style style:name="T38" style:family="text">
      <style:text-properties style:font-name="Arial" fo:font-weight="bold" officeooo:rsid="00a2f6a7" style:font-weight-asian="bold" style:font-name-complex="Arial" style:font-weight-complex="bold"/>
    </style:style>
    <style:style style:name="T39" style:family="text">
      <style:text-properties style:font-name="Arial" fo:font-weight="bold" officeooo:rsid="00a70098" style:font-weight-asian="bold" style:font-name-complex="Arial" style:font-weight-complex="bold"/>
    </style:style>
    <style:style style:name="T40" style:family="text">
      <style:text-properties fo:font-weight="bold" officeooo:rsid="009d77ca" style:font-weight-asian="bold" style:font-weight-complex="bold"/>
    </style:style>
    <style:style style:name="T41" style:family="text">
      <style:text-properties fo:font-weight="bold" officeooo:rsid="00a70098" style:font-weight-asian="bold" style:font-weight-complex="bold"/>
    </style:style>
    <style:style style:name="T42" style:family="text">
      <style:text-properties officeooo:rsid="00fa51ec"/>
    </style:style>
    <style:style style:name="T43" style:family="text">
      <style:text-properties officeooo:rsid="01049cac"/>
    </style:style>
    <style:style style:name="T44" style:family="text">
      <style:text-properties officeooo:rsid="00ff6832"/>
    </style:style>
    <style:style style:name="T45" style:family="text">
      <style:text-properties officeooo:rsid="00fbb906"/>
    </style:style>
    <style:style style:name="T46" style:family="text">
      <style:text-properties officeooo:rsid="00ff7dc8"/>
    </style:style>
    <style:style style:name="T47" style:family="text">
      <style:text-properties officeooo:rsid="015d03b5"/>
    </style:style>
    <style:style style:name="T48" style:family="text">
      <style:text-properties officeooo:rsid="015ed3b1"/>
    </style:style>
    <style:style style:name="T49" style:family="text">
      <style:text-properties style:text-underline-style="solid" style:text-underline-width="auto" style:text-underline-color="font-color" officeooo:rsid="00a2f6a7"/>
    </style:style>
    <style:style style:name="T50" style:family="text">
      <style:text-properties style:text-underline-style="solid" style:text-underline-width="auto" style:text-underline-color="font-color" officeooo:rsid="00fa51ec"/>
    </style:style>
    <style:style style:name="T51" style:family="text">
      <style:text-properties style:text-underline-style="solid" style:text-underline-width="auto" style:text-underline-color="font-color" officeooo:rsid="00ff6832"/>
    </style:style>
    <style:style style:name="T52" style:family="text">
      <style:text-properties style:text-underline-style="solid" style:text-underline-width="auto" style:text-underline-color="font-color" officeooo:rsid="00a1faa8"/>
    </style:style>
    <style:style style:name="T53" style:family="text">
      <style:text-properties style:text-underline-style="solid" style:text-underline-width="auto" style:text-underline-color="font-color" officeooo:rsid="00ff7dc8"/>
    </style:style>
    <style:style style:name="T54" style:family="text">
      <style:text-properties style:text-underline-style="solid" style:text-underline-width="auto" style:text-underline-color="font-color" officeooo:rsid="016c5da6"/>
    </style:style>
    <style:style style:name="T55" style:family="text">
      <style:text-properties style:text-underline-style="solid" style:text-underline-width="auto" style:text-underline-color="font-color" officeooo:rsid="0153bba0"/>
    </style:style>
    <style:style style:name="T56" style:family="text">
      <style:text-properties style:text-underline-style="solid" style:text-underline-width="auto" style:text-underline-color="font-color" officeooo:rsid="015c982f"/>
    </style:style>
    <style:style style:name="T57" style:family="text">
      <style:text-properties style:text-underline-style="solid" style:text-underline-width="auto" style:text-underline-color="font-color" officeooo:rsid="015d03b5"/>
    </style:style>
    <style:style style:name="T58" style:family="text">
      <style:text-properties style:text-underline-style="solid" style:text-underline-width="auto" style:text-underline-color="font-color" officeooo:rsid="016760bc"/>
    </style:style>
    <style:style style:name="T59" style:family="text">
      <style:text-properties style:text-underline-style="solid" style:text-underline-width="auto" style:text-underline-color="font-color" officeooo:rsid="015ed3b1"/>
    </style:style>
    <style:style style:name="T60" style:family="text">
      <style:text-properties style:text-underline-style="solid" style:text-underline-width="auto" style:text-underline-color="font-color" officeooo:rsid="0157dc02"/>
    </style:style>
    <style:style style:name="T61" style:family="text">
      <style:text-properties officeooo:rsid="009d77ca"/>
    </style:style>
    <style:style style:name="T62" style:family="text">
      <style:text-properties officeooo:rsid="00a2f6a7"/>
    </style:style>
    <style:style style:name="T63" style:family="text">
      <style:text-properties officeooo:rsid="00a70098"/>
    </style:style>
    <style:style style:name="T64" style:family="text">
      <style:text-properties officeooo:rsid="00a900d8"/>
    </style:style>
    <style:style style:name="T65" style:family="text">
      <style:text-properties officeooo:rsid="00ad4e2e"/>
    </style:style>
    <style:style style:name="T66" style:family="text">
      <style:text-properties officeooo:rsid="00b1335e"/>
    </style:style>
    <style:style style:name="T67" style:family="text">
      <style:text-properties officeooo:rsid="00b3fa3c"/>
    </style:style>
    <style:style style:name="T68" style:family="text">
      <style:text-properties style:font-name="ArialMT" fo:font-size="11pt" officeooo:rsid="00afca6e" style:font-name-asian="ArialMT" style:font-size-asian="11pt" style:font-name-complex="ArialMT" style:font-size-complex="11pt"/>
    </style:style>
    <style:style style:name="T69" style:family="text">
      <style:text-properties style:font-name="ArialMT" fo:font-size="11pt" officeooo:rsid="00b1335e" style:font-name-asian="ArialMT" style:font-size-asian="11pt" style:font-name-complex="ArialMT" style:font-size-complex="11pt"/>
    </style:style>
    <style:style style:name="T70" style:family="text">
      <style:text-properties style:font-name="ArialMT" fo:font-size="11pt" officeooo:rsid="00b3fa3c" style:font-name-asian="ArialMT" style:font-size-asian="11pt" style:font-name-complex="ArialMT" style:font-size-complex="11pt"/>
    </style:style>
    <style:style style:name="T71" style:family="text">
      <style:text-properties officeooo:rsid="00b4a9a1"/>
    </style:style>
    <style:style style:name="T72" style:family="text">
      <style:text-properties officeooo:rsid="003f83e9"/>
    </style:style>
    <style:style style:name="T73" style:family="text">
      <style:text-properties officeooo:rsid="00b71fde"/>
    </style:style>
    <style:style style:name="T74" style:family="text">
      <style:text-properties officeooo:rsid="00b7d266"/>
    </style:style>
    <style:style style:name="T75" style:family="text">
      <style:text-properties officeooo:rsid="00b90f0d"/>
    </style:style>
    <style:style style:name="T76" style:family="text">
      <style:text-properties officeooo:rsid="00b9b1f8"/>
    </style:style>
    <style:style style:name="T77" style:family="text">
      <style:text-properties officeooo:rsid="00bab963"/>
    </style:style>
    <style:style style:name="T78" style:family="text">
      <style:text-properties officeooo:rsid="00bbcd46"/>
    </style:style>
    <style:style style:name="T79" style:family="text">
      <style:text-properties officeooo:rsid="00bd2f4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21"/>
      <text:p text:style-name="P40"/>
      <text:p text:style-name="P40">G<text:span text:style-name="T75">ROUPE DE TRAVAIL DU</text:span><text:span text:style-name="T72"> 3</text:span><text:span text:style-name="T73">0</text:span><text:span text:style-name="T72"> </text:span><text:span text:style-name="T75">JANVIER</text:span><text:span text:style-name="T72"> 2017</text:span></text:p>
      <text:p text:style-name="P41">D<text:span text:style-name="T75">ISPOSITIF DE FORMATION AU</text:span> PAS –<text:span text:style-name="T73"> F</text:span><text:span text:style-name="T76">ICHE</text:span><text:span text:style-name="T73"> 2.1</text:span></text:p>
      <text:p text:style-name="P42"/>
      <text:p text:style-name="P43"/>
      <text:p text:style-name="P34"/>
      <text:p text:style-name="P24"><text:span text:style-name="T19">La mise en place du prélèvement à la source s'accompagne d'un dispositif de formation </text:span><text:span text:style-name="T22">spécifique </text:span><text:span text:style-name="T19">de grande ampleur. </text:span><text:span text:style-name="T14">L</text:span><text:span text:style-name="T15">'offre</text:span><text:span text:style-name="T18"> </text:span><text:span text:style-name="T14">se décline sur </text:span><text:span text:style-name="T25">3 ans</text:span><text:span text:style-name="T14"> (2017, 2018 et 2019) </text:span><text:span text:style-name="T19">et se déploiera au fur et à mesure de la survenance des évolutions liées à la réforme</text:span><text:span text:style-name="T19"><text:note text:id="ftn1" text:note-class="footnote"><text:note-citation text:label="1">1</text:note-citation><text:note-body><text:p text:style-name="Footnote"><text:s/><text:span text:style-name="T79">La formation au PAS est également intégrée en formation initiale.</text:span></text:p></text:note-body></text:note></text:span><text:span text:style-name="T14">. </text:span></text:p>
      <text:p text:style-name="P30"/>
      <text:p text:style-name="P35">Le dispositif de formation privilégiera les formations en « présentiel » avec des organisations en local dès que le nombre de stagiaires le permet. Ces formations pourront être complétées, sur des points techniques, par des formations à distance en fonction des besoins de formation complémentaire exprimés par les agents et les cadres.</text:p>
      <text:p text:style-name="P27"/>
      <text:p text:style-name="P19"><text:span text:style-name="T13">I. </text:span><text:span text:style-name="T23">Présentation du dispositif de formation relatif au prélèvement à la source </text:span><text:span text:style-name="T24">proposé en 2017</text:span></text:p>
      <text:p text:style-name="P6"/>
      <text:p text:style-name="P11">Les deux vagues de formation 2017 s'organisent autour de<text:span text:style-name="T74">s </text:span>campagne<text:span text:style-name="T74">s</text:span> IR <text:span text:style-name="T74">(campagne déclarative et campagne des avis)</text:span>.</text:p>
      <text:p text:style-name="P11"/>
      <text:list xml:id="list31778930" text:style-name="L1">
        <text:list-item>
          <text:p text:style-name="P48">avant la campagne déclarative <text:span text:style-name="T79">des</text:span><text:span text:style-name="T77"> revenu</text:span><text:span text:style-name="T79">s</text:span></text:p>
        </text:list-item>
      </text:list>
      <text:p text:style-name="P7"/>
      <text:p text:style-name="P12">Seront proposées :</text:p>
      <text:p text:style-name="P12"/>
      <text:p text:style-name="P3"><text:span text:style-name="T50">- </text:span><text:span text:style-name="T49">une </text:span><text:span text:style-name="T50">formation</text:span><text:span text:style-name="T51"> à destination des </text:span><text:span text:style-name="T50">chef</text:span><text:span text:style-name="T51">s</text:span><text:span text:style-name="T50"> de service </text:span><text:span text:style-name="T52">de </text:span><text:span text:style-name="T50">SIP, </text:span><text:span text:style-name="T53">SIP/SIE, trésorerie</text:span><text:span text:style-name="T54">s</text:span><text:span text:style-name="T53"> impôt</text:span><text:span text:style-name="T55">s</text:span><text:span text:style-name="T53">,</text:span><text:span text:style-name="T50"> </text:span><text:span text:style-name="T53">t</text:span><text:span text:style-name="T50">résorerie</text:span><text:span text:style-name="T54">s</text:span><text:span text:style-name="T50"> </text:span><text:span text:style-name="T53">mixte</text:span><text:span text:style-name="T49">s</text:span><text:span text:style-name="T55"> et plate</text:span><text:span text:style-name="T56">s-</text:span><text:span text:style-name="T55">forme</text:span><text:span text:style-name="T56">s</text:span><text:span text:style-name="T55"> d'</text:span><text:span text:style-name="T56">accueil à distance</text:span><text:span text:style-name="T57"> (CIS et CC)</text:span><text:span text:style-name="T47"> ;</text:span></text:p>
      <text:p text:style-name="P3"><text:span text:style-name="T1">organisée en simple cascade (formations de formateurs d'une durée de 2 jours en janvier-février 2017 à Noisiel ou à Nevers, formations </text:span><text:span text:style-name="T74">des </text:span><text:span text:style-name="T1">utilisateurs d'une journée organisée en CIF en février 2017).</text:span></text:p>
      <text:p text:style-name="P8"/>
      <text:p text:style-name="P3"><text:span text:style-name="T50">- </text:span><text:span text:style-name="T49">une </text:span><text:span text:style-name="T50">formation </text:span><text:span text:style-name="T51">à destination des </text:span><text:span text:style-name="T50">agents </text:span><text:span text:style-name="T51">de </text:span><text:span text:style-name="T50">SIP, </text:span><text:span text:style-name="T53">SIP/SIE </text:span><text:span text:style-name="T55">et plate</text:span><text:span text:style-name="T58">s-</text:span><text:span text:style-name="T55">forme</text:span><text:span text:style-name="T56">s</text:span><text:span text:style-name="T55"> d'</text:span><text:span text:style-name="T56">accueil à distance </text:span><text:span text:style-name="T59">(CC et CIS)</text:span><text:span text:style-name="T48"> ;</text:span></text:p>
      <text:p text:style-name="P3"><text:span text:style-name="T1">organisée en double cascade (formations de formateurs d'une durée de 2 jours à Noisiel ou à Nevers puis en CIF en janvier-février 2017, formations </text:span><text:span text:style-name="T74">des </text:span><text:span text:style-name="T1">utilisateurs de 2 jours </text:span><text:span text:style-name="T63">organisées en</text:span><text:span text:style-name="T1"> local à partir de février </text:span><text:span text:style-name="T62">2017</text:span><text:span text:style-name="T1">).</text:span></text:p>
      <text:p text:style-name="P8"/>
      <text:p text:style-name="P3"><text:span text:style-name="T50">- </text:span><text:span text:style-name="T49">une </text:span><text:span text:style-name="T50">formation </text:span><text:span text:style-name="T51">à destination des agents </text:span><text:span text:style-name="T60">de trésoreries impôts et </text:span><text:span text:style-name="T51">de trésorerie</text:span><text:span text:style-name="T60">s</text:span><text:span text:style-name="T51"> </text:span><text:span text:style-name="T53">mixte</text:span><text:span text:style-name="T58">s</text:span><text:span text:style-name="T46"> ;</text:span></text:p>
      <text:p text:style-name="P3"><text:span text:style-name="T1">organisée en double cascade (formation de formateurs d'une journée à Noisiel puis en CIF en février 2017, formations </text:span><text:span text:style-name="T74">des </text:span><text:span text:style-name="T1">utilisateurs d'une journée au niveau local à partir de février 2017</text:span><text:span text:style-name="T61">)</text:span><text:span text:style-name="T1">.</text:span></text:p>
      <text:p text:style-name="P8"/>
      <text:p text:style-name="P4"><text:span text:style-name="T63">Les </text:span><text:span text:style-name="T41">contenus</text:span><text:span text:style-name="T63"> des formations s</text:span><text:span text:style-name="T65">on</text:span><text:span text:style-name="T63">t </text:span><text:span text:style-name="T65">adaptés</text:span><text:span text:style-name="T63"> aux besoins de chacun des publics </text:span><text:span text:style-name="T64">en fonction du calendrier </text:span><text:span text:style-name="T71">et </text:span><text:span text:style-name="T64">de </text:span><text:span text:style-name="T71">la nature</text:span><text:span text:style-name="T64"> travaux des services</text:span><text:span text:style-name="T63"> : </text:span><text:span text:style-name="T64">formations au pilotage pour les chefs de services, formations techniques pour l'ensemble des agents et focus sur l'application TREMIS pour les agents </text:span><text:span text:style-name="T74">des </text:span><text:span text:style-name="T64">SIP </text:span><text:span text:style-name="T74">(et des centres d'appels téléphoniques)</text:span><text:span text:style-name="T64">.</text:span></text:p>
      <text:p text:style-name="P8"/>
      <text:p text:style-name="P13"><text:span text:style-name="T2">Le contenu technique des formations est le même pour l'ensemble des agents. </text:span><text:span text:style-name="T66">Pour autant, c</text:span><text:span text:style-name="T2">e socle commun est </text:span><text:span text:style-name="T66">enrichi</text:span><text:span text:style-name="T2"> pour les agents SIP </text:span><text:span text:style-name="T66">de</text:span><text:span text:style-name="T2">s thèmes liés à l'assiette :</text:span></text:p>
      <text:list xml:id="list31764404" text:style-name="L2">
        <text:list-item>
          <text:p text:style-name="P50">les revenus de source étrangère dans le périmètre du PAS</text:p>
        </text:list-item>
        <text:list-item>
          <text:p text:style-name="P52"><text:span text:style-name="T68">l</text:span><text:span text:style-name="T69">es modalités d'imposition des revenus de 2017 (revenus exceptionnels notamment) et modalités de contrôle</text:span></text:p>
        </text:list-item>
      </text:list>
      <text:p text:style-name="P14"/>
      <text:p text:style-name="P14"><text:soft-page-break/>Enfin, dans ce socle commun, l'accent <text:span text:style-name="T67">porte</text:span> <text:span text:style-name="T67">sur </text:span>l'i<text:span text:style-name="T67">ncidence </text:span>du PAS sur les travaux propres à chaque structure et campagne :</text:p>
      <text:list xml:id="list31790633" text:style-name="L3">
        <text:list-item>
          <text:p text:style-name="P51">SIP : collecte des coordonnées bancaires et fiabilisation des états civils dans la continuité de la nouvelle campagne nationale de fiabilisation des états civils lancée le 28/12/2016 ;</text:p>
        </text:list-item>
        <text:list-item>
          <text:p text:style-name="P53"><text:span text:style-name="T70">T</text:span><text:span text:style-name="T69">résorerie : fin de la mensualisation, nouvelle présentation des avis et liquidation du solde de l'IR.</text:span></text:p>
        </text:list-item>
      </text:list>
      <text:p text:style-name="P14"/>
      <text:p text:style-name="P5"><text:span text:style-name="T61">Une </text:span><text:span text:style-name="T40">session test</text:span><text:span text:style-name="T61"> a eu lieu le </text:span><text:span text:style-name="T12">7</text:span><text:span text:style-name="T61"> décembre 2016 au sein du CIF de Noisy-le-Grand auprès de 13 stagiaires qui ont </text:span><text:span text:style-name="T62">souligné la qualité de</text:span><text:span text:style-name="T61"> l'animation (par l'ENFiP en présence de la DP PAS) et confirmé l</text:span><text:span text:style-name="T62">es choix de</text:span><text:span text:style-name="T61"> présentation d</text:span><text:span text:style-name="T62">u contenu de</text:span><text:span text:style-name="T61"> la réforme. La session a obtenu un taux de satisfaction de 100 %.</text:span></text:p>
      <text:p text:style-name="P10"/>
      <text:p text:style-name="P25"><text:span text:style-name="T32">U</text:span><text:span text:style-name="T33">ne </text:span><text:span text:style-name="T37">note </text:span><text:span text:style-name="T38">formation</text:span><text:span text:style-name="T33"> </text:span><text:span text:style-name="T32">détaillant les modalités organisationnelles de cette 1ère vague de formation a été</text:span><text:span text:style-name="T33"> </text:span><text:span text:style-name="T37">publiée le 20 décembre 2016</text:span><text:span text:style-name="T33">.</text:span></text:p>
      <text:p text:style-name="P28"/>
      <text:p text:style-name="P26"><text:span text:style-name="T35">U</text:span><text:span text:style-name="T34">n </text:span><text:span text:style-name="T39">bilan</text:span><text:span text:style-name="T34"> </text:span><text:span text:style-name="T35">sera dressé à la fin du déploiement </text:span><text:span text:style-name="T36">de cette 1ère étape du dispositif</text:span><text:span text:style-name="T35">. Un point intermédiaire sera effectué </text:span><text:span text:style-name="T36">à l'issue</text:span><text:span text:style-name="T35"> des formations </text:span><text:span text:style-name="T34">de formateurs interrégionaux </text:span><text:span text:style-name="T35">(</text:span><text:span text:style-name="T34">qui se déroule</text:span><text:span text:style-name="T35">nt</text:span><text:span text:style-name="T34"> du 17 janvier au 8 février 2017</text:span><text:span text:style-name="T35">)</text:span><text:span text:style-name="T34">.</text:span></text:p>
      <text:p text:style-name="P38"/>
      <text:list xml:id="list31767189" text:style-name="L4">
        <text:list-item>
          <text:p text:style-name="P49">avant la campagne des avis <text:span text:style-name="T77">d'impôt sur le revenu</text:span></text:p>
        </text:list-item>
      </text:list>
      <text:p text:style-name="P9"/>
      <text:p text:style-name="P12">Seront proposées :</text:p>
      <text:p text:style-name="P12"/>
      <text:p text:style-name="P3"><text:span text:style-name="T42">- </text:span><text:span text:style-name="T63">une </text:span><text:span text:style-name="T42">formation </text:span><text:span text:style-name="T44">à destination des </text:span><text:span text:style-name="T42">chef</text:span><text:span text:style-name="T46">s</text:span><text:span text:style-name="T42"> de service SI</text:span><text:span text:style-name="T45">E ;</text:span></text:p>
      <text:p text:style-name="P3"><text:span text:style-name="T42">- </text:span><text:span text:style-name="T43">une </text:span><text:span text:style-name="T42">formation </text:span><text:span text:style-name="T44">à destination des </text:span><text:span text:style-name="T45">agent</text:span><text:span text:style-name="T46">s de</text:span><text:span text:style-name="T42"> SI</text:span><text:span text:style-name="T45">E ;</text:span></text:p>
      <text:p text:style-name="P25"><text:span text:style-name="T26">- </text:span><text:span text:style-name="T27">une </text:span><text:span text:style-name="T26">formation </text:span><text:span text:style-name="T28">à destination des </text:span><text:span text:style-name="T29">chef</text:span><text:span text:style-name="T30">s</text:span><text:span text:style-name="T29"> de service et </text:span><text:span text:style-name="T31">des </text:span><text:span text:style-name="T29">agent</text:span><text:span text:style-name="T30">s de</text:span><text:span text:style-name="T31">s</text:span><text:span text:style-name="T30"> centre</text:span><text:span text:style-name="T31">s</text:span><text:span text:style-name="T30"> prélèvement service (CPS).</text:span></text:p>
      <text:p text:style-name="P29"/>
      <text:p text:style-name="P23"><text:span text:style-name="T16">Les contenus de </text:span><text:span text:style-name="T17">ces</text:span><text:span text:style-name="T16"> formations </text:span><text:span text:style-name="T20">sont en cours d'élaboration </text:span><text:span text:style-name="T21">et pourront être précisés en séance</text:span><text:span text:style-name="T16">.</text:span></text:p>
      <text:p text:style-name="P29"/>
      <text:p text:style-name="P18"><text:span text:style-name="T23">II. Point sur les travaux à venir </text:span><text:span text:style-name="T24">en 2018 et 2019</text:span></text:p>
      <text:p text:style-name="P16"/>
      <text:p text:style-name="P15">Le dispositif de formation se poursui<text:span text:style-name="T78">vra</text:span> en 2018 et 2019 pour accompagner les évolutions successives de la réforme.</text:p>
      <text:p text:style-name="P17"/>
      <text:list xml:id="list31776940" text:style-name="L5">
        <text:list-item>
          <text:p text:style-name="P46">Dispositif de formation 2018</text:p>
        </text:list-item>
      </text:list>
      <text:p text:style-name="P31"/>
      <text:p text:style-name="P37"><text:span text:style-name="T4">Les chefs de service et les agents des SIP, SIP-SIE, trésoreries et plates-formes d'accueil à distance seront formés aux spécificités de la déclaration </text:span><text:span text:style-name="T3">des revenus </text:span><text:span text:style-name="T4">2017 </text:span><text:span text:style-name="T5">a</text:span><text:span text:style-name="T4">vant la campagne déclarative.</text:span></text:p>
      <text:p text:style-name="P32"/>
      <text:p text:style-name="P37"><text:span text:style-name="T4">Les agents </text:span><text:span text:style-name="T7">en charge</text:span><text:span text:style-name="T4"> des contrôles sur pièces seront formés notamment aux conséquences </text:span><text:span text:style-name="T8">de</text:span><text:span text:style-name="T4"> l'année de neutralisation </text:span><text:span text:style-name="T7">après</text:span><text:span text:style-name="T4"> la campagne déclarative.</text:span></text:p>
      <text:p text:style-name="P32"/>
      <text:list xml:id="list31761479" text:style-name="L6">
        <text:list-item>
          <text:p text:style-name="P47">Dispositif de formation 2019</text:p>
        </text:list-item>
      </text:list>
      <text:p text:style-name="P36"/>
      <text:p text:style-name="P22"><text:span text:style-name="T6">Une formation </text:span><text:span text:style-name="T9">s</text:span><text:span text:style-name="T3">ur les conséquences du PAS sur</text:span><text:span text:style-name="T6"> l'émission accélérée </text:span><text:span text:style-name="T3">pour la déclaration des revenus 2018 (avec pour la première fois la préimpression des données relatives au PAS) </text:span><text:span text:style-name="T6">sera proposée aux chefs de service et aux agents des </text:span><text:span text:style-name="T4">SIP, SIP-SIE </text:span><text:span text:style-name="T6">avant la campagne déclarative 2019</text:span><text:span text:style-name="T6"><text:note text:id="ftn2" text:note-class="footnote"><text:note-citation text:label="1">1</text:note-citation><text:note-body><text:p text:style-name="P44">Une formation au contenu adapté sera également proposée aux chefs de service et agents des trésoreries et des plateformes d'appels téléphoniques.</text:p></text:note-body></text:note></text:span><text:span text:style-name="T6">.</text:span></text:p>
      <text:p text:style-name="P33"/>
      <text:p text:style-name="P39"><text:span text:style-name="T10">L'organisation de ces formations et l'élaboration de leurs contenus seront déterminés </text:span><text:span text:style-name="T11">à partir de septembre 2017 et septembre 2018 </text:span><text:span text:style-name="T10">(</text:span><text:span text:style-name="T11">pour les dispositifs 2018 et 2019</text:span><text:span text:style-name="T10">)</text:span><text:span text:style-name="T11">.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1" svg:font-family="'Courier New'" style:font-family-generic="modern"/>
    <style:font-face style:name="ArialMT" svg:font-family="ArialMT" style:font-family-generic="swiss"/>
    <style:font-face style:name="Mangal" svg:font-family="Mangal" style:font-pitch="variable"/>
    <style:font-face style:name="Symbol" svg:font-family="Symbol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4pt" style:font-size-asian="14pt" style:language-asian="fr" style:country-asian="FR" style:font-name-complex="Arial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Standard" style:list-style-name="WW8Num54" style:class="list">
      <style:paragraph-properties loext:contextual-spacing="false" fo:margin-top="0cm" fo:margin-bottom="0.423cm" style:contextual-spacing="false" fo:line-height="0.423cm" fo:text-align="justify" style:justify-single-word="false"/>
      <style:text-properties fo:font-size="11pt" style:font-size-asian="11pt" style:language-asian="fr" style:country-asian="FR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top="0.212cm" fo:margin-bottom="0cm" style:contextual-spacing="false" fo:text-align="justify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language-asian="fr" style:country-asian="FR" style:font-weight-asian="bold"/>
    </style:style>
    <style:style style:name="Liste_20_à_20_numéros" style:display-name="Liste à numéros" style:family="paragraph" style:parent-style-name="Standard" style:list-style-name="WW8Num5">
      <style:paragraph-properties loext:contextual-spacing="false" fo:margin="100%" fo:margin-left="4.701cm" fo:margin-right="0cm" fo:margin-top="0cm" fo:margin-bottom="0.423cm" style:contextual-spacing="false" fo:line-height="0.423cm" fo:text-align="justify" style:justify-single-word="false" fo:text-indent="-0.7cm" style:auto-text-indent="false">
        <style:tab-stops>
          <style:tab-stop style:position="4.701cm"/>
        </style:tab-stops>
      </style:paragraph-properties>
      <style:text-properties style:language-asian="fr" style:country-asian="FR"/>
    </style:style>
    <style:style style:name="Liste_20_à_20_puces" style:display-name="Liste à puces" style:family="paragraph" style:parent-style-name="Standard" style:list-style-name="WW8Num6">
      <style:paragraph-properties loext:contextual-spacing="false" fo:margin="100%" fo:margin-left="5.401cm" fo:margin-right="0cm" fo:margin-top="0cm" fo:margin-bottom="0.212cm" style:contextual-spacing="false" fo:line-height="0.423cm" fo:text-align="justify" style:justify-single-word="false" fo:text-indent="-0.4cm" style:auto-text-indent="false">
        <style:tab-stops>
          <style:tab-stop style:position="5.401cm"/>
          <style:tab-stop style:position="5.636cm"/>
        </style:tab-stops>
      </style:paragraph-properties>
      <style:text-properties fo:font-size="11pt" style:font-size-asian="11pt" style:language-asian="fr" style:country-asian="FR"/>
    </style:style>
    <style:style style:name="Corps_20_de_20_texte_20_3" style:display-name="Corps de texte 3" style:family="paragraph" style:parent-style-name="Standard">
      <style:paragraph-properties loext:contextual-spacing="false" fo:margin="100%" fo:margin-left="0cm" fo:margin-right="-0.254cm" fo:margin-top="0cm" fo:margin-bottom="0.318cm" style:contextual-spacing="false" fo:text-align="end" style:justify-single-word="false" fo:orphans="0" fo:widows="0" fo:text-indent="0cm" style:auto-text-indent="false"/>
      <style:text-properties style:font-name="Arial" fo:font-size="11pt" style:font-size-asian="11pt" style:language-asian="fr" style:country-asian="FR" style:font-name-complex="Arial"/>
    </style:style>
    <style:style style:name="Header" style:family="paragraph" style:parent-style-name="Standard" style:class="extra">
      <style:paragraph-properties fo:text-align="justify" style:justify-single-word="false" fo:keep-together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size="11pt" style:font-size-asian="11pt" style:language-asian="fr" style:country-asian="FR" style:font-name-complex="Trebuchet M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>
      <style:paragraph-properties loext:contextual-spacing="false" fo:margin-top="0.212cm" fo:margin-bottom="0cm" style:contextual-spacing="false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style:contextual-spacing="false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="100%"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style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="100%"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="100%" fo:margin-left="0cm" fo:margin-right="0cm" fo:margin-top="0cm" fo:margin-bottom="0cm" style:contextual-spacing="false" fo:line-height="95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49026" style:text-outline="false" style:text-line-through-style="none" style:font-name="Mangal" fo:font-size="24pt" fo:font-style="normal" fo:text-shadow="none" style:text-underline-style="none" fo:font-weight="normal" style:letter-kerning="true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="100%" fo:margin-left="0cm" fo:margin-right="0cm" fo:margin-top="0.159cm" fo:margin-bottom="0cm" style:contextual-spacing="false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31pt" fo:font-style="normal" fo:text-shadow="none" style:text-underline-style="none" fo:font-weight="normal" style:letter-kerning="true" style:font-name-asian="Mangal" style:font-size-asian="31pt" style:font-style-asian="normal" style:font-weight-asian="normal" style:font-name-complex="Mangal" style:font-size-complex="31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="100%" fo:margin-left="0cm" fo:margin-right="0cm" fo:margin-top="0.61cm" fo:margin-bottom="0.175cm" style:contextual-spacing="false" style:line-height-at-least="0.353cm" fo:text-align="start" style:justify-single-word="false" fo:text-indent="0cm" style:auto-text-indent="false" style:text-autospace="none" style:writing-mode="lr-tb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003855" style:text-outline="false" style:text-line-through-style="none" style:font-name="Mangal" fo:font-size="18pt" fo:font-style="normal" fo:text-shadow="none" style:text-underline-style="none" fo:font-weight="bold" style:letter-kerning="true" style:font-name-asian="Mangal" style:font-size-asian="18pt" style:font-style-asian="normal" style:font-weight-asian="bold" style:font-name-complex="Mangal" style:font-size-complex="18pt" style:font-style-complex="normal" style:font-weight-complex="bold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="100%" fo:margin-left="0.82cm" fo:margin-right="0cm" fo:margin-top="0.145cm" fo:margin-bottom="0.145cm" style:contextual-spacing="false" fo:text-indent="0cm" style:auto-text-indent="false">
        <style:tab-stops>
          <style:tab-stop style:position="-0.82cm"/>
          <style:tab-stop style:position="0.974cm"/>
          <style:tab-stop style:position="3.514cm"/>
          <style:tab-stop style:position="6.054cm"/>
          <style:tab-stop style:position="8.594cm"/>
          <style:tab-stop style:position="11.134cm"/>
          <style:tab-stop style:position="13.674cm"/>
          <style:tab-stop style:position="16.214cm"/>
          <style:tab-stop style:position="18.754cm"/>
          <style:tab-stop style:position="21.294cm"/>
          <style:tab-stop style:position="23.834cm"/>
          <style:tab-stop style:position="26.374cm"/>
        </style:tab-stops>
      </style:paragraph-properties>
      <style:text-properties fo:font-size="15pt" fo:font-weight="normal" style:font-size-asian="15pt" style:font-weight-asian="normal" style:font-size-complex="15pt" style:font-weight-complex="normal"/>
    </style:style>
    <style:style style:name="Plan_20_3" style:display-name="Plan 3" style:family="paragraph" style:parent-style-name="Plan_20_2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</style:style>
    <style:style style:name="Plan_20_4" style:display-name="Plan 4" style:family="paragraph" style:parent-style-name="Plan_20_3">
      <style:paragraph-properties fo:margin="100%" fo:margin-left="2.477cm" fo:margin-right="0cm" fo:margin-top="0cm" fo:margin-bottom="0cm" style:contextual-spacing="false" fo:text-indent="-0.028cm" style:auto-text-indent="false">
        <style:tab-stops>
          <style:tab-stop style:position="-2.477cm"/>
          <style:tab-stop style:position="-2.185cm"/>
          <style:tab-stop style:position="0cm"/>
          <style:tab-stop style:position="0.355cm"/>
          <style:tab-stop style:position="2.895cm"/>
          <style:tab-stop style:position="5.435cm"/>
          <style:tab-stop style:position="7.975cm"/>
          <style:tab-stop style:position="10.515cm"/>
          <style:tab-stop style:position="13.055cm"/>
          <style:tab-stop style:position="15.595cm"/>
          <style:tab-stop style:position="18.135cm"/>
          <style:tab-stop style:position="20.675cm"/>
          <style:tab-stop style:position="23.215cm"/>
        </style:tab-stops>
      </style:paragraph-properties>
    </style:style>
    <style:style style:name="Plan_20_5" style:display-name="Plan 5" style:family="paragraph" style:parent-style-name="Plan_20_4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.429cm"/>
          <style:tab-stop style:position="3.969cm"/>
          <style:tab-stop style:position="6.509cm"/>
          <style:tab-stop style:position="9.049cm"/>
          <style:tab-stop style:position="11.589cm"/>
          <style:tab-stop style:position="14.129cm"/>
          <style:tab-stop style:position="16.669cm"/>
          <style:tab-stop style:position="19.209cm"/>
          <style:tab-stop style:position="21.749cm"/>
          <style:tab-stop style:position="24.289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Lien_20_Internet" style:display-name="Lien Internet" style:family="paragraph">
      <style:paragraph-properties style:text-autospace="none"/>
      <style:text-properties fo:color="#000080" style:text-underline-style="solid" style:text-underline-width="auto" style:text-underline-color="font-color"/>
    </style:style>
    <style:style style:name="ListLabel_20_40" style:display-name="ListLabel 40" style:family="paragraph">
      <style:paragraph-properties style:text-autospace="none"/>
      <style:text-properties fo:color="#000000" style:text-line-through-style="none" style:font-name="Arial" fo:font-size="9pt" fo:letter-spacing="0.011cm" style:font-name-asian="Arial" style:font-size-asian="9pt" style:font-name-complex="Arial" style:font-size-complex="9pt"/>
    </style:style>
    <style:style style:name="ListLabel_20_39" style:display-name="ListLabel 39" style:family="paragraph">
      <style:paragraph-properties style:text-autospace="none"/>
      <style:text-properties fo:color="#000000" style:text-line-through-style="none" style:font-name="Arial" fo:font-size="9pt" fo:letter-spacing="0.016cm" style:font-name-asian="Arial" style:font-size-asian="9pt" style:font-name-complex="Arial" style:font-size-complex="9pt"/>
    </style:style>
    <style:style style:name="ListLabel_20_38" style:display-name="ListLabel 38" style:family="paragraph">
      <style:paragraph-properties style:text-autospace="none"/>
      <style:text-properties fo:color="#000000" style:text-line-through-style="none" style:font-name="Arial" fo:font-size="9pt" fo:letter-spacing="0.005cm" style:font-name-asian="Arial" style:font-size-asian="9pt" style:font-name-complex="Arial" style:font-size-complex="9pt"/>
    </style:style>
    <style:style style:name="ListLabel_20_37" style:display-name="ListLabel 37" style:family="paragraph">
      <style:paragraph-properties style:text-autospace="none"/>
      <style:text-properties fo:color="#000000" style:text-line-through-style="none" style:font-name="Arial" fo:font-size="9pt" fo:letter-spacing="0.004cm" style:font-name-asian="Arial" style:font-size-asian="9pt" style:font-name-complex="Arial" style:font-size-complex="9pt"/>
    </style:style>
    <style:style style:name="ListLabel_20_36" style:display-name="ListLabel 36" style:family="paragraph">
      <style:paragraph-properties style:text-autospace="none"/>
      <style:text-properties fo:color="#000000" style:text-line-through-style="none" style:font-name="Arial" fo:font-size="9pt" fo:letter-spacing="0.012cm" style:font-name-asian="Arial" style:font-size-asian="9pt" style:font-name-complex="Arial" style:font-size-complex="9pt"/>
    </style:style>
    <style:style style:name="ListLabel_20_35" style:display-name="ListLabel 35" style:family="paragraph">
      <style:paragraph-properties style:text-autospace="none"/>
      <style:text-properties fo:color="#006fb9" style:text-line-through-style="none" style:font-name="Arial" fo:font-size="12pt" fo:letter-spacing="0.004cm" fo:font-weight="bold" style:font-name-asian="Arial" style:font-size-asian="12pt" style:font-weight-asian="bold" style:font-name-complex="Arial" style:font-size-complex="12pt" style:font-weight-complex="bold"/>
    </style:style>
    <style:style style:name="ListLabel_20_34" style:display-name="ListLabel 34" style:family="paragraph">
      <style:paragraph-properties style:text-autospace="none"/>
      <style:text-properties fo:color="#000000" style:text-line-through-style="none" style:font-name="Arial" fo:font-size="10pt" fo:letter-spacing="-0.004cm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ListLabel_20_33" style:display-name="ListLabel 33" style:family="paragraph">
      <style:paragraph-properties style:text-autospace="none"/>
      <style:text-properties fo:color="#000000" style:text-line-through-style="none" style:font-name="Arial" fo:font-size="10pt" fo:letter-spacing="normal" fo:font-style="italic" style:font-name-asian="Arial" style:font-size-asian="10pt" style:font-style-asian="italic" style:font-name-complex="Arial" style:font-size-complex="10pt" style:font-style-complex="italic"/>
    </style:style>
    <style:style style:name="ListLabel_20_32" style:display-name="ListLabel 32" style:family="paragraph">
      <style:paragraph-properties style:text-autospace="none"/>
      <style:text-properties fo:color="#000000" style:text-line-through-style="none" style:font-name="Arial" fo:font-size="10pt" fo:letter-spacing="0.002cm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ListLabel_20_31" style:display-name="ListLabel 31" style:family="paragraph">
      <style:paragraph-properties style:text-autospace="none"/>
      <style:text-properties fo:color="#000000" style:text-line-through-style="none" style:font-name="Arial" fo:font-size="9pt" fo:letter-spacing="normal" fo:font-weight="bold" style:font-name-asian="Arial" style:font-size-asian="9pt" style:font-weight-asian="bold" style:font-name-complex="Arial" style:font-size-complex="9pt" style:font-weight-complex="bold"/>
    </style:style>
    <style:style style:name="ListLabel_20_30" style:display-name="ListLabel 30" style:family="paragraph">
      <style:paragraph-properties style:text-autospace="none"/>
      <style:text-properties fo:color="#000000" style:text-line-through-style="none" style:font-name="Symbol" fo:font-size="9pt" fo:letter-spacing="-0.004cm" style:font-name-asian="Symbol" style:font-size-asian="9pt" style:font-name-complex="Symbol" style:font-size-complex="9pt"/>
    </style:style>
    <style:style style:name="ListLabel_20_29" style:display-name="ListLabel 29" style:family="paragraph">
      <style:paragraph-properties style:text-autospace="none"/>
      <style:text-properties fo:color="#000000" style:text-line-through-style="none" style:font-name="Arial" fo:font-size="14pt" fo:letter-spacing="normal" fo:font-weight="bold" style:font-name-asian="Arial" style:font-size-asian="14pt" style:font-weight-asian="bold" style:font-name-complex="Arial" style:font-size-complex="14pt" style:font-weight-complex="bold"/>
    </style:style>
    <style:style style:name="ListLabel_20_28" style:display-name="ListLabel 28" style:family="paragraph">
      <style:paragraph-properties style:text-autospace="none"/>
      <style:text-properties fo:color="#006fb8" style:text-line-through-style="none" style:font-name="Arial" fo:font-size="12pt" fo:letter-spacing="normal" fo:font-weight="bold" style:font-name-asian="Arial" style:font-size-asian="12pt" style:font-weight-asian="bold" style:font-name-complex="Arial" style:font-size-complex="12pt" style:font-weight-complex="bold"/>
    </style:style>
    <style:style style:name="ListLabel_20_27" style:display-name="ListLabel 27" style:family="paragraph">
      <style:paragraph-properties style:text-autospace="none"/>
      <style:text-properties fo:color="#000000" style:text-line-through-style="none" style:font-name="Arial" fo:font-size="9pt" fo:letter-spacing="normal" fo:font-style="italic" style:font-name-asian="Arial" style:font-size-asian="9pt" style:font-style-asian="italic" style:font-name-complex="Arial" style:font-size-complex="9pt" style:font-style-complex="italic"/>
    </style:style>
    <style:style style:name="ListLabel_20_26" style:display-name="ListLabel 26" style:family="paragraph">
      <style:paragraph-properties style:text-autospace="none"/>
      <style:text-properties fo:color="#000000" style:text-line-through-style="none" style:font-name="Arial" fo:font-size="10pt" fo:letter-spacing="0.002cm" style:font-name-asian="Arial" style:font-size-asian="10pt" style:font-name-complex="Arial" style:font-size-complex="10pt"/>
    </style:style>
    <style:style style:name="ListLabel_20_25" style:display-name="ListLabel 25" style:family="paragraph">
      <style:paragraph-properties style:text-autospace="none"/>
      <style:text-properties fo:color="#000000" style:text-line-through-style="none" style:font-name="Arial" fo:font-size="10pt" fo:letter-spacing="0.099cm" style:font-name-asian="Arial" style:font-size-asian="10pt" style:font-name-complex="Arial" style:font-size-complex="10pt"/>
    </style:style>
    <style:style style:name="ListLabel_20_24" style:display-name="ListLabel 24" style:family="paragraph">
      <style:paragraph-properties style:text-autospace="none"/>
      <style:text-properties fo:color="#006fb9" style:text-line-through-style="none" style:font-name="Arial" fo:font-size="12pt" fo:letter-spacing="0.007cm" fo:font-weight="bold" style:font-name-asian="Arial" style:font-size-asian="12pt" style:font-weight-asian="bold" style:font-name-complex="Arial" style:font-size-complex="12pt" style:font-weight-complex="bold"/>
    </style:style>
    <style:style style:name="ListLabel_20_23" style:display-name="ListLabel 23" style:family="paragraph">
      <style:paragraph-properties style:text-autospace="none"/>
      <style:text-properties fo:color="#006fb9" style:text-line-through-style="none" style:font-name="Arial" fo:font-size="12pt" fo:letter-spacing="0.005cm" fo:font-weight="bold" style:font-name-asian="Arial" style:font-size-asian="12pt" style:font-weight-asian="bold" style:font-name-complex="Arial" style:font-size-complex="12pt" style:font-weight-complex="bold"/>
    </style:style>
    <style:style style:name="ListLabel_20_22" style:display-name="ListLabel 22" style:family="paragraph">
      <style:paragraph-properties style:text-autospace="none"/>
      <style:text-properties fo:color="#000000" style:text-line-through-style="none" style:font-name="Arial" fo:font-size="9pt" fo:letter-spacing="0.004cm" fo:font-weight="bold" style:font-name-asian="Arial" style:font-size-asian="9pt" style:font-weight-asian="bold" style:font-name-complex="Arial" style:font-size-complex="9pt" style:font-weight-complex="bold"/>
    </style:style>
    <style:style style:name="ListLabel_20_21" style:display-name="ListLabel 21" style:family="paragraph">
      <style:paragraph-properties style:text-autospace="none"/>
      <style:text-properties fo:color="#000000" style:text-line-through-style="none" style:font-name="Arial" fo:font-size="9pt" fo:letter-spacing="0.002cm" style:font-name-asian="Arial" style:font-size-asian="9pt" style:font-name-complex="Arial" style:font-size-complex="9pt"/>
    </style:style>
    <style:style style:name="ListLabel_20_20" style:display-name="ListLabel 20" style:family="paragraph">
      <style:paragraph-properties style:text-autospace="none"/>
      <style:text-properties fo:color="#000000" style:text-line-through-style="none" style:font-name="Arial" fo:font-size="9pt" fo:letter-spacing="normal" style:font-name-asian="Arial" style:font-size-asian="9pt" style:font-name-complex="Arial" style:font-size-complex="9pt"/>
    </style:style>
    <style:style style:name="ListLabel_20_19" style:display-name="ListLabel 19" style:family="paragraph">
      <style:paragraph-properties style:text-autospace="none"/>
      <style:text-properties fo:color="#000000" style:text-line-through-style="none" style:font-name="Arial" fo:font-size="9pt" fo:letter-spacing="0.011cm" fo:font-weight="bold" style:font-name-asian="Arial" style:font-size-asian="9pt" style:font-weight-asian="bold" style:font-name-complex="Arial" style:font-size-complex="9pt" style:font-weight-complex="bold"/>
    </style:style>
    <style:style style:name="ListLabel_20_18" style:display-name="ListLabel 18" style:family="paragraph">
      <style:paragraph-properties style:text-autospace="none"/>
      <style:text-properties fo:color="#000000" style:text-line-through-style="none" style:font-name="Arial" fo:font-size="14.5pt" fo:letter-spacing="normal" style:font-name-asian="Arial" style:font-size-asian="14.5pt" style:font-name-complex="Arial" style:font-size-complex="14.5pt"/>
    </style:style>
    <style:style style:name="ListLabel_20_17" style:display-name="ListLabel 17" style:family="paragraph">
      <style:paragraph-properties style:text-autospace="none"/>
      <style:text-properties fo:color="#000000" style:text-line-through-style="none" style:font-name="Arial" fo:font-size="10pt" fo:letter-spacing="0.15cm" style:font-name-asian="Arial" style:font-size-asian="10pt" style:font-name-complex="Arial" style:font-size-complex="10pt"/>
    </style:style>
    <style:style style:name="ListLabel_20_16" style:display-name="ListLabel 16" style:family="paragraph">
      <style:paragraph-properties style:text-autospace="none"/>
      <style:text-properties fo:color="#000000" style:text-line-through-style="none" style:font-name="Arial" fo:font-size="10pt" fo:letter-spacing="normal" style:font-name-asian="Arial" style:font-size-asian="10pt" style:font-name-complex="Arial" style:font-size-complex="10pt"/>
    </style:style>
    <style:style style:name="ListLabel_20_15" style:display-name="ListLabel 15" style:family="paragraph">
      <style:paragraph-properties style:text-autospace="none"/>
      <style:text-properties fo:color="#000000" style:text-line-through-style="none" style:font-name="Courier New" fo:font-size="10pt" fo:letter-spacing="normal" style:font-name-asian="Courier New" style:font-size-asian="10pt" style:font-name-complex="Courier New" style:font-size-complex="10pt"/>
    </style:style>
    <style:style style:name="ListLabel_20_14" style:display-name="ListLabel 14" style:family="paragraph">
      <style:paragraph-properties style:text-autospace="none"/>
      <style:text-properties fo:color="#000000" style:text-line-through-style="none" style:font-name="Arial" fo:font-size="10pt" fo:letter-spacing="-0.007cm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ListLabel_20_13" style:display-name="ListLabel 13" style:family="paragraph">
      <style:paragraph-properties style:text-autospace="none"/>
      <style:text-properties fo:color="#000000" style:text-line-through-style="none" style:font-name="Arial" fo:font-size="10pt" fo:letter-spacing="normal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ListLabel_20_12" style:display-name="ListLabel 12" style:family="paragraph">
      <style:paragraph-properties style:text-autospace="none"/>
      <style:text-properties fo:color="#000000" style:text-line-through-style="none" style:font-name="Arial" fo:font-size="10pt" fo:letter-spacing="normal" fo:font-style="italic" style:font-name-asian="Arial" style:font-size-asian="10pt" style:font-style-asian="italic" style:font-name-complex="Arial" style:font-size-complex="10pt" style:font-style-complex="italic"/>
    </style:style>
    <style:style style:name="ListLabel_20_11" style:display-name="ListLabel 11" style:family="paragraph">
      <style:paragraph-properties style:text-autospace="none"/>
      <style:text-properties fo:color="#000000" style:text-line-through-style="none" style:font-name="Arial" fo:font-size="10pt" fo:letter-spacing="normal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ListLabel_20_10" style:display-name="ListLabel 10" style:family="paragraph">
      <style:paragraph-properties style:text-autospace="none"/>
      <style:text-properties fo:color="#000000" style:text-line-through-style="none" style:font-name="Symbol" fo:font-size="9pt" fo:letter-spacing="normal" fo:font-style="italic" style:font-name-asian="Symbol" style:font-size-asian="9pt" style:font-style-asian="italic" style:font-name-complex="Symbol" style:font-size-complex="9pt" style:font-style-complex="italic"/>
    </style:style>
    <style:style style:name="ListLabel_20_9" style:display-name="ListLabel 9" style:family="paragraph">
      <style:paragraph-properties style:text-autospace="none"/>
      <style:text-properties fo:color="#006fb9" style:text-line-through-style="none" style:font-name="Arial" fo:font-size="12pt" fo:letter-spacing="normal" fo:font-weight="bold" style:font-name-asian="Arial" style:font-size-asian="12pt" style:font-weight-asian="bold" style:font-name-complex="Arial" style:font-size-complex="12pt" style:font-weight-complex="bold"/>
    </style:style>
    <style:style style:name="ListLabel_20_8" style:display-name="ListLabel 8" style:family="paragraph">
      <style:paragraph-properties style:text-autospace="none"/>
      <style:text-properties fo:color="#000000" style:text-line-through-style="none" style:font-name="Arial" fo:font-size="10pt" fo:letter-spacing="normal" style:font-name-asian="Arial" style:font-size-asian="10pt" style:font-name-complex="Arial" style:font-size-complex="10pt"/>
    </style:style>
    <style:style style:name="ListLabel_20_7" style:display-name="ListLabel 7" style:family="paragraph">
      <style:paragraph-properties style:text-autospace="none"/>
      <style:text-properties fo:color="#000000" style:text-line-through-style="none" style:font-name="Arial" fo:font-size="10.5pt" fo:letter-spacing="0.012cm" style:font-name-asian="Arial" style:font-size-asian="10.5pt" style:font-name-complex="Arial" style:font-size-complex="10.5pt"/>
    </style:style>
    <style:style style:name="ListLabel_20_6" style:display-name="ListLabel 6" style:family="paragraph">
      <style:paragraph-properties style:text-autospace="none"/>
      <style:text-properties fo:color="#000000" style:text-line-through-style="none" style:font-name="Arial" fo:font-size="10.5pt" fo:letter-spacing="0.122cm" style:font-name-asian="Arial" style:font-size-asian="10.5pt" style:font-name-complex="Arial" style:font-size-complex="10.5pt"/>
    </style:style>
    <style:style style:name="ListLabel_20_5" style:display-name="ListLabel 5" style:family="paragraph">
      <style:paragraph-properties style:text-autospace="none"/>
      <style:text-properties fo:color="#000000" style:text-line-through-style="none" style:font-name="Arial" fo:font-size="10.5pt" fo:letter-spacing="0.088cm" style:font-name-asian="Arial" style:font-size-asian="10.5pt" style:font-name-complex="Arial" style:font-size-complex="10.5pt"/>
    </style:style>
    <style:style style:name="ListLabel_20_4" style:display-name="ListLabel 4" style:family="paragraph">
      <style:paragraph-properties style:text-autospace="none"/>
      <style:text-properties fo:color="#000000" style:text-line-through-style="none" style:font-name="Arial" fo:font-size="10.5pt" fo:letter-spacing="0.005cm" style:font-name-asian="Arial" style:font-size-asian="10.5pt" style:font-name-complex="Arial" style:font-size-complex="10.5pt"/>
    </style:style>
    <style:style style:name="ListLabel_20_3" style:display-name="ListLabel 3" style:family="paragraph">
      <style:paragraph-properties style:text-autospace="none"/>
      <style:text-properties fo:color="#000000" style:text-line-through-style="none" style:font-name="Arial" fo:font-size="10.5pt" fo:letter-spacing="-0.055cm" style:font-name-asian="Arial" style:font-size-asian="10.5pt" style:font-name-complex="Arial" style:font-size-complex="10.5pt"/>
    </style:style>
    <style:style style:name="ListLabel_20_2" style:display-name="ListLabel 2" style:family="paragraph">
      <style:paragraph-properties style:text-autospace="none"/>
      <style:text-properties fo:color="#000000" style:text-line-through-style="none" style:font-name="Arial" fo:font-size="10.5pt" fo:letter-spacing="0.002cm" style:font-name-asian="Arial" style:font-size-asian="10.5pt" style:font-name-complex="Arial" style:font-size-complex="10.5pt"/>
    </style:style>
    <style:style style:name="ListLabel_20_1" style:display-name="ListLabel 1" style:family="paragraph">
      <style:paragraph-properties style:text-autospace="none"/>
      <style:text-properties fo:color="#000000" style:text-line-through-style="none" style:font-name="Arial" fo:font-size="10.5pt" fo:letter-spacing="normal" style:font-name-asian="Arial" style:font-size-asian="10.5pt" style:font-name-complex="Arial" style:font-size-complex="10.5pt"/>
    </style:style>
    <style:style style:name="modele_5f_de_5f_diaporama_7e_LT_7e_Gliederung_20_1" style:display-name="modele_de_diaporama~LT~Gliederung 1" style:family="paragraph">
      <style:paragraph-properties fo:margin="100%" fo:margin-left="0cm" fo:margin-right="0cm" fo:margin-top="0.61cm" fo:margin-bottom="0.175cm" style:contextual-spacing="false" style:line-height-at-least="0.353cm" fo:text-align="start" style:justify-single-word="false" fo:text-indent="0cm" style:auto-text-indent="false" style:text-autospace="non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c49026" style:text-outline="false" style:text-line-through-style="none" style:font-name="Mangal" fo:font-size="18pt" fo:font-style="normal" fo:text-shadow="none" style:text-underline-style="none" fo:font-weight="bold" style:letter-kerning="true" style:font-name-asian="Mangal" style:font-size-asian="18pt" style:font-style-asian="normal" style:font-weight-asian="bold" style:font-name-complex="Mangal" style:font-size-complex="18pt" style:font-style-complex="normal" style:font-weight-complex="bold" style:text-emphasize="none"/>
    </style:style>
    <style:style style:name="modele_5f_de_5f_diaporama_7e_LT_7e_Gliederung_20_2" style:display-name="modele_de_diaporama~LT~Gliederung 2" style:family="paragraph" style:parent-style-name="modele_5f_de_5f_diaporama_7e_LT_7e_Gliederung_20_1">
      <style:paragraph-properties fo:margin="100%" fo:margin-left="0.82cm" fo:margin-right="0cm" fo:margin-top="0.145cm" fo:margin-bottom="0.145cm" style:contextual-spacing="false" fo:text-indent="0cm" style:auto-text-indent="false">
        <style:tab-stops>
          <style:tab-stop style:position="-0.82cm"/>
          <style:tab-stop style:position="0.974cm"/>
          <style:tab-stop style:position="3.514cm"/>
          <style:tab-stop style:position="6.054cm"/>
          <style:tab-stop style:position="8.594cm"/>
          <style:tab-stop style:position="11.134cm"/>
          <style:tab-stop style:position="13.674cm"/>
          <style:tab-stop style:position="16.214cm"/>
          <style:tab-stop style:position="18.754cm"/>
          <style:tab-stop style:position="21.294cm"/>
          <style:tab-stop style:position="23.834cm"/>
          <style:tab-stop style:position="26.374cm"/>
        </style:tab-stops>
      </style:paragraph-properties>
      <style:text-properties fo:color="#003855" fo:font-size="15pt" fo:font-weight="normal" style:font-size-asian="15pt" style:font-weight-asian="normal" style:font-size-complex="15pt" style:font-weight-complex="normal"/>
    </style:style>
    <style:style style:name="modele_5f_de_5f_diaporama_7e_LT_7e_Gliederung_20_3" style:display-name="modele_de_diaporama~LT~Gliederung 3" style:family="paragraph" style:parent-style-name="modele_5f_de_5f_diaporama_7e_LT_7e_Gliederung_20_2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</style:style>
    <style:style style:name="modele_5f_de_5f_diaporama_7e_LT_7e_Gliederung_20_4" style:display-name="modele_de_diaporama~LT~Gliederung 4" style:family="paragraph" style:parent-style-name="modele_5f_de_5f_diaporama_7e_LT_7e_Gliederung_20_3">
      <style:paragraph-properties fo:margin="100%" fo:margin-left="2.477cm" fo:margin-right="0cm" fo:margin-top="0cm" fo:margin-bottom="0cm" style:contextual-spacing="false" fo:text-indent="-0.028cm" style:auto-text-indent="false">
        <style:tab-stops>
          <style:tab-stop style:position="-2.477cm"/>
          <style:tab-stop style:position="-2.185cm"/>
          <style:tab-stop style:position="0cm"/>
          <style:tab-stop style:position="0.355cm"/>
          <style:tab-stop style:position="2.895cm"/>
          <style:tab-stop style:position="5.435cm"/>
          <style:tab-stop style:position="7.975cm"/>
          <style:tab-stop style:position="10.515cm"/>
          <style:tab-stop style:position="13.055cm"/>
          <style:tab-stop style:position="15.595cm"/>
          <style:tab-stop style:position="18.135cm"/>
          <style:tab-stop style:position="20.675cm"/>
          <style:tab-stop style:position="23.215cm"/>
        </style:tab-stops>
      </style:paragraph-properties>
    </style:style>
    <style:style style:name="modele_5f_de_5f_diaporama_7e_LT_7e_Gliederung_20_5" style:display-name="modele_de_diaporama~LT~Gliederung 5" style:family="paragraph" style:parent-style-name="modele_5f_de_5f_diaporama_7e_LT_7e_Gliederung_20_4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.429cm"/>
          <style:tab-stop style:position="3.969cm"/>
          <style:tab-stop style:position="6.509cm"/>
          <style:tab-stop style:position="9.049cm"/>
          <style:tab-stop style:position="11.589cm"/>
          <style:tab-stop style:position="14.129cm"/>
          <style:tab-stop style:position="16.669cm"/>
          <style:tab-stop style:position="19.209cm"/>
          <style:tab-stop style:position="21.749cm"/>
          <style:tab-stop style:position="24.289cm"/>
        </style:tab-stops>
      </style:paragraph-properties>
    </style:style>
    <style:style style:name="modele_5f_de_5f_diaporama_7e_LT_7e_Gliederung_20_6" style:display-name="modele_de_diaporama~LT~Gliederung 6" style:family="paragraph" style:parent-style-name="modele_5f_de_5f_diaporama_7e_LT_7e_Gliederung_20_5"/>
    <style:style style:name="modele_5f_de_5f_diaporama_7e_LT_7e_Gliederung_20_7" style:display-name="modele_de_diaporama~LT~Gliederung 7" style:family="paragraph" style:parent-style-name="modele_5f_de_5f_diaporama_7e_LT_7e_Gliederung_20_6"/>
    <style:style style:name="modele_5f_de_5f_diaporama_7e_LT_7e_Gliederung_20_8" style:display-name="modele_de_diaporama~LT~Gliederung 8" style:family="paragraph" style:parent-style-name="modele_5f_de_5f_diaporama_7e_LT_7e_Gliederung_20_7"/>
    <style:style style:name="modele_5f_de_5f_diaporama_7e_LT_7e_Gliederung_20_9" style:display-name="modele_de_diaporama~LT~Gliederung 9" style:family="paragraph" style:parent-style-name="modele_5f_de_5f_diaporama_7e_LT_7e_Gliederung_20_8"/>
    <style:style style:name="modele_5f_de_5f_diaporama_7e_LT_7e_Titel" style:display-name="modele_de_diaporama~LT~Titel" style:family="paragraph">
      <style:paragraph-properties fo:margin="100%" fo:margin-left="0cm" fo:margin-right="0cm" fo:margin-top="0cm" fo:margin-bottom="0cm" style:contextual-spacing="false" fo:line-height="95%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855" style:text-outline="false" style:text-line-through-style="none" style:font-name="Mangal" fo:font-size="22pt" fo:font-style="normal" fo:text-shadow="none" style:text-underline-style="none" fo:font-weight="normal" style:letter-kerning="true" style:font-name-asian="Mangal" style:font-size-asian="22pt" style:font-style-asian="normal" style:font-weight-asian="normal" style:font-name-complex="Mangal" style:font-size-complex="22pt" style:font-style-complex="normal" style:font-weight-complex="normal" style:text-emphasize="none"/>
    </style:style>
    <style:style style:name="modele_5f_de_5f_diaporama_7e_LT_7e_Untertitel" style:display-name="modele_de_diaporama~LT~Untertitel" style:family="paragraph">
      <style:paragraph-properties fo:margin="100%" fo:margin-left="0cm" fo:margin-right="0cm" fo:margin-top="0.339cm" fo:margin-bottom="0.097cm" style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49026" style:text-outline="false" style:text-line-through-style="none" style:font-name="Mangal" fo:font-size="11pt" fo:font-style="normal" fo:text-shadow="none" style:text-underline-style="none" fo:font-weight="bold" style:letter-kerning="true" style:font-name-asian="Mangal" style:font-size-asian="11pt" style:font-style-asian="normal" style:font-weight-asian="bold" style:font-name-complex="Mangal" style:font-size-complex="11pt" style:font-style-complex="normal" style:font-weight-complex="bold" style:text-emphasize="none"/>
    </style:style>
    <style:style style:name="modele_5f_de_5f_diaporama_7e_LT_7e_Notizen" style:display-name="modele_de_diaporama~LT~Notizen" style:family="paragraph">
      <style:paragraph-properties fo:margin="100%" fo:margin-left="0cm" fo:margin-right="0cm" fo:margin-top="0.159cm" fo:margin-bottom="0cm" style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/>
    </style:style>
    <style:style style:name="modele_5f_de_5f_diaporama_7e_LT_7e_Hintergrundobjekte" style:display-name="modele_de_diaporama~LT~Hintergrundobjekte" style:family="paragraph">
      <style:paragraph-properties style:text-autospace="none"/>
      <style:text-properties style:letter-kerning="true"/>
    </style:style>
    <style:style style:name="modele_5f_de_5f_diaporama_7e_LT_7e_Hintergrund" style:display-name="modele_de_diaporama~LT~Hintergrund" style:family="paragraph">
      <style:paragraph-properties fo:text-align="center" style:justify-single-word="false" style:text-autospace="none"/>
    </style:style>
    <style:style style:name="Titre6_7e_LT_7e_Gliederung_20_1" style:display-name="Titre6~LT~Gliederung 1" style:family="paragraph">
      <style:paragraph-properties fo:margin="100%" fo:margin-left="0cm" fo:margin-right="0cm" fo:margin-top="0.61cm" fo:margin-bottom="0.175cm" style:contextual-spacing="false" style:line-height-at-least="0.353cm" fo:text-align="start" style:justify-single-word="false" fo:text-indent="0cm" style:auto-text-indent="false" style:text-autospace="none" style:writing-mode="lr-tb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003855" style:text-outline="false" style:text-line-through-style="none" style:font-name="Mangal" fo:font-size="18pt" fo:font-style="normal" fo:text-shadow="none" style:text-underline-style="none" fo:font-weight="bold" style:letter-kerning="true" style:font-name-asian="Mangal" style:font-size-asian="18pt" style:font-style-asian="normal" style:font-weight-asian="bold" style:font-name-complex="Mangal" style:font-size-complex="18pt" style:font-style-complex="normal" style:font-weight-complex="bold" style:text-emphasize="none" style:text-overline-style="none" style:text-overline-color="font-color"/>
    </style:style>
    <style:style style:name="Titre6_7e_LT_7e_Gliederung_20_2" style:display-name="Titre6~LT~Gliederung 2" style:family="paragraph" style:parent-style-name="Titre6_7e_LT_7e_Gliederung_20_1">
      <style:paragraph-properties fo:margin="100%" fo:margin-left="0.82cm" fo:margin-right="0cm" fo:margin-top="0.145cm" fo:margin-bottom="0.145cm" style:contextual-spacing="false" fo:text-indent="0cm" style:auto-text-indent="false">
        <style:tab-stops>
          <style:tab-stop style:position="-0.82cm"/>
          <style:tab-stop style:position="0.974cm"/>
          <style:tab-stop style:position="3.514cm"/>
          <style:tab-stop style:position="6.054cm"/>
          <style:tab-stop style:position="8.594cm"/>
          <style:tab-stop style:position="11.134cm"/>
          <style:tab-stop style:position="13.674cm"/>
          <style:tab-stop style:position="16.214cm"/>
          <style:tab-stop style:position="18.754cm"/>
          <style:tab-stop style:position="21.294cm"/>
          <style:tab-stop style:position="23.834cm"/>
          <style:tab-stop style:position="26.374cm"/>
        </style:tab-stops>
      </style:paragraph-properties>
      <style:text-properties fo:font-size="15pt" fo:font-weight="normal" style:font-size-asian="15pt" style:font-weight-asian="normal" style:font-size-complex="15pt" style:font-weight-complex="normal"/>
    </style:style>
    <style:style style:name="Titre6_7e_LT_7e_Gliederung_20_3" style:display-name="Titre6~LT~Gliederung 3" style:family="paragraph" style:parent-style-name="Titre6_7e_LT_7e_Gliederung_20_2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</style:style>
    <style:style style:name="Titre6_7e_LT_7e_Gliederung_20_4" style:display-name="Titre6~LT~Gliederung 4" style:family="paragraph" style:parent-style-name="Titre6_7e_LT_7e_Gliederung_20_3">
      <style:paragraph-properties fo:margin="100%" fo:margin-left="2.477cm" fo:margin-right="0cm" fo:margin-top="0cm" fo:margin-bottom="0cm" style:contextual-spacing="false" fo:text-indent="-0.028cm" style:auto-text-indent="false">
        <style:tab-stops>
          <style:tab-stop style:position="-2.477cm"/>
          <style:tab-stop style:position="-2.185cm"/>
          <style:tab-stop style:position="0cm"/>
          <style:tab-stop style:position="0.355cm"/>
          <style:tab-stop style:position="2.895cm"/>
          <style:tab-stop style:position="5.435cm"/>
          <style:tab-stop style:position="7.975cm"/>
          <style:tab-stop style:position="10.515cm"/>
          <style:tab-stop style:position="13.055cm"/>
          <style:tab-stop style:position="15.595cm"/>
          <style:tab-stop style:position="18.135cm"/>
          <style:tab-stop style:position="20.675cm"/>
          <style:tab-stop style:position="23.215cm"/>
        </style:tab-stops>
      </style:paragraph-properties>
    </style:style>
    <style:style style:name="Titre6_7e_LT_7e_Gliederung_20_5" style:display-name="Titre6~LT~Gliederung 5" style:family="paragraph" style:parent-style-name="Titre6_7e_LT_7e_Gliederung_20_4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.429cm"/>
          <style:tab-stop style:position="3.969cm"/>
          <style:tab-stop style:position="6.509cm"/>
          <style:tab-stop style:position="9.049cm"/>
          <style:tab-stop style:position="11.589cm"/>
          <style:tab-stop style:position="14.129cm"/>
          <style:tab-stop style:position="16.669cm"/>
          <style:tab-stop style:position="19.209cm"/>
          <style:tab-stop style:position="21.749cm"/>
          <style:tab-stop style:position="24.289cm"/>
        </style:tab-stops>
      </style:paragraph-properties>
    </style:style>
    <style:style style:name="Titre6_7e_LT_7e_Gliederung_20_6" style:display-name="Titre6~LT~Gliederung 6" style:family="paragraph" style:parent-style-name="Titre6_7e_LT_7e_Gliederung_20_5"/>
    <style:style style:name="Titre6_7e_LT_7e_Gliederung_20_7" style:display-name="Titre6~LT~Gliederung 7" style:family="paragraph" style:parent-style-name="Titre6_7e_LT_7e_Gliederung_20_6"/>
    <style:style style:name="Titre6_7e_LT_7e_Gliederung_20_8" style:display-name="Titre6~LT~Gliederung 8" style:family="paragraph" style:parent-style-name="Titre6_7e_LT_7e_Gliederung_20_7"/>
    <style:style style:name="Titre6_7e_LT_7e_Gliederung_20_9" style:display-name="Titre6~LT~Gliederung 9" style:family="paragraph" style:parent-style-name="Titre6_7e_LT_7e_Gliederung_20_8"/>
    <style:style style:name="Titre6_7e_LT_7e_Titel" style:display-name="Titre6~LT~Titel" style:family="paragraph">
      <style:paragraph-properties fo:margin="100%" fo:margin-left="0cm" fo:margin-right="0cm" fo:margin-top="0cm" fo:margin-bottom="0cm" style:contextual-spacing="false" fo:line-height="95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49026" style:text-outline="false" style:text-line-through-style="none" style:font-name="Mangal" fo:font-size="24pt" fo:font-style="normal" fo:text-shadow="none" style:text-underline-style="none" fo:font-weight="normal" style:letter-kerning="true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Titre6_7e_LT_7e_Untertitel" style:display-name="Titre6~LT~Untertitel" style:family="paragraph">
      <style:paragraph-properties fo:margin="100%" fo:margin-left="0cm" fo:margin-right="0cm" fo:margin-top="0.556cm" fo:margin-bottom="0.159cm" style:contextual-spacing="false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855" style:text-outline="false" style:text-line-through-style="none" style:font-name="Mangal" fo:font-size="18pt" fo:font-style="normal" fo:text-shadow="none" style:text-underline-style="none" fo:font-weight="bold" style:letter-kerning="true" style:font-name-asian="Mangal" style:font-size-asian="18pt" style:font-style-asian="normal" style:font-weight-asian="bold" style:font-name-complex="Mangal" style:font-size-complex="18pt" style:font-style-complex="normal" style:font-weight-complex="bold" style:text-emphasize="none" style:text-overline-style="none" style:text-overline-color="font-color"/>
    </style:style>
    <style:style style:name="Titre6_7e_LT_7e_Notizen" style:display-name="Titre6~LT~Notizen" style:family="paragraph">
      <style:paragraph-properties fo:margin="100%" fo:margin-left="0cm" fo:margin-right="0cm" fo:margin-top="0.159cm" fo:margin-bottom="0cm" style:contextual-spacing="false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31pt" fo:font-style="normal" fo:text-shadow="none" style:text-underline-style="none" fo:font-weight="normal" style:letter-kerning="true" style:font-name-asian="Mangal" style:font-size-asian="31pt" style:font-style-asian="normal" style:font-weight-asian="normal" style:font-name-complex="Mangal" style:font-size-complex="31pt" style:font-style-complex="normal" style:font-weight-complex="normal" style:text-emphasize="none" style:text-overline-style="none" style:text-overline-color="font-color"/>
    </style:style>
    <style:style style:name="Titre6_7e_LT_7e_Hintergrundobjekte" style:display-name="Titre6~LT~Hintergrundobjekte" style:family="paragraph">
      <style:paragraph-properties style:text-autospace="none"/>
      <style:text-properties style:letter-kerning="true"/>
    </style:style>
    <style:style style:name="Titre6_7e_LT_7e_Hintergrund" style:display-name="Titre6~LT~Hintergrund" style:family="paragraph">
      <style:paragraph-properties fo:text-align="center" style:justify-single-word="false" style:text-autospace="none"/>
    </style:style>
    <style:style style:name="Titre2_7e_LT_7e_Gliederung_20_1" style:display-name="Titre2~LT~Gliederung 1" style:family="paragraph">
      <style:paragraph-properties fo:margin="100%" fo:margin-left="0cm" fo:margin-right="0cm" fo:margin-top="0.61cm" fo:margin-bottom="0.175cm" style:contextual-spacing="false" style:line-height-at-least="0.353cm" fo:text-align="start" style:justify-single-word="false" fo:text-indent="0cm" style:auto-text-indent="false" style:text-autospace="non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003855" style:text-outline="false" style:text-line-through-style="none" style:font-name="Mangal" fo:font-size="18pt" fo:font-style="normal" fo:text-shadow="none" style:text-underline-style="none" fo:font-weight="bold" style:letter-kerning="true" style:font-name-asian="Mangal" style:font-size-asian="18pt" style:font-style-asian="normal" style:font-weight-asian="bold" style:font-name-complex="Mangal" style:font-size-complex="18pt" style:font-style-complex="normal" style:font-weight-complex="bold" style:text-emphasize="none"/>
    </style:style>
    <style:style style:name="Titre2_7e_LT_7e_Gliederung_20_2" style:display-name="Titre2~LT~Gliederung 2" style:family="paragraph" style:parent-style-name="Titre2_7e_LT_7e_Gliederung_20_1">
      <style:paragraph-properties fo:margin="100%" fo:margin-left="0.82cm" fo:margin-right="0cm" fo:margin-top="0.145cm" fo:margin-bottom="0.145cm" style:contextual-spacing="false" fo:text-indent="0cm" style:auto-text-indent="false">
        <style:tab-stops>
          <style:tab-stop style:position="-0.82cm"/>
          <style:tab-stop style:position="0.974cm"/>
          <style:tab-stop style:position="3.514cm"/>
          <style:tab-stop style:position="6.054cm"/>
          <style:tab-stop style:position="8.594cm"/>
          <style:tab-stop style:position="11.134cm"/>
          <style:tab-stop style:position="13.674cm"/>
          <style:tab-stop style:position="16.214cm"/>
          <style:tab-stop style:position="18.754cm"/>
          <style:tab-stop style:position="21.294cm"/>
          <style:tab-stop style:position="23.834cm"/>
          <style:tab-stop style:position="26.374cm"/>
        </style:tab-stops>
      </style:paragraph-properties>
      <style:text-properties fo:font-size="15pt" fo:font-weight="normal" style:font-size-asian="15pt" style:font-weight-asian="normal" style:font-size-complex="15pt" style:font-weight-complex="normal"/>
    </style:style>
    <style:style style:name="Titre2_7e_LT_7e_Gliederung_20_3" style:display-name="Titre2~LT~Gliederung 3" style:family="paragraph" style:parent-style-name="Titre2_7e_LT_7e_Gliederung_20_2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</style:style>
    <style:style style:name="Titre2_7e_LT_7e_Gliederung_20_4" style:display-name="Titre2~LT~Gliederung 4" style:family="paragraph" style:parent-style-name="Titre2_7e_LT_7e_Gliederung_20_3">
      <style:paragraph-properties fo:margin="100%" fo:margin-left="2.477cm" fo:margin-right="0cm" fo:margin-top="0cm" fo:margin-bottom="0cm" style:contextual-spacing="false" fo:text-indent="-0.028cm" style:auto-text-indent="false">
        <style:tab-stops>
          <style:tab-stop style:position="-2.477cm"/>
          <style:tab-stop style:position="-2.185cm"/>
          <style:tab-stop style:position="0cm"/>
          <style:tab-stop style:position="0.355cm"/>
          <style:tab-stop style:position="2.895cm"/>
          <style:tab-stop style:position="5.435cm"/>
          <style:tab-stop style:position="7.975cm"/>
          <style:tab-stop style:position="10.515cm"/>
          <style:tab-stop style:position="13.055cm"/>
          <style:tab-stop style:position="15.595cm"/>
          <style:tab-stop style:position="18.135cm"/>
          <style:tab-stop style:position="20.675cm"/>
          <style:tab-stop style:position="23.215cm"/>
        </style:tab-stops>
      </style:paragraph-properties>
    </style:style>
    <style:style style:name="Titre2_7e_LT_7e_Gliederung_20_5" style:display-name="Titre2~LT~Gliederung 5" style:family="paragraph" style:parent-style-name="Titre2_7e_LT_7e_Gliederung_20_4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.429cm"/>
          <style:tab-stop style:position="3.969cm"/>
          <style:tab-stop style:position="6.509cm"/>
          <style:tab-stop style:position="9.049cm"/>
          <style:tab-stop style:position="11.589cm"/>
          <style:tab-stop style:position="14.129cm"/>
          <style:tab-stop style:position="16.669cm"/>
          <style:tab-stop style:position="19.209cm"/>
          <style:tab-stop style:position="21.749cm"/>
          <style:tab-stop style:position="24.289cm"/>
        </style:tab-stops>
      </style:paragraph-properties>
    </style:style>
    <style:style style:name="Titre2_7e_LT_7e_Gliederung_20_6" style:display-name="Titre2~LT~Gliederung 6" style:family="paragraph" style:parent-style-name="Titre2_7e_LT_7e_Gliederung_20_5"/>
    <style:style style:name="Titre2_7e_LT_7e_Gliederung_20_7" style:display-name="Titre2~LT~Gliederung 7" style:family="paragraph" style:parent-style-name="Titre2_7e_LT_7e_Gliederung_20_6"/>
    <style:style style:name="Titre2_7e_LT_7e_Gliederung_20_8" style:display-name="Titre2~LT~Gliederung 8" style:family="paragraph" style:parent-style-name="Titre2_7e_LT_7e_Gliederung_20_7"/>
    <style:style style:name="Titre2_7e_LT_7e_Gliederung_20_9" style:display-name="Titre2~LT~Gliederung 9" style:family="paragraph" style:parent-style-name="Titre2_7e_LT_7e_Gliederung_20_8"/>
    <style:style style:name="Titre2_7e_LT_7e_Titel" style:display-name="Titre2~LT~Titel" style:family="paragraph">
      <style:paragraph-properties fo:margin="100%" fo:margin-left="0cm" fo:margin-right="0cm" fo:margin-top="0cm" fo:margin-bottom="0cm" style:contextual-spacing="false" fo:line-height="95%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49026" style:text-outline="false" style:text-line-through-style="none" style:font-name="Mangal" fo:font-size="24pt" fo:font-style="normal" fo:text-shadow="none" style:text-underline-style="none" fo:font-weight="normal" style:letter-kerning="true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/>
    </style:style>
    <style:style style:name="Titre2_7e_LT_7e_Untertitel" style:display-name="Titre2~LT~Untertitel" style:family="paragraph">
      <style:paragraph-properties fo:margin="100%" fo:margin-left="0cm" fo:margin-right="0cm" fo:margin-top="0.339cm" fo:margin-bottom="0.097cm" style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855" style:text-outline="false" style:text-line-through-style="none" style:font-name="Mangal" fo:font-size="11pt" fo:font-style="normal" fo:text-shadow="none" style:text-underline-style="none" fo:font-weight="bold" style:letter-kerning="true" style:font-name-asian="Mangal" style:font-size-asian="11pt" style:font-style-asian="normal" style:font-weight-asian="bold" style:font-name-complex="Mangal" style:font-size-complex="11pt" style:font-style-complex="normal" style:font-weight-complex="bold" style:text-emphasize="none"/>
    </style:style>
    <style:style style:name="Titre2_7e_LT_7e_Notizen" style:display-name="Titre2~LT~Notizen" style:family="paragraph">
      <style:paragraph-properties fo:margin="100%" fo:margin-left="0cm" fo:margin-right="0cm" fo:margin-top="0.159cm" fo:margin-bottom="0cm" style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/>
    </style:style>
    <style:style style:name="Titre2_7e_LT_7e_Hintergrundobjekte" style:display-name="Titre2~LT~Hintergrundobjekte" style:family="paragraph">
      <style:paragraph-properties style:text-autospace="none"/>
      <style:text-properties style:letter-kerning="true"/>
    </style:style>
    <style:style style:name="Titre2_7e_LT_7e_Hintergrund" style:display-name="Titre2~LT~Hintergrund" style:family="paragraph">
      <style:paragraph-properties fo:text-align="center" style:justify-single-word="false" style:text-autospace="none"/>
    </style:style>
    <style:style style:name="Titre3_7e_LT_7e_Gliederung_20_1" style:display-name="Titre3~LT~Gliederung 1" style:family="paragraph">
      <style:paragraph-properties fo:margin="100%" fo:margin-left="0cm" fo:margin-right="0cm" fo:margin-top="0.61cm" fo:margin-bottom="0.175cm" style:contextual-spacing="false" style:line-height-at-least="0.353cm" fo:text-align="start" style:justify-single-word="false" fo:text-indent="0cm" style:auto-text-indent="false" style:text-autospace="non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003855" style:text-outline="false" style:text-line-through-style="none" style:font-name="Mangal" fo:font-size="18pt" fo:font-style="normal" fo:text-shadow="none" style:text-underline-style="none" fo:font-weight="bold" style:letter-kerning="true" style:font-name-asian="Mangal" style:font-size-asian="18pt" style:font-style-asian="normal" style:font-weight-asian="bold" style:font-name-complex="Mangal" style:font-size-complex="18pt" style:font-style-complex="normal" style:font-weight-complex="bold" style:text-emphasize="none"/>
    </style:style>
    <style:style style:name="Titre3_7e_LT_7e_Gliederung_20_2" style:display-name="Titre3~LT~Gliederung 2" style:family="paragraph" style:parent-style-name="Titre3_7e_LT_7e_Gliederung_20_1">
      <style:paragraph-properties fo:margin="100%" fo:margin-left="0.82cm" fo:margin-right="0cm" fo:margin-top="0.145cm" fo:margin-bottom="0.145cm" style:contextual-spacing="false" fo:text-indent="0cm" style:auto-text-indent="false">
        <style:tab-stops>
          <style:tab-stop style:position="-0.82cm"/>
          <style:tab-stop style:position="0.974cm"/>
          <style:tab-stop style:position="3.514cm"/>
          <style:tab-stop style:position="6.054cm"/>
          <style:tab-stop style:position="8.594cm"/>
          <style:tab-stop style:position="11.134cm"/>
          <style:tab-stop style:position="13.674cm"/>
          <style:tab-stop style:position="16.214cm"/>
          <style:tab-stop style:position="18.754cm"/>
          <style:tab-stop style:position="21.294cm"/>
          <style:tab-stop style:position="23.834cm"/>
          <style:tab-stop style:position="26.374cm"/>
        </style:tab-stops>
      </style:paragraph-properties>
      <style:text-properties fo:font-size="15pt" fo:font-weight="normal" style:font-size-asian="15pt" style:font-weight-asian="normal" style:font-size-complex="15pt" style:font-weight-complex="normal"/>
    </style:style>
    <style:style style:name="Titre3_7e_LT_7e_Gliederung_20_3" style:display-name="Titre3~LT~Gliederung 3" style:family="paragraph" style:parent-style-name="Titre3_7e_LT_7e_Gliederung_20_2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</style:style>
    <style:style style:name="Titre3_7e_LT_7e_Gliederung_20_4" style:display-name="Titre3~LT~Gliederung 4" style:family="paragraph" style:parent-style-name="Titre3_7e_LT_7e_Gliederung_20_3">
      <style:paragraph-properties fo:margin="100%" fo:margin-left="2.477cm" fo:margin-right="0cm" fo:margin-top="0cm" fo:margin-bottom="0cm" style:contextual-spacing="false" fo:text-indent="-0.028cm" style:auto-text-indent="false">
        <style:tab-stops>
          <style:tab-stop style:position="-2.477cm"/>
          <style:tab-stop style:position="-2.185cm"/>
          <style:tab-stop style:position="0cm"/>
          <style:tab-stop style:position="0.355cm"/>
          <style:tab-stop style:position="2.895cm"/>
          <style:tab-stop style:position="5.435cm"/>
          <style:tab-stop style:position="7.975cm"/>
          <style:tab-stop style:position="10.515cm"/>
          <style:tab-stop style:position="13.055cm"/>
          <style:tab-stop style:position="15.595cm"/>
          <style:tab-stop style:position="18.135cm"/>
          <style:tab-stop style:position="20.675cm"/>
          <style:tab-stop style:position="23.215cm"/>
        </style:tab-stops>
      </style:paragraph-properties>
    </style:style>
    <style:style style:name="Titre3_7e_LT_7e_Gliederung_20_5" style:display-name="Titre3~LT~Gliederung 5" style:family="paragraph" style:parent-style-name="Titre3_7e_LT_7e_Gliederung_20_4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.429cm"/>
          <style:tab-stop style:position="3.969cm"/>
          <style:tab-stop style:position="6.509cm"/>
          <style:tab-stop style:position="9.049cm"/>
          <style:tab-stop style:position="11.589cm"/>
          <style:tab-stop style:position="14.129cm"/>
          <style:tab-stop style:position="16.669cm"/>
          <style:tab-stop style:position="19.209cm"/>
          <style:tab-stop style:position="21.749cm"/>
          <style:tab-stop style:position="24.289cm"/>
        </style:tab-stops>
      </style:paragraph-properties>
    </style:style>
    <style:style style:name="Titre3_7e_LT_7e_Gliederung_20_6" style:display-name="Titre3~LT~Gliederung 6" style:family="paragraph" style:parent-style-name="Titre3_7e_LT_7e_Gliederung_20_5"/>
    <style:style style:name="Titre3_7e_LT_7e_Gliederung_20_7" style:display-name="Titre3~LT~Gliederung 7" style:family="paragraph" style:parent-style-name="Titre3_7e_LT_7e_Gliederung_20_6"/>
    <style:style style:name="Titre3_7e_LT_7e_Gliederung_20_8" style:display-name="Titre3~LT~Gliederung 8" style:family="paragraph" style:parent-style-name="Titre3_7e_LT_7e_Gliederung_20_7"/>
    <style:style style:name="Titre3_7e_LT_7e_Gliederung_20_9" style:display-name="Titre3~LT~Gliederung 9" style:family="paragraph" style:parent-style-name="Titre3_7e_LT_7e_Gliederung_20_8"/>
    <style:style style:name="Titre3_7e_LT_7e_Titel" style:display-name="Titre3~LT~Titel" style:family="paragraph">
      <style:paragraph-properties fo:margin="100%" fo:margin-left="0cm" fo:margin-right="0cm" fo:margin-top="0cm" fo:margin-bottom="0cm" style:contextual-spacing="false" fo:line-height="95%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49026" style:text-outline="false" style:text-line-through-style="none" style:font-name="Mangal" fo:font-size="24pt" fo:font-style="normal" fo:text-shadow="none" style:text-underline-style="none" fo:font-weight="normal" style:letter-kerning="true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/>
    </style:style>
    <style:style style:name="Titre3_7e_LT_7e_Untertitel" style:display-name="Titre3~LT~Untertitel" style:family="paragraph">
      <style:paragraph-properties fo:margin="100%" fo:margin-left="0cm" fo:margin-right="0cm" fo:margin-top="0.339cm" fo:margin-bottom="0.097cm" style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855" style:text-outline="false" style:text-line-through-style="none" style:font-name="Mangal" fo:font-size="11pt" fo:font-style="normal" fo:text-shadow="none" style:text-underline-style="none" fo:font-weight="bold" style:letter-kerning="true" style:font-name-asian="Mangal" style:font-size-asian="11pt" style:font-style-asian="normal" style:font-weight-asian="bold" style:font-name-complex="Mangal" style:font-size-complex="11pt" style:font-style-complex="normal" style:font-weight-complex="bold" style:text-emphasize="none"/>
    </style:style>
    <style:style style:name="Titre3_7e_LT_7e_Notizen" style:display-name="Titre3~LT~Notizen" style:family="paragraph">
      <style:paragraph-properties fo:margin="100%" fo:margin-left="0cm" fo:margin-right="0cm" fo:margin-top="0.159cm" fo:margin-bottom="0cm" style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/>
    </style:style>
    <style:style style:name="Titre3_7e_LT_7e_Hintergrundobjekte" style:display-name="Titre3~LT~Hintergrundobjekte" style:family="paragraph">
      <style:paragraph-properties style:text-autospace="none"/>
      <style:text-properties style:letter-kerning="true"/>
    </style:style>
    <style:style style:name="Titre3_7e_LT_7e_Hintergrund" style:display-name="Titre3~LT~Hintergrund" style:family="paragraph">
      <style:paragraph-properties fo:text-align="center" style:justify-single-word="false" style:text-autospace="none"/>
    </style:style>
    <style:style style:name="WW-Titre1" style:family="paragraph">
      <style:paragraph-properties fo:margin="100%" fo:margin-left="0cm" fo:margin-right="0cm" fo:margin-top="0cm" fo:margin-bottom="0cm" style:contextual-spacing="false" fo:line-height="95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49026" style:text-outline="false" style:text-line-through-style="none" style:font-name="Mangal" fo:font-size="24pt" fo:font-style="normal" fo:text-shadow="none" style:text-underline-style="none" fo:font-weight="normal" style:letter-kerning="true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Text_20_body_20_indent" style:display-name="Text body indent" style:family="paragraph" style:parent-style-name="Standard" style:class="text">
      <style:paragraph-properties loext:contextual-spacing="false" fo:margin="100%" fo:margin-left="0.63cm" fo:margin-right="0cm" fo:margin-top="0.212cm" fo:margin-bottom="0cm" style:contextual-spacing="false" fo:text-indent="0cm" style:auto-text-indent="false"/>
    </style:style>
    <style:style style:name="WW8Num4z0" style:family="text">
      <style:text-properties style:font-name="Symbol1" style:font-name-complex="Symbol1"/>
    </style:style>
    <style:style style:name="WW8Num6z0" style:family="text">
      <style:text-properties style:font-name="Symbol1" style:font-name-complex="Symbol1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use-window-font-color="true" style:font-name="Symbol1" style:font-name-complex="Symbol1"/>
    </style:style>
    <style:style style:name="WW8Num10z0" style:family="text">
      <style:text-properties style:font-name="Times New Roman" style:font-name-complex="Times New Roman"/>
    </style:style>
    <style:style style:name="WW8Num12z0" style:family="text">
      <style:text-properties style:font-name="Symbol1" style:font-name-complex="Symbol1"/>
    </style:style>
    <style:style style:name="WW8Num13z0" style:family="text">
      <style:text-properties style:font-name="Times New Roman" style:font-name-complex="Times New Roman"/>
    </style:style>
    <style:style style:name="WW8Num14z0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/>
    </style:style>
    <style:style style:name="WW8Num14z2" style:family="text">
      <style:text-properties style:font-name="Times New Roman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Times New Roman"/>
    </style:style>
    <style:style style:name="WW8Num14z3" style:family="text"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WW8Num14z4" style:family="text">
      <style:text-properties style:font-name="Arial" fo:font-size="12pt" fo:font-style="italic" fo:font-weight="normal" style:font-size-asian="12pt" style:font-style-asian="italic" style:font-weight-asian="normal" style:font-name-complex="Arial"/>
    </style:style>
    <style:style style:name="WW8Num14z5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15z0" style:family="text">
      <style:text-properties style:font-name="Wingdings" style:font-name-complex="Wingdings"/>
    </style:style>
    <style:style style:name="WW8Num16z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/>
    </style:style>
    <style:style style:name="WW8Num17z0" style:family="text">
      <style:text-properties style:font-name="Times New Roman" style:font-name-complex="Times New Roman"/>
    </style:style>
    <style:style style:name="WW8Num18z0" style:family="text">
      <style:text-properties style:font-name="Times New Roman" style:font-name-complex="Times New Roman"/>
    </style:style>
    <style:style style:name="WW8Num20z0" style:family="text">
      <style:text-properties style:font-name="Wingdings" style:font-name-complex="Wingdings"/>
    </style:style>
    <style:style style:name="WW8Num23z0" style:family="text">
      <style:text-properties style:font-name="Times New Roman" style:font-name-complex="Times New Roman"/>
    </style:style>
    <style:style style:name="WW8Num24z0" style:family="text">
      <style:text-properties style:font-name="Times New Roman" style:font-name-complex="Times New Roman"/>
    </style:style>
    <style:style style:name="WW8Num25z0" style:family="text">
      <style:text-properties style:font-name="Symbol1" style:font-name-complex="Symbol1"/>
    </style:style>
    <style:style style:name="WW8Num27z0" style:family="text">
      <style:text-properties style:font-name="Times New Roman" style:font-name-complex="Times New Roman"/>
    </style:style>
    <style:style style:name="WW8Num28z0" style:family="text">
      <style:text-properties style:font-name="Wingdings" style:font-name-complex="Wingdings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1" style:font-name-complex="Symbol1"/>
    </style:style>
    <style:style style:name="WW8Num30z0" style:family="text">
      <style:text-properties style:font-name="Times New Roman" style:font-name-complex="Times New Roman"/>
    </style:style>
    <style:style style:name="WW8Num31z0" style:family="text">
      <style:text-properties style:font-name="Times New Roman" style:font-name-complex="Times New Roman"/>
    </style:style>
    <style:style style:name="WW8Num34z0" style:family="text">
      <style:text-properties style:font-name="Times New Roman" style:font-name-complex="Times New Roman"/>
    </style:style>
    <style:style style:name="WW8Num35z0" style:family="text">
      <style:text-properties style:font-name="Times New Roman" style:font-name-complex="Times New Roman"/>
    </style:style>
    <style:style style:name="WW8Num36z1" style:family="text">
      <style:text-properties style:font-name="Courier New1" style:font-name-complex="Courier New1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1" style:font-name-complex="Symbol1"/>
    </style:style>
    <style:style style:name="WW8Num37z1" style:family="text">
      <style:text-properties style:font-name="Courier New1" style:font-name-complex="Courier New1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1" style:font-name-complex="Symbol1"/>
    </style:style>
    <style:style style:name="WW8Num38z0" style:family="text">
      <style:text-properties style:font-name="Times New Roman" style:font-name-complex="Times New Roman"/>
    </style:style>
    <style:style style:name="WW8Num39z0" style:family="text">
      <style:text-properties style:font-name="Times New Roman" style:font-name-complex="Times New Roman"/>
    </style:style>
    <style:style style:name="WW8Num40z0" style:family="text">
      <style:text-properties style:font-name="Wingdings" style:font-name-complex="Wingdings"/>
    </style:style>
    <style:style style:name="WW8Num41z0" style:family="text">
      <style:text-properties fo:font-size="11pt" fo:font-style="normal" fo:font-weight="bold" style:font-size-asian="11pt" style:font-style-asian="normal" style:font-weight-asian="bold"/>
    </style:style>
    <style:style style:name="WW8Num44z0" style:family="text">
      <style:text-properties style:font-name="Symbol1" style:font-name-complex="Symbol1"/>
    </style:style>
    <style:style style:name="WW8Num45z0" style:family="text">
      <style:text-properties style:font-name="Times New Roman" style:font-name-complex="Times New Roman"/>
    </style:style>
    <style:style style:name="WW8Num48z1" style:family="text">
      <style:text-properties style:font-name="Courier New1" style:font-name-complex="Courier New1"/>
    </style:style>
    <style:style style:name="WW8Num48z2" style:family="text">
      <style:text-properties style:font-name="Wingdings" style:font-name-complex="Wingdings"/>
    </style:style>
    <style:style style:name="WW8Num48z3" style:family="text">
      <style:text-properties style:font-name="Symbol1" style:font-name-complex="Symbol1"/>
    </style:style>
    <style:style style:name="WW8Num49z0" style:family="text">
      <style:text-properties style:font-name="Times New Roman" style:font-name-complex="Times New Roman"/>
    </style:style>
    <style:style style:name="WW8Num52z0" style:family="text">
      <style:text-properties style:font-name="Times New Roman" style:font-name-complex="Times New Roman"/>
    </style:style>
    <style:style style:name="WW8Num53z0" style:family="text">
      <style:text-properties style:font-name="Wingdings" style:font-name-complex="Wingdings"/>
    </style:style>
    <style:style style:name="WW8Num54z0" style:family="text">
      <style:text-properties fo:color="#000000" style:font-name="Times New Roman" fo:font-size="11pt" style:font-size-asian="11pt" style:font-name-complex="Times New Roman"/>
    </style:style>
    <style:style style:name="WW8Num55z0" style:family="text">
      <style:text-properties style:font-name="Wingdings" style:font-name-complex="Wingdings"/>
    </style:style>
    <style:style style:name="WW8Num59z0" style:family="text">
      <style:text-properties style:font-name="Wingdings" style:font-name-complex="Wingdings"/>
    </style:style>
    <style:style style:name="WW8Num62z0" style:family="text">
      <style:text-properties style:font-name="Wingdings" style:font-name-complex="Wingdings"/>
    </style:style>
    <style:style style:name="WW8Num64z0" style:family="text">
      <style:text-properties style:font-name="Times New Roman" style:font-name-complex="Times New Roman"/>
    </style:style>
    <style:style style:name="WW8Num65z0" style:family="text">
      <style:text-properties style:font-name="Times New Roman" style:font-name-complex="Times New Roman"/>
    </style:style>
    <style:style style:name="WW8Num66z0" style:family="text">
      <style:text-properties style:font-name="Symbol1" style:font-name-complex="Symbol1"/>
    </style:style>
    <style:style style:name="WW8Num67z1" style:family="text">
      <style:text-properties style:font-name="Courier New1" style:font-name-complex="Courier New1"/>
    </style:style>
    <style:style style:name="WW8Num67z2" style:family="text">
      <style:text-properties style:font-name="Wingdings" style:font-name-complex="Wingdings"/>
    </style:style>
    <style:style style:name="WW8Num67z3" style:family="text">
      <style:text-properties style:font-name="Symbol1" style:font-name-complex="Symbol1"/>
    </style:style>
    <style:style style:name="WW8Num70z0" style:family="text">
      <style:text-properties style:font-name="Wingdings" style:font-name-complex="Wingdings"/>
    </style:style>
    <style:style style:name="WW8Num72z0" style:family="text">
      <style:text-properties style:font-name="Times New Roman" style:font-name-complex="Times New Roman"/>
    </style:style>
    <style:style style:name="WW8Num73z0" style:family="text">
      <style:text-properties style:font-name="Times New Roman" style:font-name-complex="Times New Roman"/>
    </style:style>
    <style:style style:name="WW8Num74z0" style:family="text">
      <style:text-properties style:font-name="Symbol1" style:font-name-complex="Symbol1"/>
    </style:style>
    <style:style style:name="WW8Num75z0" style:family="text">
      <style:text-properties style:font-name="Tahoma" style:font-name-complex="Tahoma"/>
    </style:style>
    <style:style style:name="WW8Num77z0" style:family="text">
      <style:text-properties style:font-name="Times New Roman" style:font-name-complex="Times New Roman"/>
    </style:style>
    <style:style style:name="WW8Num78z0" style:family="text">
      <style:text-properties fo:font-size="11pt" fo:font-style="normal" fo:font-weight="bold" style:font-size-asian="11pt" style:font-style-asian="normal" style:font-weight-asian="bold"/>
    </style:style>
    <style:style style:name="WW8Num79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/>
    </style:style>
    <style:style style:name="WW8Num79z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WW8Num79z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/>
    </style:style>
    <style:style style:name="WW8Num83z0" style:family="text">
      <style:text-properties style:font-name="Wingdings" style:font-name-complex="Wingdings"/>
    </style:style>
    <style:style style:name="WW8Num85z1" style:family="text">
      <style:text-properties style:font-name="Courier New1" style:font-name-complex="Courier New1"/>
    </style:style>
    <style:style style:name="WW8Num85z2" style:family="text">
      <style:text-properties style:font-name="Wingdings" style:font-name-complex="Wingdings"/>
    </style:style>
    <style:style style:name="WW8Num85z3" style:family="text">
      <style:text-properties style:font-name="Symbol1" style:font-name-complex="Symbol1"/>
    </style:style>
    <style:style style:name="WW8Num88z0" style:family="text">
      <style:text-properties style:font-name="Wingdings" style:font-name-complex="Wingdings"/>
    </style:style>
    <style:style style:name="WW8Num89z0" style:family="text">
      <style:text-properties style:font-name="Wingdings" style:font-name-complex="Wingdings"/>
    </style:style>
    <style:style style:name="WW8Num90z0" style:family="text">
      <style:text-properties style:font-name="Wingdings" style:font-name-complex="Wingdings"/>
    </style:style>
    <style:style style:name="WW8Num91z0" style:family="text">
      <style:text-properties style:font-name="Times New Roman" style:font-name-complex="Times New Roman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 -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4z0" style:num-suffix=" -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14z2" style:num-suffix=" 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8Num14z3" style:num-suffix=" -" style:num-format="1" text:display-levels="4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5" text:style-name="WW8Num14z4" style:num-suffix=" -" style:num-format="1" text:display-levels="5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6" text:style-name="WW8Num14z5" style:num-format="1" text:display-levels="6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3cm" fo:text-indent="-0.635cm" fo:margin-left="1.873cm"/>
        </style:list-level-properties>
      </text:list-level-style-number>
      <text:list-level-style-bullet text:level="2" text:bullet-char="-">
        <style:list-level-properties text:list-level-position-and-space-mode="label-alignment">
          <style:list-level-label-alignment text:label-followed-by="listtab" text:list-tab-stop-position="3.143cm" fo:text-indent="-0.635cm" fo:margin-left="3.143cm"/>
        </style:list-level-properties>
        <style:text-properties style:font-name="Open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3cm" fo:text-indent="-0.318cm" fo:margin-left="4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3cm" fo:text-indent="-0.635cm" fo:margin-left="5.6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3cm" fo:text-indent="-0.635cm" fo:margin-left="6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3cm" fo:text-indent="-0.318cm" fo:margin-left="8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3cm" fo:text-indent="-0.635cm" fo:margin-left="9.49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3cm" fo:text-indent="-0.635cm" fo:margin-left="10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3cm" fo:text-indent="-0.318cm" fo:margin-left="12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-" style:num-format="I">
        <style:list-level-properties text:list-level-position-and-space-mode="label-alignment">
          <style:list-level-label-alignment text:label-followed-by="space" fo:margin-left="4.001cm"/>
        </style:list-level-properties>
      </text:list-level-style-number>
      <text:list-level-style-number text:level="2" style:num-suffix=".-" style:num-format="1">
        <style:list-level-properties text:list-level-position-and-space-mode="label-alignment">
          <style:list-level-label-alignment text:label-followed-by="space" fo:margin-left="4.0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49cm" fo:margin-left="3.74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499cm" fo:margin-left="2.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6.244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OpenSymbol"/>
      </text:list-level-style-bullet>
      <text:list-level-style-bullet text:level="2" text:style-name="WW8Num48z1" text:bullet-char="o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2" text:bullet-char="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  <style:text-properties style:font-name="Wingdings"/>
      </text:list-level-style-bullet>
      <text:list-level-style-bullet text:level="4" text:style-name="WW8Num48z3" text:bullet-char="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  <style:text-properties style:font-name="Symbol1"/>
      </text:list-level-style-bullet>
      <text:list-level-style-bullet text:level="5" text:style-name="WW8Num48z1" text:bullet-char="o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8z2" text:bullet-char="">
        <style:list-level-properties text:list-level-position-and-space-mode="label-alignment">
          <style:list-level-label-alignment text:label-followed-by="listtab" text:list-tab-stop-position="10.986cm" fo:text-indent="-0.635cm" fo:margin-left="10.986cm"/>
        </style:list-level-properties>
        <style:text-properties style:font-name="Wingdings"/>
      </text:list-level-style-bullet>
      <text:list-level-style-bullet text:level="7" text:style-name="WW8Num48z3" text:bullet-char="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  <style:text-properties style:font-name="Symbol1"/>
      </text:list-level-style-bullet>
      <text:list-level-style-bullet text:level="8" text:style-name="WW8Num48z1" text:bullet-char="o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8z2" text:bullet-char="">
        <style:list-level-properties text:list-level-position-and-space-mode="label-alignment">
          <style:list-level-label-alignment text:label-followed-by="listtab" text:list-tab-stop-position="14.796cm" fo:text-indent="-0.635cm" fo:margin-left="14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text:bullet-char="—">
        <style:list-level-properties text:list-level-position-and-space-mode="label-alignment">
          <style:list-level-label-alignment text:label-followed-by="listtab" text:list-tab-stop-position="4.701cm" fo:text-indent="-0.7cm" fo:margin-left="4.7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text:bullet-char="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text:bullet-char="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6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6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6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-" style:num-format="I">
        <style:list-level-properties text:list-level-position-and-space-mode="label-alignment">
          <style:list-level-label-alignment text:label-followed-by="space" fo:margin-left="4.001cm"/>
        </style:list-level-properties>
      </text:list-level-style-number>
      <text:list-level-style-number text:level="2" style:num-suffix=".-" style:num-format="1">
        <style:list-level-properties text:list-level-position-and-space-mode="label-alignment">
          <style:list-level-label-alignment text:label-followed-by="space" fo:margin-left="4.0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49cm" fo:margin-left="3.74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499cm" fo:margin-left="2.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6.244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.-" style:num-format="I">
        <style:list-level-properties text:list-level-position-and-space-mode="label-alignment">
          <style:list-level-label-alignment text:label-followed-by="space" fo:margin-left="4.001cm"/>
        </style:list-level-properties>
      </text:list-level-style-number>
      <text:list-level-style-number text:level="2" text:style-name="WW8Num79z1" style:num-suffix=".-" style:num-format="1">
        <style:list-level-properties text:list-level-position-and-space-mode="label-alignment">
          <style:list-level-label-alignment text:label-followed-by="space" fo:margin-left="4.001cm"/>
        </style:list-level-properties>
      </text:list-level-style-number>
      <text:list-level-style-number text:level="3" text:style-name="WW8Num79z2" style:num-suffix=")" style:num-format="a" style:num-letter-sync="true">
        <style:list-level-properties text:list-level-position-and-space-mode="label-alignment">
          <style:list-level-label-alignment text:label-followed-by="space" fo:margin-left="4.00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499cm" fo:margin-left="2.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6.244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text:bullet-char="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8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8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8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text:bullet-char="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/>
    </style:style>
    <style:style style:name="MP2" style:family="paragraph" style:parent-style-name="Footer">
      <style:paragraph-properties fo:text-align="end" style:justify-single-word="false"/>
    </style:style>
    <style:style style:name="Mgr1" style:family="graphic">
      <style:graphic-properties draw:stroke="none" svg:stroke-color="#000000" draw:fill="none" draw:fill-color="#ffffff" fo:min-height="1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01cm" fo:margin-bottom="0.80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0.501cm" fo:margin-bottom="1.501cm" fo:margin-left="1.75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.501cm" fo:margin-bottom="1.501cm" fo:margin-left="2.514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text:anchor-type="paragraph" draw:z-index="1" draw:style-name="Mgr1" svg:width="3.176cm" svg:height="1.609cm" svg:x="-7.071cm" svg:y="3.025cm"><draw:text-box><text:p/></draw:text-box></draw:frame>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remière_20_conversion_20_1" style:display-name="Première conversion 1" style:page-layout-name="Mpm3" style:next-style-name="Conversion_20_1">
      <style:header>
        <text:p text:style-name="Header"/>
      </style:header>
      <style:footer>
        <text:p text:style-name="MP2"><text:page-number text:select-page="current"/></text:p>
      </style:footer>
    </style:master-page>
    <style:master-page style:name="Conversion_20_1" style:display-name="Conversion 1" style:page-layout-name="Mpm4">
      <style:header>
        <text:p text:style-name="Header"/>
        <text:p text:style-name="Header"/>
        <text:p text:style-name="Header"/>
      </style:header>
      <style:footer>
        <text:p text:style-name="MP2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mission est assurée par 354 services de la publicité foncière répartis sur le territoire national, à l’exception des trois départements du Bas-Rhin, Haut-Rhin et Moselle</dc:title>
    <meta:initial-creator>Administrateur</meta:initial-creator>
    <meta:creation-date>2014-04-08T12:28:00</meta:creation-date>
    <dc:date>2017-01-23T11:59:12.92</dc:date>
    <meta:print-date>2017-01-18T10:23:36.80</meta:print-date>
    <meta:editing-cycles>577</meta:editing-cycles>
    <meta:editing-duration>P1DT13H49M47S</meta:editing-duration>
    <meta:generator>LibreOffice/3.6$Windows_x86 LibreOffice_project/5b93205-6e6b3fc-7830f6d-c08ad66-1d9bf4</meta:generator>
    <meta:document-statistic meta:table-count="0" meta:image-count="0" meta:object-count="0" meta:page-count="2" meta:paragraph-count="43" meta:word-count="862" meta:character-count="5236" meta:non-whitespace-character-count="4423"/>
    <meta:user-defined meta:name="Info 1"/>
    <meta:user-defined meta:name="Info 2"/>
    <meta:user-defined meta:name="Info 3"/>
    <meta:user-defined meta:name="Info 4"/>
  </office:meta>
</office:document-meta>
</file>