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58de8" officeooo:paragraph-rsid="00158de8" style:font-weight-asian="bold" style:font-weight-complex="bold"/>
    </style:style>
    <style:style style:name="P2" style:family="paragraph" style:parent-style-name="Standard">
      <style:paragraph-properties fo:text-align="center" style:justify-single-word="false"/>
      <style:text-properties officeooo:rsid="00158de8" officeooo:paragraph-rsid="00158de8"/>
    </style:style>
    <style:style style:name="P3" style:family="paragraph" style:parent-style-name="Standard">
      <style:text-properties style:font-name="Arial" fo:font-size="11pt" style:text-underline-style="solid" style:text-underline-width="auto" style:text-underline-color="font-color" fo:font-weight="bold" officeooo:rsid="00158de8" officeooo:paragraph-rsid="0017daa2"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158de8" officeooo:paragraph-rsid="00158de8"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0e949"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ad00d" officeooo:paragraph-rsid="002db859" style:font-name-asian="Arial1" style:font-size-asian="11pt" style:font-weight-asian="bold" style:font-name-complex="Arial1" style:font-size-complex="11pt" style:font-weight-complex="bold"/>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83adf" officeooo:paragraph-rsid="002b2f0f" style:font-name-asian="Arial1" style:font-size-asian="11pt" style:font-weight-asian="bold" style:font-name-complex="Arial1" style:font-size-complex="11pt" style:font-weight-complex="bold"/>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b2f0f" officeooo:paragraph-rsid="002b2f0f" style:font-name-asian="Arial1" style:font-size-asian="11pt" style:font-weight-asian="bold" style:font-name-complex="Arial1"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0e949" officeooo:paragraph-rsid="0030e949" style:font-name-asian="Arial1" style:font-size-asian="11pt" style:font-weight-asian="bold" style:font-name-complex="Arial1" style:font-size-complex="11pt" style:font-weight-complex="bold"/>
    </style:style>
    <style:style style:name="P10" style:family="paragraph" style:parent-style-name="Standard">
      <style:text-properties style:font-name="Arial" fo:font-size="11pt" style:text-underline-style="solid" style:text-underline-width="auto" style:text-underline-color="font-color" fo:font-weight="normal" officeooo:rsid="00158de8" officeooo:paragraph-rsid="0017daa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none" fo:font-weight="normal" officeooo:paragraph-rsid="0024a00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text-underline-style="none" fo:font-weight="normal" officeooo:paragraph-rsid="0028f599"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normal" officeooo:paragraph-rsid="003523be" style:font-size-asian="11pt" style:font-weight-asian="normal" style:font-size-complex="11pt" style:font-weight-complex="normal"/>
    </style:style>
    <style:style style:name="P14" style:family="paragraph" style:parent-style-name="Standard">
      <style:paragraph-properties fo:text-align="justify" style:justify-single-word="false" style:text-autospace="none"/>
      <style:text-properties style:font-name="Arial" fo:font-size="11pt" style:text-underline-style="none" fo:font-weight="normal" officeooo:rsid="0017daa2" officeooo:paragraph-rsid="002fb7eb"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style:text-underline-style="none" fo:font-weight="normal" officeooo:rsid="00283adf" officeooo:paragraph-rsid="0028f599" style:font-name-asian="Arial1" style:font-size-asian="11pt" style:font-weight-asian="normal" style:font-name-complex="Arial1" style:font-size-complex="11pt" style:font-weight-complex="normal"/>
    </style:style>
    <style:style style:name="P16" style:family="paragraph" style:parent-style-name="Standard">
      <style:paragraph-properties fo:text-align="justify" style:justify-single-word="false"/>
      <style:text-properties style:font-name="Arial" fo:font-size="11pt" style:text-underline-style="none" fo:font-weight="normal" officeooo:rsid="00283adf" officeooo:paragraph-rsid="00283adf" style:font-name-asian="Arial1" style:font-size-asian="11pt" style:font-weight-asian="normal" style:font-name-complex="Arial1" style:font-size-complex="11pt"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officeooo:rsid="00283adf" officeooo:paragraph-rsid="003f80c5" style:font-name-asian="Arial1" style:font-size-asian="11pt" style:font-weight-asian="normal" style:font-name-complex="Arial1"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officeooo:rsid="002524e9" officeooo:paragraph-rsid="0024a000" style:font-name-asian="Arial1" style:font-size-asian="11pt" style:font-weight-asian="normal" style:font-name-complex="Arial1"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fo:font-weight="normal" officeooo:rsid="002524e9" officeooo:paragraph-rsid="0028f599" style:font-name-asian="Arial1" style:font-size-asian="11pt" style:font-weight-asian="normal" style:font-name-complex="Arial1" style:font-size-complex="11pt" style:font-weight-complex="normal"/>
    </style:style>
    <style:style style:name="P20" style:family="paragraph" style:parent-style-name="Standard">
      <style:paragraph-properties fo:text-align="justify" style:justify-single-word="false"/>
      <style:text-properties style:font-name="Arial" fo:font-size="11pt" style:text-underline-style="none" fo:font-weight="normal" officeooo:rsid="0032d3fb" officeooo:paragraph-rsid="0032d3fb" style:font-name-asian="Arial1" style:font-size-asian="11pt" style:font-weight-asian="normal" style:font-name-complex="Arial1" style:font-size-complex="11pt" style:font-weight-complex="normal"/>
    </style:style>
    <style:style style:name="P21" style:family="paragraph" style:parent-style-name="Standard">
      <style:paragraph-properties fo:text-align="start" style:justify-single-word="false" style:text-autospace="none"/>
      <style:text-properties style:font-name="Arial" fo:font-size="11pt" style:text-underline-style="none" fo:font-weight="normal" officeooo:rsid="0032d3fb" officeooo:paragraph-rsid="003f80c5" style:font-name-asian="Arial1" style:font-size-asian="11pt" style:font-weight-asian="normal" style:font-name-complex="Arial1" style:font-size-complex="11pt" style:font-weight-complex="normal"/>
    </style:style>
    <style:style style:name="P22" style:family="paragraph" style:parent-style-name="Standard">
      <style:paragraph-properties fo:text-align="justify" style:justify-single-word="false"/>
      <style:text-properties style:font-name="Arial" fo:font-size="11pt" style:text-underline-style="none" fo:font-weight="normal" officeooo:rsid="0033d7c1" officeooo:paragraph-rsid="0033d7c1" style:font-name-asian="Arial1" style:font-size-asian="11pt" style:font-weight-asian="normal" style:font-name-complex="Arial1" style:font-size-complex="11pt" style:font-weight-complex="normal"/>
    </style:style>
    <style:style style:name="P23" style:family="paragraph" style:parent-style-name="Standard">
      <style:paragraph-properties fo:text-align="justify" style:justify-single-word="false"/>
      <style:text-properties style:font-name="Arial" fo:font-size="11pt" style:text-underline-style="none" fo:font-weight="normal" officeooo:rsid="003f1e14" officeooo:paragraph-rsid="003f1e14" style:font-name-asian="Arial1" style:font-size-asian="11pt" style:font-weight-asian="normal" style:font-name-complex="Arial1" style:font-size-complex="11pt" style:font-weight-complex="normal"/>
    </style:style>
    <style:style style:name="P24" style:family="paragraph" style:parent-style-name="Standard">
      <style:paragraph-properties fo:text-align="justify" style:justify-single-word="false"/>
      <style:text-properties style:font-name="Arial" fo:font-size="11pt" style:text-underline-style="none" fo:font-weight="normal" officeooo:rsid="00437857" officeooo:paragraph-rsid="00437857" style:font-name-asian="Arial1" style:font-size-asian="11pt" style:font-weight-asian="normal" style:font-name-complex="Arial1" style:font-size-complex="11pt" style:font-weight-complex="normal"/>
    </style:style>
    <style:style style:name="P25" style:family="paragraph" style:parent-style-name="Standard">
      <style:paragraph-properties fo:text-align="justify" style:justify-single-word="false"/>
      <style:text-properties style:font-name="Arial" fo:font-size="11pt" style:text-underline-style="none" fo:font-weight="normal" officeooo:rsid="00423a77" officeooo:paragraph-rsid="003f1e14" style:font-name-asian="Arial1" style:font-size-asian="11pt" style:font-weight-asian="normal" style:font-name-complex="Arial1" style:font-size-complex="11pt" style:font-weight-complex="normal"/>
    </style:style>
    <style:style style:name="P26" style:family="paragraph" style:parent-style-name="Standard">
      <style:text-properties style:font-name="Arial" fo:font-size="11pt" style:text-underline-style="none" fo:font-weight="bold" officeooo:rsid="00167bbc" officeooo:paragraph-rsid="00167bbc"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style:text-underline-style="none" fo:font-weight="bold" officeooo:paragraph-rsid="0030e949"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style:text-underline-style="none" fo:font-weight="bold" officeooo:rsid="00283adf" officeooo:paragraph-rsid="0030e949" style:font-name-asian="Arial1" style:font-size-asian="11pt" style:font-weight-asian="bold" style:font-name-complex="Arial1" style:font-size-complex="11pt" style:font-weight-complex="bold"/>
    </style:style>
    <style:style style:name="P29" style:family="paragraph" style:parent-style-name="Standard">
      <style:paragraph-properties fo:text-align="justify" style:justify-single-word="false"/>
      <style:text-properties style:font-name="Arial" fo:font-size="11pt" style:text-underline-style="none" fo:font-weight="bold" officeooo:rsid="00283adf" officeooo:paragraph-rsid="003e4309" style:font-name-asian="Arial1" style:font-size-asian="11pt" style:font-weight-asian="bold" style:font-name-complex="Arial1" style:font-size-complex="11pt" style:font-weight-complex="bold"/>
    </style:style>
    <style:style style:name="P30" style:family="paragraph" style:parent-style-name="Standard">
      <style:paragraph-properties fo:text-align="justify" style:justify-single-word="false"/>
      <style:text-properties style:font-name="Arial" fo:font-size="11pt" style:text-underline-style="none" fo:font-weight="bold" officeooo:rsid="002f6045" officeooo:paragraph-rsid="0030e949" style:font-name-asian="Arial1" style:font-size-asian="11pt" style:font-weight-asian="bold" style:font-name-complex="Arial1" style:font-size-complex="11pt" style:font-weight-complex="bold"/>
    </style:style>
    <style:style style:name="P31" style:family="paragraph" style:parent-style-name="Standard">
      <style:paragraph-properties fo:text-align="justify" style:justify-single-word="false"/>
      <style:text-properties style:font-name="Arial" fo:font-size="11pt" style:text-underline-style="none" fo:font-weight="bold" officeooo:rsid="002ad00d" officeooo:paragraph-rsid="003e4309" style:font-name-asian="Arial1"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style:text-properties fo:color="#000000" style:font-name="ArialMT" fo:font-size="11pt" style:text-underline-style="none" fo:font-weight="normal" officeooo:rsid="002f6045" officeooo:paragraph-rsid="002fb7eb" style:font-name-asian="ArialMT" style:font-size-asian="11pt" style:font-weight-asian="normal" style:font-name-complex="ArialMT" style:font-size-complex="11pt" style:font-weight-complex="normal"/>
    </style:style>
    <style:style style:name="P33" style:family="paragraph" style:parent-style-name="Standard">
      <style:paragraph-properties fo:text-align="justify" style:justify-single-word="false"/>
      <style:text-properties fo:color="#000000" style:font-name="ArialMT" fo:font-size="11pt" style:text-underline-style="none" fo:font-weight="normal" officeooo:rsid="002f6045" officeooo:paragraph-rsid="0028f599" style:font-name-asian="ArialMT" style:font-size-asian="11pt" style:font-weight-asian="normal" style:font-name-complex="ArialMT" style:font-size-complex="11pt" style:font-weight-complex="normal"/>
    </style:style>
    <style:style style:name="P34" style:family="paragraph" style:parent-style-name="Standard">
      <style:paragraph-properties fo:text-align="justify" style:justify-single-word="false"/>
      <style:text-properties fo:color="#000000" style:font-name="ArialMT" fo:font-size="11pt" style:text-underline-style="none" fo:font-weight="normal" officeooo:rsid="00398099" officeooo:paragraph-rsid="00398099" style:font-name-asian="ArialMT" style:font-size-asian="11pt" style:font-weight-asian="normal" style:font-name-complex="ArialMT" style:font-size-complex="11pt" style:font-weight-complex="normal"/>
    </style:style>
    <style:style style:name="P35" style:family="paragraph" style:parent-style-name="Standard">
      <style:paragraph-properties fo:text-align="start" style:justify-single-word="false" style:text-autospace="none"/>
      <style:text-properties fo:color="#000000" style:font-name="ArialMT" fo:font-size="11pt" style:text-underline-style="none" fo:font-weight="normal" officeooo:rsid="003f1e14" style:font-name-asian="ArialMT" style:font-size-asian="11pt" style:font-weight-asian="normal" style:font-name-complex="ArialMT" style:font-size-complex="11pt" style:font-weight-complex="normal"/>
    </style:style>
    <style:style style:name="P36" style:family="paragraph" style:parent-style-name="Standard">
      <style:paragraph-properties fo:text-align="justify" style:justify-single-word="false"/>
      <style:text-properties fo:color="#000000" style:font-name="ArialMT" fo:font-size="11pt" style:text-underline-style="none" fo:font-weight="normal" officeooo:rsid="0030e949" officeooo:paragraph-rsid="0030e949" style:font-name-asian="ArialMT" style:font-size-asian="11pt" style:font-weight-asian="normal" style:font-name-complex="ArialMT" style:font-size-complex="11pt" style:font-weight-complex="normal"/>
    </style:style>
    <style:style style:name="P37" style:family="paragraph" style:parent-style-name="Standard">
      <style:paragraph-properties fo:text-align="justify" style:justify-single-word="false"/>
      <style:text-properties fo:color="#000000" style:font-name="ArialMT" fo:font-size="11pt" officeooo:paragraph-rsid="0040c5f1" style:font-name-asian="ArialMT" style:font-size-asian="11pt" style:font-name-complex="ArialMT" style:font-size-complex="11pt"/>
    </style:style>
    <style:style style:name="P38" style:family="paragraph" style:parent-style-name="Standard">
      <style:paragraph-properties fo:text-align="justify" style:justify-single-word="false" style:text-autospace="none"/>
      <style:text-properties fo:color="#000000" style:font-name="Arial" fo:font-size="11pt" officeooo:paragraph-rsid="002fb7eb" style:font-name-asian="ArialMT" style:font-size-asian="11pt" style:font-name-complex="ArialMT" style:font-size-complex="11pt"/>
    </style:style>
    <style:style style:name="P39" style:family="paragraph" style:parent-style-name="Standard">
      <style:paragraph-properties fo:text-align="justify" style:justify-single-word="false"/>
      <style:text-properties fo:color="#000000" style:font-name="Arial" fo:font-size="11pt" fo:font-style="normal" style:text-underline-style="none" fo:font-weight="normal" officeooo:rsid="0040c5f1" officeooo:paragraph-rsid="0040c5f1" style:font-name-asian="ArialMT" style:font-size-asian="11pt" style:font-style-asian="normal" style:font-weight-asian="normal" style:font-name-complex="ArialMT" style:font-size-complex="11pt" style:font-style-complex="normal" style:font-weight-complex="normal"/>
    </style:style>
    <style:style style:name="P40" style:family="paragraph" style:parent-style-name="Standard">
      <style:paragraph-properties fo:text-align="justify" style:justify-single-word="false"/>
      <style:text-properties fo:color="#000000" style:font-name="Arial" fo:font-size="11pt" fo:font-style="normal" style:text-underline-style="none" fo:font-weight="normal" officeooo:rsid="004458fb" officeooo:paragraph-rsid="004458fb" style:font-name-asian="ArialMT" style:font-size-asian="11pt" style:font-style-asian="normal" style:font-weight-asian="normal" style:font-name-complex="ArialMT" style:font-size-complex="11pt" style:font-style-complex="normal" style:font-weight-complex="normal"/>
    </style:style>
    <style:style style:name="P41" style:family="paragraph" style:parent-style-name="Standard">
      <style:paragraph-properties fo:text-align="justify" style:justify-single-word="false" style:text-autospace="none"/>
      <style:text-properties fo:color="#000000" style:font-name="Arial" fo:font-size="11pt" fo:font-style="normal" officeooo:paragraph-rsid="00457a91" style:font-name-asian="Arial-ItalicMT" style:font-size-asian="11pt" style:font-style-asian="normal" style:font-name-complex="Arial-ItalicMT" style:font-size-complex="11pt" style:font-style-complex="normal"/>
    </style:style>
    <style:style style:name="P42" style:family="paragraph" style:parent-style-name="Standard">
      <style:paragraph-properties fo:text-align="justify" style:justify-single-word="false" style:text-autospace="none"/>
      <style:text-properties fo:color="#000000" style:font-name="Arial" fo:font-size="11pt" fo:font-style="normal" officeooo:paragraph-rsid="002fb7eb" style:font-name-asian="ArialMT" style:font-size-asian="11pt" style:font-style-asian="normal" style:font-name-complex="ArialMT" style:font-size-complex="11pt" style:font-style-complex="normal"/>
    </style:style>
    <style:style style:name="P43" style:family="paragraph" style:parent-style-name="Standard">
      <style:paragraph-properties fo:text-align="justify" style:justify-single-word="false" style:text-autospace="none"/>
      <style:text-properties fo:color="#000000" style:font-name="Arial" fo:font-size="11pt" fo:font-style="normal" officeooo:paragraph-rsid="00457a91" style:font-name-asian="ArialMT" style:font-size-asian="11pt" style:font-style-asian="normal" style:font-name-complex="ArialMT" style:font-size-complex="11pt" style:font-style-complex="normal"/>
    </style:style>
    <style:style style:name="P44" style:family="paragraph" style:parent-style-name="Standard">
      <style:paragraph-properties fo:text-align="justify" style:justify-single-word="false" style:text-autospace="none"/>
      <style:text-properties fo:color="#000000" style:font-name="Arial" fo:font-size="11pt" fo:font-style="normal" officeooo:rsid="00457a91" style:font-name-asian="ArialMT" style:font-size-asian="11pt" style:font-style-asian="normal" style:font-name-complex="ArialMT" style:font-size-complex="11pt" style:font-style-complex="normal"/>
    </style:style>
    <style:style style:name="P45" style:family="paragraph" style:parent-style-name="Standard">
      <style:paragraph-properties fo:text-align="justify" style:justify-single-word="false" style:text-autospace="none"/>
      <style:text-properties fo:color="#000000" style:font-name="Arial" fo:font-size="11pt" fo:font-style="normal" officeooo:rsid="004458fb" officeooo:paragraph-rsid="00457a91" style:font-name-asian="ArialMT" style:font-size-asian="11pt" style:font-style-asian="normal" style:font-name-complex="ArialMT" style:font-size-complex="11pt" style:font-style-complex="normal"/>
    </style:style>
    <style:style style:name="P46" style:family="paragraph" style:parent-style-name="Standard">
      <style:paragraph-properties fo:text-align="justify" style:justify-single-word="false" style:text-autospace="none"/>
      <style:text-properties fo:color="#000000" style:font-name="Arial" fo:font-size="11pt" fo:font-style="normal" officeooo:rsid="004be275" officeooo:paragraph-rsid="004be275" style:font-name-asian="ArialMT" style:font-size-asian="11pt" style:font-style-asian="normal" style:font-name-complex="ArialMT" style:font-size-complex="11pt" style:font-style-complex="normal"/>
    </style:style>
    <style:style style:name="P47" style:family="paragraph" style:parent-style-name="Standard">
      <style:paragraph-properties fo:text-align="justify" style:justify-single-word="false" style:text-autospace="none"/>
      <style:text-properties fo:color="#000000" style:font-name="Arial" fo:font-size="11pt" fo:font-style="normal" officeooo:rsid="00437857" officeooo:paragraph-rsid="002fb7eb" style:font-name-asian="ArialMT" style:font-size-asian="11pt" style:font-style-asian="normal" style:font-name-complex="ArialMT" style:font-size-complex="11pt" style:font-style-complex="normal"/>
    </style:style>
    <style:style style:name="P48" style:family="paragraph" style:parent-style-name="Standard">
      <style:paragraph-properties fo:text-align="justify" style:justify-single-word="false"/>
      <style:text-properties style:font-name="ArialMT" fo:font-size="11pt" style:text-underline-style="none" fo:font-weight="normal" officeooo:rsid="00283adf" officeooo:paragraph-rsid="0028f599" style:font-name-asian="Arial1" style:font-size-asian="11pt" style:font-weight-asian="normal" style:font-name-complex="Arial1" style:font-size-complex="11pt" style:font-weight-complex="normal"/>
    </style:style>
    <style:style style:name="P49" style:family="paragraph" style:parent-style-name="Standard">
      <style:paragraph-properties fo:text-align="justify" style:justify-single-word="false"/>
      <style:text-properties style:font-name="ArialMT" fo:font-size="11pt" style:text-underline-style="none" fo:font-weight="normal" officeooo:rsid="00283adf" officeooo:paragraph-rsid="0030e949" style:font-name-asian="Arial1" style:font-size-asian="11pt" style:font-weight-asian="normal" style:font-name-complex="Arial1" style:font-size-complex="11pt" style:font-weight-complex="normal"/>
    </style:style>
    <style:style style:name="P50" style:family="paragraph" style:parent-style-name="Standard">
      <style:paragraph-properties fo:text-align="justify" style:justify-single-word="false"/>
      <style:text-properties style:font-name="ArialMT" fo:font-size="11pt" style:text-underline-style="none" fo:font-weight="normal" officeooo:rsid="00283adf" officeooo:paragraph-rsid="003f1e14" style:font-name-asian="Arial1" style:font-size-asian="11pt" style:font-weight-asian="normal" style:font-name-complex="Arial1" style:font-size-complex="11pt" style:font-weight-complex="normal"/>
    </style:style>
    <style:style style:name="P51" style:family="paragraph" style:parent-style-name="Standard">
      <style:paragraph-properties fo:text-align="justify" style:justify-single-word="false"/>
      <style:text-properties style:font-name="ArialMT" fo:font-size="11pt" style:text-underline-style="none" fo:font-weight="normal" officeooo:rsid="003e4309" officeooo:paragraph-rsid="003f1e14" style:font-name-asian="Arial1" style:font-size-asian="11pt" style:font-weight-asian="normal" style:font-name-complex="Arial1" style:font-size-complex="11pt" style:font-weight-complex="normal"/>
    </style:style>
    <style:style style:name="P52" style:family="paragraph" style:parent-style-name="Standard">
      <style:paragraph-properties fo:text-align="justify" style:justify-single-word="false"/>
      <style:text-properties style:font-name="ArialMT" fo:font-size="11pt" style:text-underline-style="none" fo:font-weight="normal" officeooo:rsid="002f6045" officeooo:paragraph-rsid="002f6045" style:font-name-asian="Arial1" style:font-size-asian="11pt" style:font-weight-asian="normal" style:font-name-complex="Arial1" style:font-size-complex="11pt" style:font-weight-complex="normal"/>
    </style:style>
    <style:style style:name="P53" style:family="paragraph" style:parent-style-name="Standard">
      <style:paragraph-properties fo:text-align="justify" style:justify-single-word="false"/>
      <style:text-properties style:font-name="ArialMT" fo:font-size="11pt" style:text-underline-style="none" fo:font-weight="normal" officeooo:rsid="002f6045" officeooo:paragraph-rsid="0030e949" style:font-name-asian="Arial1" style:font-size-asian="11pt" style:font-weight-asian="normal" style:font-name-complex="Arial1" style:font-size-complex="11pt" style:font-weight-complex="normal"/>
    </style:style>
    <style:style style:name="P54" style:family="paragraph" style:parent-style-name="Standard">
      <style:paragraph-properties fo:text-align="justify" style:justify-single-word="false"/>
      <style:text-properties style:font-name="ArialMT" fo:font-size="11pt" officeooo:paragraph-rsid="003f1e14" style:font-name-asian="Arial1" style:font-size-asian="11pt" style:font-name-complex="Arial1" style:font-size-complex="11pt"/>
    </style:style>
    <style:style style:name="P55" style:family="paragraph" style:parent-style-name="Standard">
      <style:paragraph-properties fo:text-align="justify" style:justify-single-word="false" style:text-autospace="none"/>
      <style:text-properties fo:color="#004073" style:font-name="Arial" fo:font-size="11pt" officeooo:paragraph-rsid="002fb7eb" style:font-name-asian="ArialMT" style:font-size-asian="11pt" style:font-name-complex="ArialMT" style:font-size-complex="11pt"/>
    </style:style>
    <style:style style:name="P56"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style:text-underline-style="solid" style:text-underline-width="auto" style:text-underline-color="font-color" fo:font-weight="bold" officeooo:rsid="004a56d6" officeooo:paragraph-rsid="0024a000" style:font-size-asian="11pt" style:font-weight-asian="bold" style:font-name-complex="Arial" style:font-weight-complex="bold"/>
    </style:style>
    <style:style style:name="P57"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paragraph-rsid="0024a000" style:font-size-asian="11pt" style:font-weight-asian="bold" style:font-name-complex="Arial"/>
    </style:style>
    <style:style style:name="P58" style:family="paragraph" style:parent-style-name="Text_20_body_20_indent">
      <style:paragraph-properties fo:margin-left="1cm" fo:margin-right="0cm" fo:text-align="center" style:justify-single-word="false" fo:text-indent="0cm" style:auto-text-indent="false" fo:background-color="#c0c0c0" fo:padding-left="1.058cm" fo:padding-right="0.141cm" fo:padding-top="0.035cm" fo:padding-bottom="0.035cm" fo:border="1.5pt solid #000000" style:shadow="#000000 0.194cm 0.194cm">
        <style:background-image/>
      </style:paragraph-properties>
      <style:text-properties style:font-name="Arial" fo:font-size="11pt" fo:font-weight="bold" officeooo:rsid="005d2f5d" officeooo:paragraph-rsid="0024a000" style:font-size-asian="11pt" style:font-weight-asian="bold" style:font-name-complex="Arial" style:font-weight-complex="bold"/>
    </style:style>
    <style:style style:name="P59" style:family="paragraph" style:parent-style-name="Standard" style:list-style-name="L1">
      <style:paragraph-properties fo:text-align="justify" style:justify-single-word="false"/>
      <style:text-properties style:font-name="Arial" fo:font-size="11pt" style:text-underline-style="none" fo:font-weight="normal" officeooo:rsid="0028f599" officeooo:paragraph-rsid="0028f599" style:font-name-asian="Arial1" style:font-size-asian="11pt" style:font-weight-asian="normal" style:font-name-complex="Arial1" style:font-size-complex="11pt" style:font-weight-complex="normal"/>
    </style:style>
    <style:style style:name="P60" style:family="paragraph" style:parent-style-name="Standard" style:list-style-name="L2">
      <style:paragraph-properties fo:text-align="justify" style:justify-single-word="false"/>
      <style:text-properties style:font-name="Arial" fo:font-size="11pt" style:text-underline-style="none" fo:font-weight="normal" officeooo:rsid="0028f599" officeooo:paragraph-rsid="0028f599" style:font-name-asian="Arial1" style:font-size-asian="11pt" style:font-weight-asian="normal" style:font-name-complex="Arial1" style:font-size-complex="11pt" style:font-weight-complex="normal"/>
    </style:style>
    <style:style style:name="P61" style:family="paragraph" style:parent-style-name="Standard" style:list-style-name="L3">
      <style:paragraph-properties fo:text-align="justify" style:justify-single-word="false"/>
      <style:text-properties style:font-name="Arial" fo:font-size="11pt" style:text-underline-style="none" fo:font-weight="normal" officeooo:rsid="0032d3fb" officeooo:paragraph-rsid="0032d3fb" style:font-name-asian="Arial1" style:font-size-asian="11pt" style:font-weight-asian="normal" style:font-name-complex="Arial1" style:font-size-complex="11pt" style:font-weight-complex="normal"/>
    </style:style>
    <style:style style:name="P62" style:family="paragraph" style:parent-style-name="Standard" style:list-style-name="L4">
      <style:paragraph-properties fo:text-align="justify" style:justify-single-word="false"/>
      <style:text-properties style:font-name="Arial" fo:font-size="11pt" style:text-underline-style="none" fo:font-weight="normal" officeooo:rsid="00437857" officeooo:paragraph-rsid="00437857" style:font-name-asian="Arial1" style:font-size-asian="11pt" style:font-weight-asian="normal" style:font-name-complex="Arial1" style:font-size-complex="11pt" style:font-weight-complex="normal"/>
    </style:style>
    <style:style style:name="P63" style:family="paragraph" style:parent-style-name="Standard" style:list-style-name="L4">
      <style:paragraph-properties fo:text-align="justify" style:justify-single-word="false"/>
      <style:text-properties style:font-name="Arial" fo:font-size="11pt" style:text-underline-style="none" fo:font-weight="normal" officeooo:rsid="003f1e14" officeooo:paragraph-rsid="003f1e14" style:font-name-asian="Arial1" style:font-size-asian="11pt" style:font-weight-asian="normal" style:font-name-complex="Arial1" style:font-size-complex="11pt" style:font-weight-complex="normal"/>
    </style:style>
    <style:style style:name="P64" style:family="paragraph" style:parent-style-name="Standard" style:list-style-name="L9">
      <style:text-properties style:font-name="Arial" fo:font-size="11pt" style:text-underline-style="none" fo:font-weight="normal" officeooo:rsid="0017daa2" officeooo:paragraph-rsid="0021f4c2" style:font-size-asian="11pt" style:font-weight-asian="normal" style:font-size-complex="11pt" style:font-weight-complex="normal"/>
    </style:style>
    <style:style style:name="P65" style:family="paragraph" style:parent-style-name="Standard" style:list-style-name="L10">
      <style:text-properties style:font-name="Arial" fo:font-size="11pt" style:text-underline-style="solid" style:text-underline-width="auto" style:text-underline-color="font-color" fo:font-weight="normal" officeooo:rsid="00158de8" officeooo:paragraph-rsid="0017daa2" style:font-size-asian="11pt" style:font-weight-asian="normal" style:font-size-complex="11pt" style:font-weight-complex="normal"/>
    </style:style>
    <style:style style:name="P66" style:family="paragraph" style:parent-style-name="Standard" style:list-style-name="L5">
      <style:paragraph-properties fo:text-align="justify" style:justify-single-word="false"/>
      <style:text-properties style:font-name="ArialMT" fo:font-size="11pt" style:text-underline-style="none" fo:font-weight="normal" officeooo:rsid="002f6045" officeooo:paragraph-rsid="002f6045" style:font-name-asian="Arial1" style:font-size-asian="11pt" style:font-weight-asian="normal" style:font-name-complex="Arial1" style:font-size-complex="11pt" style:font-weight-complex="normal"/>
    </style:style>
    <style:style style:name="P67" style:family="paragraph" style:parent-style-name="Standard" style:list-style-name="L6">
      <style:paragraph-properties fo:text-align="justify" style:justify-single-word="false"/>
      <style:text-properties fo:color="#000000" style:font-name="ArialMT" fo:font-size="11pt" style:text-underline-style="none" fo:font-weight="normal" officeooo:rsid="00398099" officeooo:paragraph-rsid="00398099" style:font-name-asian="ArialMT" style:font-size-asian="11pt" style:font-weight-asian="normal" style:font-name-complex="ArialMT" style:font-size-complex="11pt" style:font-weight-complex="normal"/>
    </style:style>
    <style:style style:name="P68" style:family="paragraph" style:parent-style-name="Standard" style:list-style-name="L7">
      <style:paragraph-properties fo:text-align="justify" style:justify-single-word="false"/>
      <style:text-properties fo:color="#000000" style:font-name="Arial" fo:font-size="11pt" fo:font-style="normal" style:text-underline-style="none" fo:font-weight="normal" officeooo:rsid="004458fb" officeooo:paragraph-rsid="004458fb" style:font-name-asian="ArialMT" style:font-size-asian="11pt" style:font-style-asian="normal" style:font-weight-asian="normal" style:font-name-complex="ArialMT" style:font-size-complex="11pt" style:font-style-complex="normal" style:font-weight-complex="normal"/>
    </style:style>
    <style:style style:name="P69" style:family="paragraph" style:parent-style-name="Standard" style:list-style-name="L8">
      <style:paragraph-properties fo:text-align="justify" style:justify-single-word="false" style:text-autospace="none"/>
      <style:text-properties fo:color="#000000" style:font-name="Arial" fo:font-size="11pt" fo:font-style="normal" officeooo:paragraph-rsid="002fb7eb" style:font-name-asian="ArialMT" style:font-size-asian="11pt" style:font-style-asian="normal" style:font-name-complex="ArialMT" style:font-size-complex="11pt" style:font-style-complex="normal"/>
    </style:style>
    <style:style style:name="T1" style:family="text">
      <style:text-properties officeooo:rsid="005d2f5d"/>
    </style:style>
    <style:style style:name="T2" style:family="text">
      <style:text-properties officeooo:rsid="003f83e9"/>
    </style:style>
    <style:style style:name="T3" style:family="text">
      <style:text-properties officeooo:rsid="00216514" style:font-weight-complex="bold"/>
    </style:style>
    <style:style style:name="T4" style:family="text">
      <style:text-properties officeooo:rsid="00526095" style:font-weight-complex="bold"/>
    </style:style>
    <style:style style:name="T5" style:family="text">
      <style:text-properties officeooo:rsid="0024a000"/>
    </style:style>
    <style:style style:name="T6" style:family="text">
      <style:text-properties style:font-name="Arial" fo:font-style="normal" style:text-underline-style="none" fo:font-weight="normal" officeooo:rsid="0040c5f1" style:font-style-asian="normal" style:font-weight-asian="normal" style:font-style-complex="normal" style:font-weight-complex="normal"/>
    </style:style>
    <style:style style:name="T7" style:family="text">
      <style:text-properties style:font-name="Arial" fo:font-style="normal" style:font-style-asian="normal" style:font-style-complex="normal"/>
    </style:style>
    <style:style style:name="T8" style:family="text">
      <style:text-properties style:font-name-asian="Arial1" style:font-name-complex="Arial1"/>
    </style:style>
    <style:style style:name="T9" style:family="text">
      <style:text-properties officeooo:rsid="00158de8" style:font-name-asian="Arial1" style:font-name-complex="Arial1"/>
    </style:style>
    <style:style style:name="T10" style:family="text">
      <style:text-properties officeooo:rsid="0024a000" style:font-name-asian="Arial1" style:font-name-complex="Arial1"/>
    </style:style>
    <style:style style:name="T11" style:family="text">
      <style:text-properties officeooo:rsid="002524e9" style:font-name-asian="Arial1" style:font-name-complex="Arial1"/>
    </style:style>
    <style:style style:name="T12" style:family="text">
      <style:text-properties officeooo:rsid="0026dc94" style:font-name-asian="Arial1" style:font-name-complex="Arial1"/>
    </style:style>
    <style:style style:name="T13" style:family="text">
      <style:text-properties officeooo:rsid="0018a4bb" style:font-name-asian="Arial1" style:font-name-complex="Arial1"/>
    </style:style>
    <style:style style:name="T14" style:family="text">
      <style:text-properties officeooo:rsid="001918d1" style:font-name-asian="Arial1" style:font-name-complex="Arial1"/>
    </style:style>
    <style:style style:name="T15" style:family="text">
      <style:text-properties officeooo:rsid="00283adf" style:font-name-asian="Arial1" style:font-name-complex="Arial1"/>
    </style:style>
    <style:style style:name="T16" style:family="text">
      <style:text-properties officeooo:rsid="0028f599" style:font-name-asian="Arial1" style:font-name-complex="Arial1"/>
    </style:style>
    <style:style style:name="T17" style:family="text">
      <style:text-properties officeooo:rsid="00167bbc" style:font-name-asian="Arial1" style:font-name-complex="Arial1"/>
    </style:style>
    <style:style style:name="T18" style:family="text">
      <style:text-properties officeooo:rsid="001b71bf" style:font-name-asian="Arial1" style:font-name-complex="Arial1"/>
    </style:style>
    <style:style style:name="T19" style:family="text">
      <style:text-properties officeooo:rsid="002ad00d" style:font-name-asian="Arial1" style:font-name-complex="Arial1"/>
    </style:style>
    <style:style style:name="T20" style:family="text">
      <style:text-properties officeooo:rsid="002db859" style:font-name-asian="Arial1" style:font-name-complex="Arial1"/>
    </style:style>
    <style:style style:name="T21" style:family="text">
      <style:text-properties officeooo:rsid="002f6045" style:font-name-asian="Arial1" style:font-name-complex="Arial1"/>
    </style:style>
    <style:style style:name="T22" style:family="text">
      <style:text-properties officeooo:rsid="003523be" style:font-name-asian="Arial1" style:font-name-complex="Arial1"/>
    </style:style>
    <style:style style:name="T23" style:family="text">
      <style:text-properties officeooo:rsid="0037e7ab" style:font-name-asian="Arial1" style:font-name-complex="Arial1"/>
    </style:style>
    <style:style style:name="T24" style:family="text">
      <style:text-properties officeooo:rsid="00398099" style:font-name-asian="Arial1" style:font-name-complex="Arial1"/>
    </style:style>
    <style:style style:name="T25" style:family="text">
      <style:text-properties officeooo:rsid="003e50d0" style:font-name-asian="Arial1" style:font-name-complex="Arial1"/>
    </style:style>
    <style:style style:name="T26" style:family="text">
      <style:text-properties officeooo:rsid="0041e932" style:font-name-asian="Arial1" style:font-name-complex="Arial1"/>
    </style:style>
    <style:style style:name="T27" style:family="text">
      <style:text-properties officeooo:rsid="00423a77" style:font-name-asian="Arial1" style:font-name-complex="Arial1"/>
    </style:style>
    <style:style style:name="T28" style:family="text">
      <style:text-properties officeooo:rsid="004458fb" style:font-name-asian="Arial1" style:font-name-complex="Arial1"/>
    </style:style>
    <style:style style:name="T29" style:family="text">
      <style:text-properties officeooo:rsid="004c0d51" style:font-name-asian="Arial1" style:font-name-complex="Arial1"/>
    </style:style>
    <style:style style:name="T30" style:family="text">
      <style:text-properties officeooo:rsid="004c9838" style:font-name-asian="Arial1" style:font-name-complex="Arial1"/>
    </style:style>
    <style:style style:name="T31" style:family="text">
      <style:text-properties officeooo:rsid="004dcbf0" style:font-name-asian="Arial1" style:font-name-complex="Arial1"/>
    </style:style>
    <style:style style:name="T32" style:family="text">
      <style:text-properties officeooo:rsid="002524e9"/>
    </style:style>
    <style:style style:name="T33" style:family="text">
      <style:text-properties officeooo:rsid="0026dc94"/>
    </style:style>
    <style:style style:name="T34" style:family="text">
      <style:text-properties fo:font-style="normal" officeooo:rsid="00158de8" style:font-style-asian="normal" style:font-style-complex="normal"/>
    </style:style>
    <style:style style:name="T35" style:family="text">
      <style:text-properties fo:font-style="normal" officeooo:rsid="0026dc94" style:font-style-asian="normal" style:font-style-complex="normal"/>
    </style:style>
    <style:style style:name="T36" style:family="text">
      <style:text-properties fo:font-style="normal" officeooo:rsid="002f6045" style:font-style-asian="normal" style:font-style-complex="normal"/>
    </style:style>
    <style:style style:name="T37" style:family="text">
      <style:text-properties fo:font-style="normal" officeooo:rsid="00423a77" style:font-style-asian="normal" style:font-style-complex="normal"/>
    </style:style>
    <style:style style:name="T38" style:family="text">
      <style:text-properties fo:color="#000000"/>
    </style:style>
    <style:style style:name="T39" style:family="text">
      <style:text-properties fo:color="#000000" officeooo:rsid="002f6045" style:font-name-asian="ArialMT" style:font-name-complex="ArialMT"/>
    </style:style>
    <style:style style:name="T40" style:family="text">
      <style:text-properties fo:color="#000000" officeooo:rsid="002fb7eb" style:font-name-asian="ArialMT" style:font-name-complex="ArialMT"/>
    </style:style>
    <style:style style:name="T41" style:family="text">
      <style:text-properties fo:color="#000000" officeooo:rsid="0030e949" style:font-name-asian="ArialMT" style:font-name-complex="ArialMT"/>
    </style:style>
    <style:style style:name="T42" style:family="text">
      <style:text-properties fo:color="#000000" officeooo:rsid="003e4309" style:font-name-asian="ArialMT" style:font-name-complex="ArialMT"/>
    </style:style>
    <style:style style:name="T43" style:family="text">
      <style:text-properties fo:color="#000000" officeooo:rsid="00437857" style:font-name-asian="ArialMT" style:font-name-complex="ArialMT"/>
    </style:style>
    <style:style style:name="T44" style:family="text">
      <style:text-properties fo:color="#000000" officeooo:rsid="004748ac" style:font-name-asian="ArialMT" style:font-name-complex="ArialMT"/>
    </style:style>
    <style:style style:name="T45" style:family="text">
      <style:text-properties fo:color="#000000" officeooo:rsid="004b858a" style:font-name-asian="ArialMT" style:font-name-complex="ArialMT"/>
    </style:style>
    <style:style style:name="T46" style:family="text">
      <style:text-properties fo:color="#000000" officeooo:rsid="004f3ca0" style:font-name-asian="ArialMT" style:font-name-complex="ArialMT"/>
    </style:style>
    <style:style style:name="T47" style:family="text">
      <style:text-properties fo:color="#000000" officeooo:rsid="00526095" style:font-name-asian="ArialMT" style:font-name-complex="ArialMT"/>
    </style:style>
    <style:style style:name="T48" style:family="text">
      <style:text-properties fo:color="#000000" officeooo:rsid="00585d2e" style:font-name-asian="ArialMT" style:font-name-complex="ArialMT"/>
    </style:style>
    <style:style style:name="T49" style:family="text">
      <style:text-properties fo:color="#000000" officeooo:rsid="005c1c3e" style:font-name-asian="ArialMT" style:font-name-complex="ArialMT"/>
    </style:style>
    <style:style style:name="T50" style:family="text">
      <style:text-properties fo:color="#000000" style:font-name="ArialMT" officeooo:rsid="0032d3fb" style:font-name-asian="ArialMT" style:font-name-complex="ArialMT"/>
    </style:style>
    <style:style style:name="T51" style:family="text">
      <style:text-properties fo:color="#000000" officeooo:rsid="002ad00d"/>
    </style:style>
    <style:style style:name="T52" style:family="text">
      <style:text-properties fo:color="#000000" officeooo:rsid="003e4309"/>
    </style:style>
    <style:style style:name="T53" style:family="text">
      <style:text-properties fo:color="#000000" style:font-name="Arial-BoldMT" fo:font-weight="bold" officeooo:rsid="003f1e14" style:font-name-asian="Arial-BoldMT" style:font-weight-asian="bold" style:font-name-complex="Arial-BoldMT" style:font-weight-complex="bold"/>
    </style:style>
    <style:style style:name="T54" style:family="text">
      <style:text-properties fo:color="#000000" style:font-name="Arial-BoldMT" fo:font-weight="normal" officeooo:rsid="003f1e14" style:font-name-asian="Arial-BoldMT" style:font-weight-asian="normal" style:font-name-complex="Arial-BoldMT" style:font-weight-complex="normal"/>
    </style:style>
    <style:style style:name="T55" style:family="text">
      <style:text-properties fo:color="#000000" style:text-underline-style="none" fo:font-weight="normal" officeooo:rsid="003f1e14" style:font-name-asian="ArialMT" style:font-weight-asian="normal" style:font-name-complex="ArialMT" style:font-weight-complex="normal"/>
    </style:style>
    <style:style style:name="T56" style:family="text">
      <style:text-properties fo:color="#000000" style:text-underline-style="none" fo:font-weight="normal" officeooo:rsid="004458fb" style:font-name-asian="ArialMT" style:font-weight-asian="normal" style:font-name-complex="ArialMT" style:font-weight-complex="normal"/>
    </style:style>
    <style:style style:name="T57" style:family="text">
      <style:text-properties fo:color="#000000" style:text-underline-style="none" fo:font-weight="normal" officeooo:rsid="004748ac" style:font-name-asian="ArialMT" style:font-weight-asian="normal" style:font-name-complex="ArialMT" style:font-weight-complex="normal"/>
    </style:style>
    <style:style style:name="T58" style:family="text">
      <style:text-properties officeooo:rsid="002ad00d"/>
    </style:style>
    <style:style style:name="T59" style:family="text">
      <style:text-properties officeooo:rsid="002b2f0f"/>
    </style:style>
    <style:style style:name="T60" style:family="text">
      <style:text-properties officeooo:rsid="002db859"/>
    </style:style>
    <style:style style:name="T61" style:family="text">
      <style:text-properties officeooo:rsid="002f6045"/>
    </style:style>
    <style:style style:name="T62" style:family="text">
      <style:text-properties officeooo:rsid="002fb7eb"/>
    </style:style>
    <style:style style:name="T63" style:family="text">
      <style:text-properties officeooo:rsid="0030e949"/>
    </style:style>
    <style:style style:name="T64" style:family="text">
      <style:text-properties officeooo:rsid="0033d7c1"/>
    </style:style>
    <style:style style:name="T65" style:family="text">
      <style:text-properties officeooo:rsid="0036d6cf"/>
    </style:style>
    <style:style style:name="T66" style:family="text">
      <style:text-properties officeooo:rsid="0037e7ab"/>
    </style:style>
    <style:style style:name="T67" style:family="text">
      <style:text-properties officeooo:rsid="003acfd6"/>
    </style:style>
    <style:style style:name="T68" style:family="text">
      <style:text-properties officeooo:rsid="003caa5a"/>
    </style:style>
    <style:style style:name="T69" style:family="text">
      <style:text-properties officeooo:rsid="003cbd10"/>
    </style:style>
    <style:style style:name="T70" style:family="text">
      <style:text-properties officeooo:rsid="003e4309"/>
    </style:style>
    <style:style style:name="T71" style:family="text">
      <style:text-properties officeooo:rsid="003f1e14"/>
    </style:style>
    <style:style style:name="T72" style:family="text">
      <style:text-properties officeooo:rsid="003f80c5"/>
    </style:style>
    <style:style style:name="T73" style:family="text">
      <style:text-properties officeooo:rsid="0041e932"/>
    </style:style>
    <style:style style:name="T74" style:family="text">
      <style:text-properties officeooo:rsid="00423a77"/>
    </style:style>
    <style:style style:name="T75" style:family="text">
      <style:text-properties officeooo:rsid="00437857"/>
    </style:style>
    <style:style style:name="T76" style:family="text">
      <style:text-properties style:font-name-asian="ArialMT" style:font-name-complex="ArialMT"/>
    </style:style>
    <style:style style:name="T77" style:family="text">
      <style:text-properties officeooo:rsid="00457a91" style:font-name-asian="ArialMT" style:font-name-complex="ArialMT"/>
    </style:style>
    <style:style style:name="T78" style:family="text">
      <style:text-properties officeooo:rsid="004458fb" style:font-name-asian="ArialMT" style:font-name-complex="ArialMT"/>
    </style:style>
    <style:style style:name="T79" style:family="text">
      <style:text-properties officeooo:rsid="00437857" style:font-name-asian="ArialMT" style:font-name-complex="ArialMT"/>
    </style:style>
    <style:style style:name="T80" style:family="text">
      <style:text-properties officeooo:rsid="004be275" style:font-name-asian="ArialMT" style:font-name-complex="ArialMT"/>
    </style:style>
    <style:style style:name="T81" style:family="text">
      <style:text-properties officeooo:rsid="00585d2e" style:font-name-asian="ArialMT" style:font-name-complex="ArialMT"/>
    </style:style>
    <style:style style:name="T82" style:family="text">
      <style:text-properties officeooo:rsid="00588355" style:font-name-asian="ArialMT" style:font-name-complex="ArialMT"/>
    </style:style>
    <style:style style:name="T83" style:family="text">
      <style:text-properties officeooo:rsid="004458fb"/>
    </style:style>
    <style:style style:name="T84" style:family="text">
      <style:text-properties officeooo:rsid="00457a91"/>
    </style:style>
    <style:style style:name="T85" style:family="text">
      <style:text-properties officeooo:rsid="004748ac"/>
    </style:style>
    <style:style style:name="T86" style:family="text">
      <style:text-properties officeooo:rsid="0049aa49"/>
    </style:style>
    <style:style style:name="T87" style:family="text">
      <style:text-properties officeooo:rsid="004b858a"/>
    </style:style>
    <style:style style:name="T88" style:family="text">
      <style:text-properties officeooo:rsid="004f3ca0"/>
    </style:style>
    <style:style style:name="T89" style:family="text">
      <style:text-properties officeooo:rsid="0050e1b1"/>
    </style:style>
    <style:style style:name="T90" style:family="text">
      <style:text-properties style:font-name="Arial1" officeooo:rsid="0050e1b1"/>
    </style:style>
    <style:style style:name="T91" style:family="text">
      <style:text-properties officeooo:rsid="00526095"/>
    </style:style>
    <style:style style:name="T92" style:family="text">
      <style:text-properties officeooo:rsid="0054d77d"/>
    </style:style>
    <style:style style:name="T93" style:family="text">
      <style:text-properties officeooo:rsid="00568494"/>
    </style:style>
    <style:style style:name="T94" style:family="text">
      <style:text-properties officeooo:rsid="00585d2e"/>
    </style:style>
    <style:style style:name="T95" style:family="text">
      <style:text-properties style:text-underline-style="none" fo:font-weight="normal" officeooo:rsid="0040c5f1"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57">G<text:span text:style-name="T1">ROUPE DE TRAVAIL DU</text:span><text:span text:style-name="T2"> 3</text:span><text:span text:style-name="T1">0</text:span><text:span text:style-name="T2"> </text:span><text:span text:style-name="T1">JANVIER</text:span><text:span text:style-name="T2"> 2017 </text:span><text:span text:style-name="T1">- </text:span><text:span text:style-name="T3">FICHE N°</text:span><text:span text:style-name="T4">2.3</text:span></text:p>
      <text:p text:style-name="P58">D<text:span text:style-name="T5">ISPOSITIF DE COMMUNICATION </text:span><text:span text:style-name="T93">SUR LE PAS</text:span></text:p>
      <text:p text:style-name="P56"/>
      <text:p text:style-name="P1"/>
      <text:p text:style-name="P2"/>
      <text:p text:style-name="P4"/>
      <text:p text:style-name="P3"/>
      <text:p text:style-name="P11"><text:span text:style-name="T5">Un dispositif </text:span><text:span text:style-name="T9">de communication d</text:span><text:span text:style-name="T29">'</text:span><text:span text:style-name="T9">ampleur </text:span><text:span text:style-name="T10">a été mis en place</text:span><text:span text:style-name="T12"> </text:span><text:span text:style-name="T9">pour accompagner </text:span><text:span text:style-name="T11">la</text:span><text:span text:style-name="T8"> mise en œuvre du prélèvement à la source. </text:span><text:span text:style-name="T12">Engagé dès fin 2015, il s'est </text:span><text:span text:style-name="T26">renforcé</text:span><text:span text:style-name="T12"> après l'a</text:span><text:span text:style-name="T13">doption du projet de loi de Finances </text:span><text:span text:style-name="T14">en Conseil des ministres le 28 septembre 2016. </text:span></text:p>
      <text:p text:style-name="P18"/>
      <text:p text:style-name="P5"><text:span text:style-name="T28">I - </text:span><text:span text:style-name="T20">E</text:span><text:span text:style-name="T15">n 2016, </text:span><text:span text:style-name="T23">le dispositif de communication</text:span><text:span text:style-name="T21"> s'est appuyé sur le </text:span><text:span text:style-name="T23">calendrier </text:span><text:span text:style-name="T21">du vote de la loi...</text:span></text:p>
      <text:p text:style-name="P30"/>
      <text:p text:style-name="P27"><text:span text:style-name="T15">La communication </text:span><text:span text:style-name="T19">interne </text:span></text:p>
      <text:p text:style-name="P6"/>
      <text:p text:style-name="P12"><text:span text:style-name="T15">Au cours de l'année 2016, la communication </text:span><text:span text:style-name="T24">interne </text:span><text:span text:style-name="T15">a permis de relayer l'information sur le contenu de la réforme, de donner au réseau les informations lui permettant de répondre aux premières questions des usagers et </text:span><text:span text:style-name="T16">de </text:span><text:span text:style-name="T15">lui présenter le dispositif d'accompagnement de la réforme.</text:span></text:p>
      <text:p text:style-name="P15"/>
      <text:list xml:id="list31375487" text:style-name="L1">
        <text:list-item>
          <text:p text:style-name="P59">Information sur la réforme</text:p>
        </text:list-item>
      </text:list>
      <text:p text:style-name="P16"/>
      <text:p text:style-name="P12"><text:span text:style-name="T15">Suite à l'adoption</text:span><text:span text:style-name="T16"> </text:span><text:span text:style-name="T15">en Conseil des ministres du projet de loi de Finances contenant l'instauration du prélèvement à la source </text:span><text:span text:style-name="T16">l</text:span><text:span text:style-name="T15">e 28 septembre 2016, </text:span><text:span text:style-name="T16">u</text:span><text:span text:style-name="T15">ne foire aux questions (FAQ) </text:span><text:span text:style-name="T30">a été mise à disposition des </text:span><text:span text:style-name="T15">agents. </text:span><text:span text:style-name="T30">Ce document est </text:span><text:span text:style-name="T15">venu compléter la FAQ usagers de mars 2016 sur les sujets relatifs </text:span><text:span text:style-name="T21">à la réforme</text:span><text:span text:style-name="T15"> en régime de croisière, à l'année de transition et aux collecteurs.</text:span></text:p>
      <text:p text:style-name="P15"/>
      <text:p text:style-name="P12"><text:span text:style-name="T17">Deux mémentos </text:span><text:span text:style-name="T16">destinés aux</text:span><text:span text:style-name="T17"> agents d'accue</text:span><text:span text:style-name="T13">il </text:span><text:span text:style-name="T16">reprenant les </text:span><text:span text:style-name="T17">questions générales liées au P</text:span><text:span text:style-name="T27">A</text:span><text:span text:style-name="T17">S sur les sujets </text:span><text:span text:style-name="T30">concernant les </text:span><text:span text:style-name="T17">usagers particuliers et professionnels/collecteurs ont été </text:span><text:span text:style-name="T18">livrés au réseau </text:span><text:span text:style-name="T19">en décembre</text:span><text:span text:style-name="T14">, </text:span><text:span text:style-name="T17">chacun en 10 000 exemplaires</text:span><text:span text:style-name="T13">.</text:span></text:p>
      <text:p text:style-name="P12"/>
      <text:list xml:id="list31376344" text:style-name="L2">
        <text:list-item>
          <text:p text:style-name="P60">Accompagnement</text:p>
          <text:p text:style-name="P60"/>
        </text:list-item>
      </text:list>
      <text:p text:style-name="P12"><text:span text:style-name="T15">Trois notes ont été </text:span><text:span text:style-name="T30">diffusées</text:span><text:span text:style-name="T15"> au réseau </text:span><text:span text:style-name="T19">en décembre </text:span><text:span text:style-name="T15">port</text:span><text:span text:style-name="T30">a</text:span><text:span text:style-name="T15">nt respectivement sur </text:span><text:span text:style-name="T31">le cadre général de </text:span><text:span text:style-name="T15">l'accompagnement du changement, le dispositif de formation et la campagne de fiabilisation des états civils.</text:span></text:p>
      <text:p text:style-name="P15"/>
      <text:p text:style-name="P13"><text:span text:style-name="T22">Ces divers supports ont été largement relayés </text:span><text:span text:style-name="T25">sur Ulysse national, en actualités ainsi que </text:span><text:span text:style-name="T22">dans l'espace </text:span><text:span text:style-name="T25">dédié au p</text:span><text:span text:style-name="T22">rélèvement à la source (rubrique Fiscalité)</text:span><text:span text:style-name="T25"> </text:span><text:span text:style-name="T22">et ponctuellement dans le journal e-FiP.</text:span></text:p>
      <text:p text:style-name="P19"/>
      <text:p text:style-name="P19"/>
      <text:p text:style-name="P28">La communication <text:span text:style-name="T63">externe</text:span></text:p>
      <text:p text:style-name="P9"/>
      <text:list xml:id="list31385879" text:style-name="L3">
        <text:list-item>
          <text:p text:style-name="P61">Le site prélèvement à la source </text:p>
          <text:p text:style-name="P61"/>
        </text:list-item>
      </text:list>
      <text:p text:style-name="P20">La communication externe est relayée sur le site de référence hébergé sur le portail du ministère de l’Économie et des Finances mis en ligne en octobre 2016.</text:p>
      <text:p text:style-name="P21"/>
      <text:p text:style-name="P17"><text:span text:style-name="T64">Il </text:span><text:span text:style-name="T72">présente de manière pédagogique, </text:span><text:span text:style-name="T64">l'ensemble de la documentation utile aux contribuables, aux collecteurs et aux médias (Rapport au Parlement, </text:span><text:span text:style-name="T67">q</text:span><text:span text:style-name="T64">uestions-réponses, guides, </text:span><text:span text:style-name="T50">calendriers, vidéos, études de cas, aide en ligne</text:span><text:span text:style-name="T65"> </text:span><text:span text:style-name="T64">...)</text:span></text:p>
      <text:p text:style-name="P22"/>
      <text:p text:style-name="P15"><text:span text:style-name="T34">Au-delà des premières actions lancées </text:span><text:span text:style-name="T35">en</text:span><text:span text:style-name="T34"> 2016, la communication sur le projet de mise en place </text:span><text:soft-page-break/><text:span text:style-name="T34">du </text:span><text:span text:style-name="T36">P</text:span><text:span text:style-name="T37">A</text:span><text:span text:style-name="T36">S</text:span><text:span text:style-name="T32"> au 1er janvier 2018 </text:span><text:span text:style-name="T33">va</text:span><text:span text:style-name="T32"> connaîtr</text:span><text:span text:style-name="T33">e</text:span><text:span text:style-name="T32"> des actions </text:span><text:span text:style-name="T33">importantes</text:span><text:span text:style-name="T32"> </text:span><text:span text:style-name="T33">en </text:span><text:span text:style-name="T32">2017.</text:span></text:p>
      <text:p text:style-name="P19"/>
      <text:p text:style-name="P7"><text:span text:style-name="T83">II - </text:span><text:span text:style-name="T60">...</text:span><text:span text:style-name="T61">e</text:span>n 201<text:span text:style-name="T59">7, </text:span><text:span text:style-name="T66">le dispositif de communication</text:span><text:span text:style-name="T61"> reposera sur les </text:span><text:span text:style-name="T66">temps forts</text:span><text:span text:style-name="T61"> de la mise en œuvre </text:span><text:span text:style-name="T73">de la réforme</text:span></text:p>
      <text:p text:style-name="P8"/>
      <text:p text:style-name="P50">La communication mise en œuvre en 2017 sera <text:span text:style-name="T73">rythmée par </text:span>les étapes clés de mise en place de la réforme que sont les deux campagnes <text:span text:style-name="T61">(</text:span>déclarative et de mise à disposition des avis<text:span text:style-name="T61">)</text:span>, ainsi que la préparation de l'arrivée des bulletins de paye avec le montant du prélèvement à la source. <text:span text:style-name="T71">Avant cela, elle traitera les questions relatives à l'année de transition qui commence </text:span><text:span text:style-name="T74">et aux déclarations des collecteurs.</text:span></text:p>
      <text:p text:style-name="P51"/>
      <text:p text:style-name="P51">Elle sera conduite par les chargés de communication en étroite liaison avec les correspondants PAS et les pilotes d'accompagnement du changement.</text:p>
      <text:p text:style-name="P48"/>
      <text:p text:style-name="P29">La communication <text:span text:style-name="T58">interne </text:span></text:p>
      <text:p text:style-name="P31"/>
      <text:list xml:id="list31390705" text:style-name="L4">
        <text:list-item>
          <text:p text:style-name="P62">Déclarations des collecteurs</text:p>
        </text:list-item>
      </text:list>
      <text:p text:style-name="P24"/>
      <text:p text:style-name="P24">Une note a été adressée le <text:span text:style-name="T83">11</text:span> janvier 2017 <text:span text:style-name="T84">au réseau </text:span>pour<text:span text:style-name="T84"> présenter les modalités de gestion du PAS dans les</text:span> SIE.</text:p>
      <text:p text:style-name="P24"/>
      <text:list xml:id="list31401325" text:continue-numbering="true" text:style-name="L4">
        <text:list-item>
          <text:p text:style-name="P63">Année de transition</text:p>
        </text:list-item>
      </text:list>
      <text:p text:style-name="P25"/>
      <text:p text:style-name="P23"><text:span text:style-name="T74">Le </text:span><text:span text:style-name="T88">traitement fiscal</text:span><text:span text:style-name="T74"> des revenus 2017, année de transition e</text:span>ntre la gestion actuelle du paiement de l'impôt et le prélèvement à la source,<text:span text:style-name="T74"> va susciter des interrogations </text:span><text:span text:style-name="T88">et plus particulièrement les modalités de calcul du crédit d'impôt modernisation du recouvrement (CIMR) qui permettra d'effacer l'impôt du au titre des revenus courants 2017 entrant dans le champ de la réforme</text:span><text:span text:style-name="T74">. </text:span>Pour permettre au réseau d<text:span text:style-name="T74">'y</text:span> répondre, un document questions-réponses dédié sera diffusé <text:span text:style-name="T74">au réseau </text:span><text:span text:style-name="T88">en amont de la campagne déclarative</text:span>.</text:p>
      <text:p text:style-name="P48"/>
      <text:list xml:id="list31378007" text:style-name="L5">
        <text:list-item>
          <text:p text:style-name="P66">Campagne<text:span text:style-name="T88">s</text:span> déclarative et avis d'impôt</text:p>
        </text:list-item>
      </text:list>
      <text:p text:style-name="P52"/>
      <text:p text:style-name="P49"><text:span text:style-name="T61">Pour mener à bien ces campagnes, </text:span><text:span text:style-name="T63">une note destinée à présenter les orientations nationales en matière de communication sera adressée au réseau des chargés de communication. </text:span><text:span text:style-name="T70">U</text:span><text:span text:style-name="T61">n kit de communication sera </text:span><text:span text:style-name="T70">également </text:span><text:span text:style-name="T68">proposé</text:span><text:span text:style-name="T61"> </text:span><text:span text:style-name="T87">en avril </text:span><text:span text:style-name="T61">dans l'espace communication d'Ulysse, </text:span><text:span text:style-name="T70">rubrique Pilotage et moyens</text:span><text:span text:style-name="T61">. </text:span><text:span text:style-name="T68">Il contiendra l'ensemble des supports utiles à l'information des contribuables et des partenaires institutionnels de la DGFiP </text:span><text:span text:style-name="T69">(</text:span><text:span text:style-name="T74">dossier de presse, </text:span><text:span text:style-name="T69">affiches, diaporamas, dépliants, bannières web, …).</text:span></text:p>
      <text:p text:style-name="P53"/>
      <text:p text:style-name="P49"><text:span text:style-name="T85">Le dispositif de communication </text:span><text:span text:style-name="T61">accompagnera les changements liés à la </text:span><text:span text:style-name="T91">réalisation</text:span><text:span text:style-name="T61"> des prélèvements qui </text:span><text:span text:style-name="T63">interviendront</text:span><text:span text:style-name="T61"> à compter de janvier 2018. </text:span><text:span text:style-name="T68">Ces changements</text:span><text:span text:style-name="T62"> </text:span><text:span text:style-name="T91">concernent</text:span><text:span text:style-name="T86"> la</text:span><text:span text:style-name="T39"> </text:span><text:span text:style-name="T47">déclaration ou </text:span><text:span text:style-name="T39">confirmation des coordonnées bancaires </text:span><text:span text:style-name="T47">de l'ensemble des contribuables </text:span><text:span text:style-name="T40">et </text:span><text:span text:style-name="T45">les informations</text:span><text:span text:style-name="T39"> permettant de calculer le taux de prélèvement à la source qui sera mentionné sur l'avis. </text:span><text:span text:style-name="T40">L'avis </text:span><text:span text:style-name="T41">d'impôt </text:span><text:span text:style-name="T40">permettra d'informer les contribuables </text:span><text:span text:style-name="T39">sur le taux de prélèvement </text:span><text:span text:style-name="T40">de leur foyer et le taux individuel de chaque membre (pour les mariés et </text:span><text:span text:style-name="T44">p</text:span><text:span text:style-name="T40">acsés), a</text:span><text:span text:style-name="T43">insi que </text:span><text:span text:style-name="T40">sur </text:span><text:span text:style-name="T39">les possibilités d'option </text:span><text:span text:style-name="T42">(</text:span><text:span text:style-name="T39">individualisation, option pour </text:span><text:span text:style-name="T48">la </text:span><text:span text:style-name="T49">neutralisation du</text:span><text:span text:style-name="T48"> taux </text:span><text:span text:style-name="T49">personnalisé de PAS</text:span><text:span text:style-name="T39">). </text:span><text:span text:style-name="T46">Il précisera également l'échéancier mensuel applicable à compter de janvier 2018 pour l</text:span><text:span text:style-name="T43">es revenus sans tiers collecteur </text:span><text:span text:style-name="T46">(le contribuable ayant la possibilité d'opter pour le prélèvement trimestriel)</text:span><text:span text:style-name="T39">.</text:span></text:p>
      <text:p text:style-name="P32"/>
      <text:p text:style-name="P36">Le réseau recevra également les notes de campagne habituelles et deux réunions seront organisées comme chaque année au niveau national <text:span text:style-name="T89">par les bureaux métiers concernés </text:span>avec l'ensemble des pôles de gestion fiscale pour présenter les nouveautés.</text:p>
      <text:p text:style-name="P36"/>
      <text:list xml:id="list31383099" text:style-name="L6">
        <text:list-item>
          <text:p text:style-name="P67">Préparation des bulletins de paye 2018</text:p>
        </text:list-item>
      </text:list>
      <text:p text:style-name="P34"/>
      <text:p text:style-name="P54"><text:span text:style-name="T55">Cette communication intéressera à la fois les services chargés de la gestion des contribuables </text:span><text:span text:style-name="T55">particuliers comme ceux des </text:span><text:span text:style-name="T57">professionnels </text:span><text:span text:style-name="T55">collecteurs. Elle sera mise en œuvre </text:span><text:span text:style-name="T56">en octobre</text:span><text:span text:style-name="T55"> 2017 </text:span><text:soft-page-break/><text:span text:style-name="T55">lors de la première transmission des taux par la DGFiP </text:span><text:span text:style-name="T56">aux</text:span><text:span text:style-name="T53"> </text:span><text:span text:style-name="T54">collecteurs</text:span><text:span text:style-name="T53">.</text:span></text:p>
      <text:p text:style-name="P35"/>
      <text:p text:style-name="P32"/>
      <text:p text:style-name="P29"><text:span text:style-name="T38">La communication </text:span><text:span text:style-name="T52">externe</text:span><text:span text:style-name="T51"> </text:span></text:p>
      <text:p text:style-name="P33"/>
      <text:p text:style-name="P37"><text:span text:style-name="T95">Reflet des supports mis à disposition du réseau, la communication externe relative à la mise en œuvre de la réforme suivra les mêmes temps forts que ceux de la communication interne. Il s'agira en effet d'accompagner les 37 millions de foyers fiscaux ainsi que les professionnels (collecteurs, </text:span>éditeurs <text:span text:style-name="T7">de logiciels, organisations professionnelles) dans les différentes étapes du déploiement de la </text:span><text:span text:style-name="T6">réforme.</text:span></text:p>
      <text:p text:style-name="P39"/>
      <text:list xml:id="list31402374" text:style-name="L7">
        <text:list-item>
          <text:p text:style-name="P68">Le plan de communication <text:span text:style-name="T87">pourrait </text:span>prendr<text:span text:style-name="T87">e</text:span> les formes suivantes</text:p>
        </text:list-item>
      </text:list>
      <text:p text:style-name="P40"/>
      <text:p text:style-name="P41"><text:span text:style-name="T87">Une</text:span> communication « média » : <text:span text:style-name="T87">l</text:span><text:span text:style-name="T77">es services de presse des ministères économiques et financiers accompagneront </text:span><text:span text:style-name="T76">toutes les étapes du dispositif via des points presse, des communiqués / dossiers de presse, des interviews </text:span><text:span text:style-name="T77">ou la diffusion de contenus spécifiques à destination des journalistes.</text:span></text:p>
      <text:p text:style-name="P44"/>
      <text:p text:style-name="P41"><text:span text:style-name="T80">Une </text:span><text:span text:style-name="T77">communication hors média : l</text:span><text:span text:style-name="T78">es synergies existant au niveau national entre </text:span><text:span text:style-name="T77">la DGFiP </text:span><text:span text:style-name="T78">et ses interlocuteurs privilégiés e</text:span><text:span text:style-name="T79">t </text:span><text:span text:style-name="T78">habituels seront mises à profit et déclinées au niveau local ; conseil supérieur de l'ordre des experts comptables, centres et organismes de gestion agréés, chambres consulaires du commerce, mairies, bureaux de poste, caisses d’allocations familiales, etc. qui pourront utilement relayer les différents messages et supports de communication vers leurs publics. </text:span><text:span text:style-name="T81">Ces actions auprès des principaux interlocuteurs de la DGFiP pourront être conduites directement par les directeurs locaux dès le mois de février 2017 (et relayées ensuite auprès des opérationnels par les correspondants PAS </text:span><text:span text:style-name="T82">pour les actions qui concernent plus particulièrement les collecteurs (entreprises, collectivités locales ...)</text:span><text:span text:style-name="T81">).</text:span></text:p>
      <text:p text:style-name="P45"/>
      <text:p text:style-name="P46"><text:span text:style-name="T90">À</text:span> ce stade, les travaux relatifs au choix d<text:span text:style-name="T94">es</text:span> <text:span text:style-name="T94">vecteurs</text:span> de communication viennent d'être engagés en lien avec le Sircom.</text:p>
      <text:p text:style-name="P43"/>
      <text:list xml:id="list31385139" text:style-name="L8">
        <text:list-item>
          <text:p text:style-name="P69">Les outils suivants seront susceptibles d'être <text:span text:style-name="T92">utilisés</text:span> </text:p>
          <text:p text:style-name="P69"/>
        </text:list-item>
      </text:list>
      <text:p text:style-name="P42">À destination des particuliers : des affiches, des dépliants, des animations vidéo <text:span text:style-name="T94">mais aussi les mass médias (des campagnes radio ou dans la presse sont également envisagées)</text:span><text:span text:style-name="T75">.</text:span></text:p>
      <text:p text:style-name="P47"/>
      <text:p text:style-name="P38"><text:span text:style-name="T7">À destination des professionn</text:span>els, des institutionnels et des partenaires : des documents <text:span text:style-name="T62">pratiques seront produits et d</text:span>es rencontres de terrain (comités locaux d'usagers professionnels – CLUP) seront organisées. </text:p>
      <text:p text:style-name="P55"/>
      <text:p text:style-name="P14"/>
      <text:list xml:id="list31390261" text:style-name="L9">
        <text:list-header>
          <text:p text:style-name="P64"/>
        </text:list-header>
      </text:list>
      <text:list xml:id="list31403787" text:style-name="L10">
        <text:list-header>
          <text:p text:style-name="P65"/>
        </text:list-header>
      </text:list>
      <text:p text:style-name="P10"/>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BoldMT" svg:font-family="Arial-BoldMT"/>
    <style:font-face style:name="Mangal1" svg:font-family="Mangal"/>
    <style:font-face style:name="OpenSymbol" svg:font-family="OpenSymbol"/>
    <style:font-face style:name="Arial-ItalicMT" svg:font-family="Arial-ItalicMT" style:font-family-generic="script"/>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loext:contextual-spacing="false" fo:margin="100%" fo:margin-left="0.63cm" fo:margin-right="0cm" fo:margin-top="0.212cm" fo:margin-bottom="0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6:35:00.90</meta:creation-date>
    <dc:date>2017-01-24T11:21:06.67</dc:date>
    <meta:editing-duration>PT5H42M4S</meta:editing-duration>
    <meta:editing-cycles>53</meta:editing-cycles>
    <meta:generator>LibreOffice/3.6$Windows_x86 LibreOffice_project/5b93205-6e6b3fc-7830f6d-c08ad66-1d9bf4</meta:generator>
    <meta:print-date>2017-01-17T10:08:55.99</meta:print-date>
    <meta:document-statistic meta:table-count="0" meta:image-count="0" meta:object-count="0" meta:page-count="3" meta:paragraph-count="40" meta:word-count="1206" meta:character-count="7875" meta:non-whitespace-character-count="6711"/>
  </office:meta>
</office:document-meta>
</file>