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text-underline-style="none" fo:font-weight="normal" officeooo:rsid="0065f914" officeooo:paragraph-rsid="0065f914"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Arial" fo:font-size="11pt" style:text-underline-style="none" fo:font-weight="normal" officeooo:rsid="0024f05f" officeooo:paragraph-rsid="0065f914"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1pt" style:text-underline-style="none" fo:font-weight="normal" officeooo:rsid="004bc3b7" officeooo:paragraph-rsid="004d7482"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Arial" fo:font-size="11pt" style:text-underline-style="none" fo:font-weight="normal" officeooo:rsid="005c0d40" officeooo:paragraph-rsid="005ba752" fo:background-color="#ffffff"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Arial" fo:font-size="11pt" fo:font-weight="normal" officeooo:rsid="00456c04" officeooo:paragraph-rsid="001d065a"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fo:font-weight="normal" officeooo:rsid="00216514" officeooo:paragraph-rsid="001d065a"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Arial" fo:font-size="11pt" fo:font-weight="normal" officeooo:rsid="0048a72c" officeooo:paragraph-rsid="00648849"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fo:font-size="11pt" fo:font-weight="normal" officeooo:rsid="0062aec4" officeooo:paragraph-rsid="0062aec4"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fo:font-weight="normal" officeooo:rsid="00653b1b" officeooo:paragraph-rsid="00648849"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fo:font-weight="normal" officeooo:rsid="00653b1b" officeooo:paragraph-rsid="00653b1b"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 fo:font-size="11pt" fo:font-weight="normal" officeooo:rsid="0065f914" officeooo:paragraph-rsid="00653b1b"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officeooo:rsid="0065f914" officeooo:paragraph-rsid="0065f914"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fo:font-weight="normal" officeooo:rsid="006f275b" officeooo:paragraph-rsid="006f275b"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rsid="00216514" officeooo:paragraph-rsid="00216514" style:font-size-asian="11pt" style:font-weight-asian="bold" style:font-size-complex="11pt" style:font-weight-complex="bold"/>
    </style:style>
    <style:style style:name="P15" style:family="paragraph" style:parent-style-name="Standard">
      <style:paragraph-properties fo:text-align="center" style:justify-single-word="false"/>
      <style:text-properties fo:font-weight="bold" officeooo:rsid="00216514" officeooo:paragraph-rsid="00216514" style:font-weight-asian="bold" style:font-weight-complex="bold"/>
    </style:style>
    <style:style style:name="P16"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1.5pt solid #000000" style:shadow="#000000 0.194cm 0.194cm">
        <style:background-image/>
      </style:paragraph-properties>
      <style:text-properties style:font-name="Arial" fo:font-size="11pt" fo:font-weight="bold" officeooo:paragraph-rsid="005d2f5d" style:font-size-asian="11pt" style:font-weight-asian="bold" style:font-name-complex="Arial"/>
    </style:style>
    <style:style style:name="P17"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1.5pt solid #000000" style:shadow="#000000 0.194cm 0.194cm">
        <style:background-image/>
      </style:paragraph-properties>
      <style:text-properties style:font-name="Arial" fo:font-size="11pt" fo:font-weight="bold" officeooo:rsid="004a56d6" officeooo:paragraph-rsid="005d2f5d" style:font-size-asian="11pt" style:font-weight-asian="bold" style:font-name-complex="Arial"/>
    </style:style>
    <style:style style:name="P18"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1.5pt solid #000000" style:shadow="#000000 0.194cm 0.194cm">
        <style:background-image/>
      </style:paragraph-properties>
      <style:text-properties style:font-name="Arial" fo:font-size="11pt" fo:font-weight="bold" officeooo:rsid="0062aec4" officeooo:paragraph-rsid="0062aec4" style:font-size-asian="11pt" style:font-weight-asian="bold" style:font-name-complex="Arial" style:font-weight-complex="bold"/>
    </style:style>
    <style:style style:name="P19" style:family="paragraph" style:parent-style-name="Text_20_body">
      <style:paragraph-properties loext:contextual-spacing="false" fo:margin-top="0cm" fo:margin-bottom="0.423cm" style:contextual-spacing="false" fo:text-align="justify" style:justify-single-word="false"/>
      <style:text-properties style:font-name="Arial" fo:font-size="11pt" fo:font-weight="normal" officeooo:rsid="001d065a" officeooo:paragraph-rsid="005d2f5d" style:font-size-asian="11pt" style:font-weight-asian="normal" style:font-size-complex="11pt"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style:font-name="Arial" fo:font-size="11pt" fo:font-style="normal" fo:font-weight="normal" officeooo:rsid="0048a72c" officeooo:paragraph-rsid="0048a72c" fo:background-color="transparent"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fo:background-color="transparent">
        <style:background-image/>
      </style:paragraph-properties>
      <style:text-properties style:font-name="Arial" fo:font-size="11pt" fo:font-weight="normal" officeooo:rsid="001d065a" officeooo:paragraph-rsid="003f5697" style:font-size-asian="11pt" style:font-weight-asian="normal" style:font-size-complex="11pt" style:font-weight-complex="normal"/>
    </style:style>
    <style:style style:name="P22" style:family="paragraph" style:parent-style-name="Standard">
      <style:paragraph-properties fo:text-align="justify" style:justify-single-word="false" fo:background-color="#ffffff">
        <style:background-image/>
      </style:paragraph-properties>
      <style:text-properties style:font-name="Arial" fo:font-size="11pt" style:text-underline-style="none" fo:font-weight="normal" officeooo:rsid="004e4fc0" officeooo:paragraph-rsid="004e4fc0" fo:background-color="#ffffff" style:font-size-asian="11pt" style:font-weight-asian="normal" style:font-size-complex="11pt" style:font-weight-complex="normal"/>
    </style:style>
    <style:style style:name="P23" style:family="paragraph" style:parent-style-name="Standard">
      <style:paragraph-properties fo:text-align="justify" style:justify-single-word="false" fo:break-before="page"/>
      <style:text-properties style:font-name="Arial" fo:font-size="11pt" fo:font-weight="normal" officeooo:rsid="006f275b" officeooo:paragraph-rsid="006f275b"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bold" officeooo:rsid="00216514" officeooo:paragraph-rsid="001d065a"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officeooo:rsid="001d065a" officeooo:paragraph-rsid="00216514" style:font-size-asian="11pt" style:font-weight-asian="bold" style:font-size-complex="11pt" style:font-weight-complex="bold"/>
    </style:style>
    <style:style style:name="T1" style:family="text">
      <style:text-properties officeooo:rsid="0065f914"/>
    </style:style>
    <style:style style:name="T2" style:family="text">
      <style:text-properties officeooo:rsid="006add9c"/>
    </style:style>
    <style:style style:name="T3" style:family="text">
      <style:text-properties style:text-underline-style="solid" style:text-underline-width="auto" style:text-underline-color="font-color" officeooo:rsid="00456c04"/>
    </style:style>
    <style:style style:name="T4" style:family="text">
      <style:text-properties style:text-underline-style="solid" style:text-underline-width="auto" style:text-underline-color="font-color" officeooo:rsid="0062aec4"/>
    </style:style>
    <style:style style:name="T5" style:family="text">
      <style:text-properties style:text-underline-style="solid" style:text-underline-width="auto" style:text-underline-color="font-color" officeooo:rsid="00574359"/>
    </style:style>
    <style:style style:name="T6" style:family="text">
      <style:text-properties style:text-underline-style="solid" style:text-underline-width="auto" style:text-underline-color="font-color" officeooo:rsid="006bc99b"/>
    </style:style>
    <style:style style:name="T7" style:family="text">
      <style:text-properties officeooo:rsid="00216514"/>
    </style:style>
    <style:style style:name="T8" style:family="text">
      <style:text-properties officeooo:rsid="003f83e9"/>
    </style:style>
    <style:style style:name="T9" style:family="text">
      <style:text-properties officeooo:rsid="005d2f5d"/>
    </style:style>
    <style:style style:name="T10" style:family="text">
      <style:text-properties officeooo:rsid="00216514" style:font-weight-complex="bold"/>
    </style:style>
    <style:style style:name="T11" style:family="text">
      <style:text-properties officeooo:rsid="0062aec4" style:font-weight-complex="bold"/>
    </style:style>
    <style:style style:name="T12" style:family="text">
      <style:text-properties officeooo:rsid="00648849"/>
    </style:style>
    <style:style style:name="T13" style:family="text">
      <style:text-properties officeooo:rsid="00653b1b"/>
    </style:style>
    <style:style style:name="T14" style:family="text">
      <style:text-properties officeooo:rsid="0066d432"/>
    </style:style>
    <style:style style:name="T15" style:family="text">
      <style:text-properties officeooo:rsid="0067425e"/>
    </style:style>
    <style:style style:name="T16" style:family="text">
      <style:text-properties officeooo:rsid="00688b62"/>
    </style:style>
    <style:style style:name="T17" style:family="text">
      <style:text-properties officeooo:rsid="006a5128"/>
    </style:style>
    <style:style style:name="T18" style:family="text">
      <style:text-properties officeooo:rsid="006a8273"/>
    </style:style>
    <style:style style:name="T19" style:family="text">
      <style:text-properties officeooo:rsid="006a894f"/>
    </style:style>
    <style:style style:name="T20" style:family="text">
      <style:text-properties officeooo:rsid="006cb752"/>
    </style:style>
    <style:style style:name="T21" style:family="text">
      <style:text-properties officeooo:rsid="006fb37a"/>
    </style:style>
    <style:style style:name="T22" style:family="text">
      <style:text-properties officeooo:rsid="006fd443"/>
    </style:style>
    <style:style style:name="T23" style:family="text">
      <style:text-properties officeooo:rsid="00728337"/>
    </style:style>
    <style:style style:name="T24" style:family="text">
      <style:text-properties officeooo:rsid="007393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
      <text:p text:style-name="P16">G<text:span text:style-name="T9">ROUPE DE TRAVAIL DU</text:span><text:span text:style-name="T8"> 3</text:span><text:span text:style-name="T9">0</text:span><text:span text:style-name="T8"> </text:span><text:span text:style-name="T9">JANVIER</text:span><text:span text:style-name="T8"> 2017 </text:span><text:span text:style-name="T9">- </text:span><text:span text:style-name="T10">FICHE N°</text:span><text:span text:style-name="T11">2.4</text:span></text:p>
      <text:p text:style-name="P18">LE ROLE DES CORRESPONDANTS PAS ET DES <text:span text:style-name="T20">PILOTES ACCOMPAGNEMENT DU CHANGEMENT (PAC)</text:span></text:p>
      <text:p text:style-name="P17"/>
      <text:p text:style-name="P19"/>
      <text:p text:style-name="P8">La mise en œuvre d'une réforme d'ampleur comme le prélèvement à la source nécessite une organisation adaptée en interne à la DGFiP pour assurer d'une part le soutien technique des <text:span text:style-name="T14">agents et des cadres concernés</text:span> et, d'autre part, pour assurer un relais efficace des directions locales auprès des services centraux.</text:p>
      <text:p text:style-name="P8"/>
      <text:p text:style-name="P8">Dans ce contexte, une organisation spécifique, décrite dans la note de cadrage général du dispositif d'accompagnement du 14 décembre 2016, est mise en place à compter de janvier 2017. Cette organisation prend <text:span text:style-name="T14">notamment </text:span>appui sur la désignation dans chaque direction locale d'un correspondant prélèvement à la source (PAS) et sur le concours des pilotes d'accompagnement du changement (PAC) en poste dans les délégations. <text:span text:style-name="T14">Ce volet organisationnel a vocation à compléter les autres pans du dispositif d'accompagnement mis en œuvre, notamment le dispositif de formation professionnelle.</text:span></text:p>
      <text:p text:style-name="P6"/>
      <text:p text:style-name="P8">Ces correspondants <text:span text:style-name="T24">sont</text:span> réunis le vendredi 27 janvier à Bercy pour une première réunion de cadrage, afin de leur présenter leur rôle et, sur cette base, de <text:span text:style-name="T15">leur permettre de </text:span>préciser leurs attentes et les moyens à mettre en œuvre pour y répondre.</text:p>
      <text:p text:style-name="P8"/>
      <text:p text:style-name="P24"/>
      <text:p text:style-name="P25"><text:span text:style-name="T7">1 – </text:span><text:span text:style-name="T3">LES </text:span><text:span text:style-name="T4">CORRESPONDANTS PAS : UN POSITIONNEMENT TRANVERSE POUR UN EXPERT </text:span><text:span text:style-name="T6">TECHNIQUE</text:span></text:p>
      <text:p text:style-name="P5"/>
      <text:p text:style-name="P7"><text:span text:style-name="T12">Le correspondant PAS est un expert technique qui a pour mission d'être le point d'entrée pour toutes les questions relatives au PAS qui sont </text:span><text:span text:style-name="T16">posées</text:span><text:span text:style-name="T12"> par les chefs de service</text:span><text:span text:style-name="T12">. </text:span><text:span text:style-name="T13">Son positionnement doit être transverse et il n'a pas vocation à être obligatoirement rattaché au pôle gestion fiscale. A priori, ce correspondant devrait néanmoins être un expert en matière de fiscalité des personnes et de fiscalité des entreprises.</text:span></text:p>
      <text:p text:style-name="P9"/>
      <text:p text:style-name="P10">Il pourra s'appuyer sur les référents métiers en direction, particulièrement sur les points dont il n'est pas un expert technique, par exemple sur les questions du SPL <text:span text:style-name="T17">si le correspondant PAS est </text:span>un expert issu de la filière fiscale.</text:p>
      <text:p text:style-name="P10"/>
      <text:p text:style-name="P11">Il a vocation à assurer le suivi de l'animation du PAS dans sa direction en collaboration avec les cadres concernés. <text:span text:style-name="T18">Il pourra ainsi suivre</text:span> plus particulièrement le dispositif de formation en lien avec le responsable local de formation, <text:span text:style-name="T18">ainsi que</text:span> le dispositif de communication interne <text:span text:style-name="T18">(voire externe) </text:span>en lien avec le chargé de communication <text:span text:style-name="T19">en local</text:span>. <text:span text:style-name="T19">I</text:span>l sera fortement engagé, <text:span text:style-name="T19">en tant qu'expert,</text:span> à faire partie de l'équipe locale de formation pour le dispositif relatif au PAS.</text:p>
      <text:p text:style-name="P11"/>
      <text:p text:style-name="P12">Il pourra également jouer un rôle dans les interventions externes programmées auprès des organismes relais ou auprès des collectivités locales.</text:p>
      <text:p text:style-name="P12"/>
      <text:p text:style-name="P13"/>
      <text:p text:style-name="P23"/>
      <text:p text:style-name="P20"/>
      <text:p text:style-name="P21"/>
      <text:p text:style-name="P25"><text:span text:style-name="T7">2 – </text:span><text:span text:style-name="T5">L</text:span><text:span text:style-name="T4">ES PAC : </text:span><text:span text:style-name="T6">UN ROLE DE</text:span><text:span text:style-name="T4"> MUTUALISATION DE L'INFORMATION ET </text:span><text:span text:style-name="T6">D</text:span><text:span text:style-name="T4">E RELAIS AUPRES </text:span><text:span text:style-name="T4">DES SERVICES CENTRAUX</text:span></text:p>
      <text:p text:style-name="P14"/>
      <text:p text:style-name="P1">Les pilotes accompagnement du changement (PAC) conservent leurs <text:span text:style-name="T22">autres </text:span>attributions <text:span text:style-name="T22">et missions</text:span>. Leur rôle en matière de PAS est complémentaire <text:span text:style-name="T2">et ne vient pas se substituer à leurs missions actuelles</text:span>.</text:p>
      <text:p text:style-name="P1"/>
      <text:p text:style-name="P2"><text:span text:style-name="T1">Ils ne </text:span><text:span text:style-name="T21">constituent pas </text:span><text:span text:style-name="T1">des experts techniques </text:span><text:span text:style-name="T21">de niveau 2</text:span><text:span text:style-name="T1"> destinés à apporter un appui technique aux correspondants PAS mais </text:span><text:span text:style-name="T21">sont en</text:span><text:span text:style-name="T1"> charge, </text:span><text:span text:style-name="T2">d'une part </text:span><text:span text:style-name="T1">de la mutualisation des informations relatives au PAS </text:span><text:span text:style-name="T21">pour remontée à l'administration centrale</text:span><text:span text:style-name="T1"> et, </text:span><text:span text:style-name="T23">d</text:span><text:span text:style-name="T2">'autre part,</text:span><text:span text:style-name="T1"> du relais auprès des services centraux </text:span><text:span text:style-name="T2">s'agissant de l'information montante ou descendante </text:span><text:span text:style-name="T1">(la mission PAS ne pouvant être l'interlocuteur direct de toutes les directions locales).</text:span></text:p>
      <text:p text:style-name="P1"/>
      <text:p text:style-name="P1">Ils pourront accompagner les correspondants PAS dans leurs interventions externes, notamment pour les démarches engagées auprès du SPL dont ils ont une excellente connaissance du fait de leurs missions.</text:p>
      <text:p text:style-name="P1"/>
      <text:p text:style-name="P1">Enfin, les services centraux devront pour leur part animer ce réseau des PAC afin de leur permettre de remplir leur rôle efficacement au travers des informations et des outils dont ils disposeront.</text:p>
      <text:p text:style-name="P3"/>
      <text:p text:style-name="P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loext:contextual-spacing="false" fo:margin="100%" fo:margin-left="0.63cm" fo:margin-right="0cm" fo:margin-top="0.212cm" fo:margin-bottom="0cm" style:contextual-spacing="false" fo:text-indent="0cm" style:auto-text-indent="false"/>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3:08:20.20</meta:creation-date>
    <meta:generator>LibreOffice/3.6$Windows_x86 LibreOffice_project/5b93205-6e6b3fc-7830f6d-c08ad66-1d9bf4</meta:generator>
    <dc:date>2017-01-23T13:24:03.16</dc:date>
    <meta:editing-duration>PT3H35M58S</meta:editing-duration>
    <meta:editing-cycles>74</meta:editing-cycles>
    <meta:document-statistic meta:table-count="0" meta:image-count="0" meta:object-count="0" meta:page-count="2" meta:paragraph-count="15" meta:word-count="592" meta:character-count="3774" meta:non-whitespace-character-count="3197"/>
  </office:meta>
</office:document-meta>
</file>