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Helvetica" svg:font-family="Helvetic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msNewRmn (IBM4029)" svg:font-family="'TmsNewRmn (IBM4029)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NewRmn (IBM4029)1" svg:font-family="'TmsNewRmn (IBM4029)'" style:font-family-generic="system" style:font-pitch="variable"/>
  </office:font-face-decls>
  <office:automatic-styles>
    <style:style style:name="Tableau1" style:family="table">
      <style:table-properties style:width="13.019cm" fo:margin-left="1.429cm" fo:margin-right="1.512cm" table:align="margins" style:writing-mode="lr-tb"/>
    </style:style>
    <style:style style:name="Tableau1.A" style:family="table-column">
      <style:table-column-properties style:column-width="13.019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0.956cm" table:align="center" style:writing-mode="lr-tb"/>
    </style:style>
    <style:style style:name="Tableau2.A" style:family="table-column">
      <style:table-column-properties style:column-width="10.9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ccccc" fo:padding="0.123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 style:master-page-name="">
      <style:paragraph-properties fo:text-align="center" style:justify-single-word="false" style:page-number="auto"/>
    </style:style>
    <style:style style:name="P4" style:family="paragraph" style:parent-style-name="annotation_20_text">
      <style:paragraph-properties fo:margin-top="0.212cm" fo:margin-bottom="0cm" style:contextual-spacing="false" fo:text-align="justify" style:justify-single-word="false"/>
      <style:text-properties style:font-name="Arial1" fo:font-size="11pt" style:font-size-asian="11pt"/>
    </style:style>
    <style:style style:name="P5" style:family="paragraph" style:parent-style-name="annotation_20_text">
      <style:paragraph-properties fo:margin-top="0.212cm" fo:margin-bottom="0cm" style:contextual-spacing="false" fo:text-align="justify" style:justify-single-word="false"/>
      <style:text-properties style:font-name="Arial1" fo:font-size="11pt" officeooo:rsid="00266f91" officeooo:paragraph-rsid="00266f91" style:font-size-asian="11pt"/>
    </style:style>
    <style:style style:name="P6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1b85c2" style:font-size-asian="11pt"/>
    </style:style>
    <style:style style:name="P7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1c1088" style:font-size-asian="11pt"/>
    </style:style>
    <style:style style:name="P8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1ebfa0" style:font-size-asian="11pt"/>
    </style:style>
    <style:style style:name="P9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2241e6" style:font-size-asian="11pt"/>
    </style:style>
    <style:style style:name="P10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25e799" style:font-size-asian="11pt"/>
    </style:style>
    <style:style style:name="P11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2da023" style:font-size-asian="11pt"/>
    </style:style>
    <style:style style:name="P12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211658" style:font-size-asian="11pt"/>
    </style:style>
    <style:style style:name="P13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paragraph-rsid="00221dca" style:font-size-asian="11pt"/>
    </style:style>
    <style:style style:name="P14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rsid="00221dca" officeooo:paragraph-rsid="00221dca" style:font-size-asian="11pt"/>
    </style:style>
    <style:style style:name="P15" style:family="paragraph" style:parent-style-name="annotation_20_text">
      <style:paragraph-properties fo:margin-top="0.212cm" fo:margin-bottom="0cm" style:contextual-spacing="false" fo:text-align="center" style:justify-single-word="false" fo:orphans="2" fo:widows="2" style:writing-mode="lr-tb"/>
      <style:text-properties style:use-window-font-color="true" style:font-name="Arial1" fo:font-size="11pt" style:font-size-asian="11pt"/>
    </style:style>
    <style:style style:name="P16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rsid="0028117b" officeooo:paragraph-rsid="0028117b" style:font-size-asian="11pt"/>
    </style:style>
    <style:style style:name="P17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rsid="001dfc90" officeooo:paragraph-rsid="00221dca" style:font-size-asian="11pt"/>
    </style:style>
    <style:style style:name="P18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Arial1" fo:font-size="11pt" officeooo:rsid="0025e799" officeooo:paragraph-rsid="002da023" style:font-size-asian="11pt"/>
    </style:style>
    <style:style style:name="P19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1" fo:font-size="11pt" style:text-underline-style="none" officeooo:rsid="0024f3db" officeooo:paragraph-rsid="002d9d15" style:font-size-asian="11pt"/>
    </style:style>
    <style:style style:name="P20" style:family="paragraph" style:parent-style-name="annotation_20_text">
      <style:paragraph-properties fo:margin-top="0.212cm" fo:margin-bottom="0cm" style:contextual-spacing="false" fo:text-align="justify" style:justify-single-word="false" fo:orphans="2" fo:widows="2" style:writing-mode="lr-tb"/>
      <style:text-properties style:text-underline-style="none" officeooo:paragraph-rsid="002241e6"/>
    </style:style>
    <style:style style:name="P21" style:family="paragraph" style:parent-style-name="Standard">
      <style:paragraph-properties fo:margin-left="0cm" fo:margin-right="0cm" fo:margin-top="0.61cm" fo:margin-bottom="0.61cm" style:contextual-spacing="false" fo:text-align="center" style:justify-single-word="false" fo:text-indent="0cm" style:auto-text-indent="false"/>
      <style:text-properties fo:text-transform="uppercase" style:font-name="Arial1" fo:font-weight="bold" style:font-weight-asian="bold"/>
    </style:style>
    <style:style style:name="P22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1" fo:font-size="12pt" fo:font-weight="bold" officeooo:rsid="0015add4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/>
    </style:style>
    <style:style style:name="P25" style:family="paragraph" style:parent-style-name="Standard">
      <style:paragraph-properties fo:margin-left="0.079cm" fo:margin-right="0.501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9af72" officeooo:paragraph-rsid="0019af72" style:font-size-asian="11pt"/>
    </style:style>
    <style:style style:name="P26" style:family="paragraph" style:parent-style-name="Standard">
      <style:paragraph-properties fo:margin-left="0.079cm" fo:margin-right="-0.079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5add4" officeooo:paragraph-rsid="00211658" style:font-size-asian="11pt"/>
    </style:style>
    <style:style style:name="P27" style:family="paragraph" style:parent-style-name="Standard">
      <style:paragraph-properties fo:margin-left="0.079cm" fo:margin-right="0.053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76d60" officeooo:paragraph-rsid="0018c8d0" style:font-size-asian="11pt"/>
    </style:style>
    <style:style style:name="P28" style:family="paragraph" style:parent-style-name="Standard">
      <style:paragraph-properties fo:margin-left="0.079cm" fo:margin-right="0.053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17183b" style:font-size-asian="11pt"/>
    </style:style>
    <style:style style:name="P29" style:family="paragraph" style:parent-style-name="Standard">
      <style:paragraph-properties fo:margin-left="0.079cm" fo:margin-right="0.026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25e799" officeooo:paragraph-rsid="0025e799" style:font-size-asian="11pt"/>
    </style:style>
    <style:style style:name="P30" style:family="paragraph" style:parent-style-name="Standard">
      <style:paragraph-properties fo:margin-left="0.079cm" fo:margin-right="0.026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9af72" officeooo:paragraph-rsid="0019af72" style:font-size-asian="11pt"/>
    </style:style>
    <style:style style:name="P31" style:family="paragraph" style:parent-style-name="Standard">
      <style:paragraph-properties fo:margin-left="0.079cm" fo:margin-right="0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211658" officeooo:paragraph-rsid="00211658" style:font-size-asian="11pt"/>
    </style:style>
    <style:style style:name="P32" style:family="paragraph" style:parent-style-name="annotation_20_text">
      <style:paragraph-properties fo:margin-left="0.079cm" fo:margin-right="0cm" fo:margin-top="0.212cm" fo:margin-bottom="0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1pt" style:text-underline-style="none" officeooo:paragraph-rsid="0024f3db" style:font-size-asian="11pt"/>
    </style:style>
    <style:style style:name="P33" style:family="paragraph" style:parent-style-name="Standard">
      <style:paragraph-properties fo:margin-left="0.079cm" fo:margin-right="-0.026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5add4" officeooo:paragraph-rsid="0018c8d0" style:font-size-asian="11pt"/>
    </style:style>
    <style:style style:name="P34" style:family="paragraph" style:parent-style-name="Standard">
      <style:paragraph-properties fo:margin-left="0.079cm" fo:margin-right="-0.026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rsid="0019af72" officeooo:paragraph-rsid="00211658" style:font-size-asian="11pt"/>
    </style:style>
    <style:style style:name="P35" style:family="paragraph" style:parent-style-name="Standard">
      <style:paragraph-properties fo:margin-left="0.079cm" fo:margin-right="-0.026cm" fo:margin-top="0.176cm" fo:margin-bottom="0.176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17183b" fo:background-color="#ffffff" style:font-size-asian="11pt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11pt" fo:font-weight="bold" style:font-size-asian="11pt" style:font-weight-asian="bold"/>
    </style:style>
    <style:style style:name="P37" style:family="paragraph" style:parent-style-name="Standard" style:list-style-name="L3">
      <style:paragraph-properties fo:margin-top="0.176cm" fo:margin-bottom="0.176cm" style:contextual-spacing="false" fo:text-align="justify" style:justify-single-word="false">
        <style:tab-stops/>
      </style:paragraph-properties>
      <style:text-properties fo:font-weight="bold" officeooo:paragraph-rsid="0025e799" style:font-weight-asian="bold" style:font-weight-complex="bold"/>
    </style:style>
    <style:style style:name="P38" style:family="paragraph" style:parent-style-name="Footer">
      <style:paragraph-properties fo:margin-left="-1.508cm" fo:margin-right="0cm" fo:text-indent="0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9" style:family="paragraph" style:parent-style-name="annotation_20_text" style:list-style-name="L1">
      <style:paragraph-properties fo:margin-top="0.212cm" fo:margin-bottom="0cm" style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rsid="0015add4" officeooo:paragraph-rsid="0017183b" style:font-name-asian="Helvetica" style:font-size-asian="11pt" style:font-weight-asian="bold" style:font-name-complex="Helvetica" style:font-size-complex="11pt" style:font-weight-complex="bold"/>
    </style:style>
    <style:style style:name="P40" style:family="paragraph" style:parent-style-name="annotation_20_text" style:list-style-name="L2">
      <style:paragraph-properties fo:margin-top="0.212cm" fo:margin-bottom="0cm" style:contextual-spacing="false" fo:text-align="justify" style:justify-single-word="false" fo:orphans="2" fo:widows="2" style:writing-mode="lr-tb">
        <style:tab-stops/>
      </style:paragraph-properties>
      <style:text-properties officeooo:paragraph-rsid="002d9d15"/>
    </style:style>
    <style:style style:name="P41" style:family="paragraph" style:parent-style-name="annotation_20_text" style:list-style-name="L4">
      <style:paragraph-properties fo:margin-top="0.212cm" fo:margin-bottom="0cm" style:contextual-spacing="false" fo:text-align="justify" style:justify-single-word="false" fo:orphans="2" fo:widows="2" style:writing-mode="lr-tb"/>
      <style:text-properties fo:font-weight="bold" officeooo:paragraph-rsid="001b85c2" style:font-weight-asian="bold" style:font-weight-complex="bold"/>
    </style:style>
    <style:style style:name="P42" style:family="paragraph" style:parent-style-name="annotation_20_text" style:list-style-name="L5">
      <style:paragraph-properties fo:margin-top="0.212cm" fo:margin-bottom="0cm" style:contextual-spacing="false" fo:text-align="justify" style:justify-single-word="false" fo:orphans="2" fo:widows="2" style:writing-mode="lr-tb"/>
      <style:text-properties fo:font-weight="bold" officeooo:paragraph-rsid="001dfc90" style:font-weight-asian="bold" style:font-weight-complex="bold"/>
    </style:style>
    <style:style style:name="T1" style:family="text">
      <style:text-properties officeooo:rsid="0015add4"/>
    </style:style>
    <style:style style:name="T2" style:family="text">
      <style:text-properties officeooo:rsid="0017183b"/>
    </style:style>
    <style:style style:name="T3" style:family="text">
      <style:text-properties officeooo:rsid="00176d60"/>
    </style:style>
    <style:style style:name="T4" style:family="text">
      <style:text-properties officeooo:rsid="0018c8d0"/>
    </style:style>
    <style:style style:name="T5" style:family="text">
      <style:text-properties style:use-window-font-color="true" officeooo:rsid="0024f3db"/>
    </style:style>
    <style:style style:name="T6" style:family="text">
      <style:text-properties style:use-window-font-color="true" officeooo:rsid="0025e799"/>
    </style:style>
    <style:style style:name="T7" style:family="text">
      <style:text-properties style:use-window-font-color="true" officeooo:rsid="00266f91"/>
    </style:style>
    <style:style style:name="T8" style:family="text">
      <style:text-properties style:use-window-font-color="true" style:font-name="Arial1" fo:font-size="11pt" style:text-underline-style="solid" style:text-underline-width="auto" style:text-underline-color="font-color" style:font-size-asian="11pt"/>
    </style:style>
    <style:style style:name="T9" style:family="text">
      <style:text-properties style:use-window-font-color="true" style:font-name="Arial1" fo:font-size="11pt" style:text-underline-style="solid" style:text-underline-width="auto" style:text-underline-color="font-color" officeooo:rsid="0025e799" style:font-size-asian="11pt"/>
    </style:style>
    <style:style style:name="T10" style:family="text">
      <style:text-properties style:use-window-font-color="true" style:font-name="Arial1" fo:font-size="11pt" style:text-underline-style="solid" style:text-underline-width="auto" style:text-underline-color="font-color" officeooo:rsid="0018c8d0" style:font-size-asian="11pt"/>
    </style:style>
    <style:style style:name="T11" style:family="text">
      <style:text-properties style:use-window-font-color="true" style:font-name="Arial1" fo:font-size="11pt" style:text-underline-style="solid" style:text-underline-width="auto" style:text-underline-color="font-color" officeooo:rsid="0015add4" style:font-size-asian="11pt"/>
    </style:style>
    <style:style style:name="T12" style:family="text">
      <style:text-properties style:use-window-font-color="true" style:font-name="Arial1" fo:font-size="11pt" style:text-underline-style="solid" style:text-underline-width="auto" style:text-underline-color="font-color" officeooo:rsid="002d9d15" style:font-size-asian="11pt"/>
    </style:style>
    <style:style style:name="T13" style:family="text">
      <style:text-properties style:use-window-font-color="true" style:font-name="Arial1" fo:font-size="11pt" style:text-underline-style="solid" style:text-underline-width="auto" style:text-underline-color="font-color" fo:font-weight="bold" officeooo:rsid="0015add4" style:font-size-asian="11pt" style:font-weight-asian="bold" style:font-weight-complex="bold"/>
    </style:style>
    <style:style style:name="T14" style:family="text">
      <style:text-properties style:use-window-font-color="true" style:font-name="Arial1" fo:font-size="11pt" style:text-underline-style="solid" style:text-underline-width="auto" style:text-underline-color="font-color" fo:font-weight="bold" officeooo:rsid="00176d60" style:font-size-asian="11pt" style:font-weight-asian="bold" style:font-weight-complex="bold"/>
    </style:style>
    <style:style style:name="T15" style:family="text">
      <style:text-properties style:use-window-font-color="true" style:font-name="Arial1" fo:font-size="11pt" style:text-underline-style="solid" style:text-underline-width="auto" style:text-underline-color="font-color" fo:font-weight="bold" officeooo:rsid="002d9d15" style:font-size-asian="11pt" style:font-weight-asian="bold" style:font-weight-complex="bold"/>
    </style:style>
    <style:style style:name="T16" style:family="text">
      <style:text-properties style:use-window-font-color="true" style:font-name="Arial1" fo:font-size="11pt" officeooo:rsid="001c1088" style:font-size-asian="11pt"/>
    </style:style>
    <style:style style:name="T17" style:family="text">
      <style:text-properties style:use-window-font-color="true" style:font-name="Arial1" fo:font-size="11pt" officeooo:rsid="0015add4" style:font-size-asian="11pt"/>
    </style:style>
    <style:style style:name="T18" style:family="text">
      <style:text-properties style:use-window-font-color="true" style:font-name="Arial1" fo:font-size="11pt" officeooo:rsid="002d9d15" style:font-size-asian="11pt"/>
    </style:style>
    <style:style style:name="T19" style:family="text">
      <style:text-properties style:use-window-font-color="true" style:font-name="Arial1" fo:font-size="11pt" officeooo:rsid="0028117b" style:font-size-asian="11pt"/>
    </style:style>
    <style:style style:name="T20" style:family="text">
      <style:text-properties style:use-window-font-color="true" style:font-name="Arial1" fo:font-size="11pt" officeooo:rsid="002241e6" style:font-size-asian="11pt"/>
    </style:style>
    <style:style style:name="T21" style:family="text">
      <style:text-properties style:use-window-font-color="true" style:font-name="Arial1" fo:font-size="11pt" officeooo:rsid="002c4b32" style:font-size-asian="11pt"/>
    </style:style>
    <style:style style:name="T22" style:family="text">
      <style:text-properties style:use-window-font-color="true" officeooo:rsid="002d34e3"/>
    </style:style>
    <style:style style:name="T23" style:family="text">
      <style:text-properties officeooo:rsid="001b85c2"/>
    </style:style>
    <style:style style:name="T24" style:family="text">
      <style:text-properties officeooo:rsid="001c1088"/>
    </style:style>
    <style:style style:name="T25" style:family="text">
      <style:text-properties officeooo:rsid="001dfc90"/>
    </style:style>
    <style:style style:name="T26" style:family="text">
      <style:text-properties officeooo:rsid="001e435a"/>
    </style:style>
    <style:style style:name="T27" style:family="text">
      <style:text-properties officeooo:rsid="001ebfa0"/>
    </style:style>
    <style:style style:name="T28" style:family="text">
      <style:text-properties officeooo:rsid="00211658"/>
    </style:style>
    <style:style style:name="T29" style:family="text">
      <style:text-properties style:text-underline-style="solid" style:text-underline-width="auto" style:text-underline-color="font-color" officeooo:rsid="002241e6"/>
    </style:style>
    <style:style style:name="T30" style:family="text">
      <style:text-properties officeooo:rsid="00221dca"/>
    </style:style>
    <style:style style:name="T31" style:family="text">
      <style:text-properties officeooo:rsid="002241e6"/>
    </style:style>
    <style:style style:name="T32" style:family="text">
      <style:text-properties style:text-position="super 58%" officeooo:rsid="002241e6"/>
    </style:style>
    <style:style style:name="T33" style:family="text">
      <style:text-properties officeooo:rsid="0025e799"/>
    </style:style>
    <style:style style:name="T34" style:family="text">
      <style:text-properties officeooo:rsid="00266f91"/>
    </style:style>
    <style:style style:name="T35" style:family="text">
      <style:text-properties officeooo:rsid="0028117b"/>
    </style:style>
    <style:style style:name="T36" style:family="text">
      <style:text-properties officeooo:rsid="002c4b32"/>
    </style:style>
    <style:style style:name="T37" style:family="text">
      <style:text-properties officeooo:rsid="0029ac53"/>
    </style:style>
    <style:style style:name="T38" style:family="text">
      <style:text-properties officeooo:rsid="002d34e3"/>
    </style:style>
    <style:style style:name="T39" style:family="text">
      <style:text-properties officeooo:rsid="002d9d15"/>
    </style:style>
    <style:style style:name="T40" style:family="text">
      <style:text-properties officeooo:rsid="002da023"/>
    </style:style>
    <style:style style:name="T41" style:family="text">
      <style:text-properties officeooo:rsid="002edf94"/>
    </style:style>
    <style:style style:name="T42" style:family="text">
      <style:text-properties officeooo:rsid="00309c75"/>
    </style:style>
    <style:style style:name="T43" style:family="text">
      <style:text-properties officeooo:rsid="00315a72"/>
    </style:style>
    <style:style style:name="T44" style:family="text">
      <style:text-properties officeooo:rsid="0032a516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0.584cm" draw:visible-area-height="3.99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span text:style-name="T1">Groupe de travail </text:span>du <text:span text:style-name="T1">28 février 2017</text:span></text:p>
            <text:p text:style-name="P23">Création du Service à compétence nationale « RH »</text:p>
          </table:table-cell>
        </table:table-row>
      </table:table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Relevé de conclusions</text:p>
          </table:table-cell>
        </table:table-row>
      </table:table>
      <text:p text:style-name="P4"/>
      <text:p text:style-name="P4">Le présent relevé de conclusions résulte des discussions qui se sont déroulées <text:span text:style-name="T34">avec les organisations syndicales </text:span>dans le cadre <text:span text:style-name="T1">du groupe de travail d</text:span>u <text:span text:style-name="T1">28</text:span> février 20<text:span text:style-name="T1">17</text:span> consacré <text:span text:style-name="T1">aux conditions de mise en place du SCN RH </text:span><text:span text:style-name="T41">dénommé Service d'appui aux ressources humaines (SARH)</text:span><text:span text:style-name="T1">.</text:span></text:p>
      <text:p text:style-name="P5">Ces discussions ont permis de préciser les points suivants.</text:p>
      <text:p text:style-name="P15">******</text:p>
      <text:p text:style-name="P26"><text:span text:style-name="T2">Le</text:span><text:span text:style-name="T41">s deux </text:span><text:span text:style-name="T2">SCN </text:span><text:span text:style-name="T41">issus </text:span><text:span text:style-name="T2">de la scission de la DRESG ser</text:span><text:span text:style-name="T41">ont</text:span><text:span text:style-name="T2"> </text:span><text:span text:style-name="T40">créé</text:span><text:span text:style-name="T41">s</text:span><text:span text:style-name="T2"> à</text:span> la date du 4 septembre <text:span text:style-name="T40">2017</text:span>. <text:span text:style-name="T2">L</text:span><text:span text:style-name="T41">e Direction des impôts des </text:span><text:span text:style-name="T43">non </text:span><text:span text:style-name="T41">résidents (DI</text:span><text:span text:style-name="T43">NR</text:span><text:span text:style-name="T41">)</text:span> <text:span text:style-name="T2">conservera les </text:span>missions fiscales <text:span text:style-name="T41">actuellement assurées par la DRESG</text:span> <text:span text:style-name="T2">et les </text:span>missions supports RH et budgétaires (SCN RH) <text:span text:style-name="T2">seront transférées au nouveau </text:span><text:span text:style-name="T41">SARH</text:span><text:span text:style-name="T2">.</text:span></text:p>
      <text:p text:style-name="P34"><text:span text:style-name="T35">Dans la continuité, </text:span><text:span text:style-name="T41">la DI</text:span><text:span text:style-name="T43">NR</text:span> <text:span text:style-name="T35">gardera</text:span> le statut juridique actuel de la DRESG avec un champ de compétences modifié et une nouvelle dénomination. </text:p>
      <text:p text:style-name="P30">Chaque direction détiendra des compétences propres en matière de gestion, de signature<text:span text:style-name="T35">s</text:span>, de contrôle de gestion et disposera de ses instances de concertation.</text:p>
      <text:p text:style-name="P25"/>
      <text:list xml:id="list36419108" text:style-name="L1">
        <text:list-item>
          <text:p text:style-name="P39">Les missions du futur SCN RH <text:span text:style-name="T39">(fiche n°1)</text:span></text:p>
        </text:list-item>
      </text:list>
      <text:p text:style-name="P33"><text:span text:style-name="T28">La scission </text:span><text:span text:style-name="T4">n’entraînera aucune rupture des missions ni de la gestion et n'impliquera aucune mobilité géographique </text:span><text:span text:style-name="T26">pour les agents</text:span><text:span text:style-name="T4">. </text:span></text:p>
      <text:p text:style-name="P35"><text:span text:style-name="T2">Les éléments chiffrés relatifs </text:span><text:span text:style-name="T3">aux </text:span><text:span text:style-name="T4">effectifs</text:span><text:span text:style-name="T3"> </text:span><text:span text:style-name="T37">actuels de la DRESG </text:span><text:span text:style-name="T2">communiqués en séance </text:span><text:span text:style-name="T28">figurent</text:span><text:span text:style-name="T2"> dans les tableaux joints en annexe </text:span><text:span text:style-name="T38">1 </text:span><text:span text:style-name="T41">a</text:span><text:span text:style-name="T2">u présent relevé.</text:span></text:p>
      <text:p text:style-name="P28"><text:span text:style-name="T2">Seule la mission de la Brigade de contrôle fiscal </text:span><text:span text:style-name="T41">e</text:span><text:span text:style-name="T2">xterne </text:span><text:span text:style-name="T33">(BCFE) </text:span><text:span text:style-name="T28">fera l'objet d'un transfert hors </text:span><text:span text:style-name="T41">de la DRESG</text:span><text:span text:style-name="T28"> </text:span><text:span text:style-name="T2">étant précisé que les emplois </text:span><text:span text:style-name="T3">y afférent, au nombre de 6, </text:span><text:span text:style-name="T2">seront maintenus au sein </text:span><text:span text:style-name="T41">de la DI</text:span><text:span text:style-name="T43">NR</text:span><text:span text:style-name="T3">.</text:span></text:p>
      <text:p text:style-name="P31">Le <text:span text:style-name="T41">ou les services</text:span> et la date effective de transfert de la mission n'ont pas été à ce stade arbitrés.</text:p>
      <text:list xml:id="list36448619" text:style-name="L2">
        <text:list-item>
          <text:p text:style-name="P40"><text:span text:style-name="T13">L</text:span><text:span text:style-name="T14">es règles d'affectation des personnels A+, A, B et C </text:span><text:span text:style-name="T15">(fiche n° 2)</text:span></text:p>
        </text:list-item>
      </text:list>
      <text:p text:style-name="P19">Le principe général est que chaque agent suivra sa mission.</text:p>
      <text:p text:style-name="P32"><text:span text:style-name="T5">Les mouvements locaux </text:span><text:span text:style-name="T7">qui interviendront avant la scission se dérouleront dans les conditions habituelles et s</text:span><text:span text:style-name="T5">eront </text:span><text:span text:style-name="T6">examinés</text:span><text:span text:style-name="T5"> </text:span><text:span text:style-name="T22">par</text:span><text:span text:style-name="T5"> les CAPL </text:span><text:span text:style-name="T7">de la DRESG </text:span><text:span text:style-name="T5">comme les années précédentes.</text:span></text:p>
      <text:p text:style-name="P27">La situation des agents ALD fera l'objet d'une attention particulière dans le cadre des opérations de transfert des missions.</text:p>
      <text:p text:style-name="P29"><text:soft-page-break/><text:span text:style-name="T34">S’agissant</text:span> du cadre B de la DRESG <text:span text:style-name="T34">qui assure la gestion de </text:span>la mission BNIPF, sa demande de mutation au SDNC, <text:span text:style-name="T41">sans relever d'un dispositif de priorité pour suivre sa mission,</text:span> sera examiné<text:span text:style-name="T36">e</text:span> <text:span text:style-name="T38">lors</text:span><text:span text:style-name="T34"> du mouvement</text:span> national et donnera lieu à examen en CAPN.</text:p>
      <text:list xml:id="list36438517" text:style-name="L3">
        <text:list-item>
          <text:p text:style-name="P37"><text:span text:style-name="T9">Situation</text:span><text:span text:style-name="T8"> indemnitaire des personnels de la DRESG </text:span><text:span text:style-name="T12">(fiche n°3)</text:span></text:p>
        </text:list-item>
      </text:list>
      <text:p text:style-name="P10"><text:span text:style-name="T33">Sur le principe, </text:span><text:span text:style-name="T35">l</text:span><text:span text:style-name="T4">es régimes </text:span><text:span text:style-name="T35">indemnitaires </text:span><text:span text:style-name="T4">actuels des différents services qui composent la DRESG rester</text:span><text:span text:style-name="T35">ont</text:span><text:span text:style-name="T4"> inchangés. </text:span><text:span text:style-name="T34">L</text:span><text:span text:style-name="T33">e régime indemnitaire des agents de catégories C et B est à l'étude </text:span><text:span text:style-name="T41">comme s'y est engagé le Directeur général.</text:span></text:p>
      <text:p text:style-name="P11"><text:span text:style-name="T3">Les vérificateurs </text:span><text:span text:style-name="T33">de la BCFE </text:span><text:span text:style-name="T3">qui ne souhaitent pas suivre la mission conserveront leur régime indemnitaire pendant trois ans et percevront la prime de reconversion </text:span><text:span text:style-name="T33">dans les conditions prévues dans la note </text:span><text:span text:style-name="T40">n° 2016/06/10615 du 3 novembre 2016.</text:span></text:p>
      <text:p text:style-name="P18">Il est confirmé que les agents de la BNIPF ne bénéficieront pas de la PRS géographique, le changement opéré n'étant que purement administratif.</text:p>
      <text:list xml:id="list36431465" text:style-name="L4">
        <text:list-item>
          <text:p text:style-name="P41"><text:span text:style-name="T10">Les instances de concertation de la DRESG (CAP</text:span><text:span text:style-name="T11">L</text:span><text:span text:style-name="T10"> et CT</text:span><text:span text:style-name="T11">L</text:span><text:span text:style-name="T10">) </text:span><text:span text:style-name="T12">(fiche n°4)</text:span></text:p>
        </text:list-item>
      </text:list>
      <text:p text:style-name="P8"><text:span text:style-name="T27">L'annexe 2 donne la liste des élus </text:span><text:span text:style-name="T28">des </text:span><text:span text:style-name="T27">CAPL </text:span><text:span text:style-name="T28">et du CTL de la DRESG et leur affectation actuelle.</text:span></text:p>
      <text:p text:style-name="P6"><text:span text:style-name="T23">Les organisations </text:span><text:span text:style-name="T35">ont souligné </text:span><text:span text:style-name="T23">la complexité </text:span><text:span text:style-name="T26">du dispositif transitoire </text:span><text:span text:style-name="T35">dérogatoire </text:span><text:span text:style-name="T26">proposé</text:span><text:span text:style-name="T23"> par l'administration visant à rattacher jusqu'aux prochaines élections professionnelles les agents du </text:span><text:span text:style-name="T41">SARH</text:span><text:span text:style-name="T23"> aux CAP </text:span><text:span text:style-name="T28">nationales</text:span><text:span text:style-name="T23"> et au CTSCR, </text:span><text:span text:style-name="T41">les instances actuelles de la DRESG étant maintenues dans la future DI</text:span><text:span text:style-name="T43">NR</text:span><text:span text:style-name="T23">.</text:span></text:p>
      <text:p text:style-name="P12"><text:span text:style-name="T24">Après discussion, </text:span><text:span text:style-name="T28">elles ont </text:span><text:span text:style-name="T44">majoritairement</text:span><text:span text:style-name="T28"> souhaité privilégier une </text:span><text:span text:style-name="T27">solution </text:span><text:span text:style-name="T28">plus pragmatique permettant le rattachement, </text:span><text:span text:style-name="T30">à titre transitoire jusqu’aux prochaines élections professionnelles, </text:span><text:span text:style-name="T28">d</text:span><text:span text:style-name="T24">es agents du </text:span><text:span text:style-name="T41">SA</text:span><text:span text:style-name="T24">RH aux CAPL et au CTL </text:span><text:span text:style-name="T41">de la DINR</text:span><text:span text:style-name="T24">. </text:span></text:p>
      <text:p text:style-name="P13"><text:span text:style-name="T30">En pratique, le dispositif transitoire sera</text:span><text:span text:style-name="T41">it</text:span><text:span text:style-name="T30"> </text:span><text:span text:style-name="T35">mis en œuvre dans les conditions</text:span><text:span text:style-name="T30"> suivant</text:span><text:span text:style-name="T35">es </text:span><text:span text:style-name="T30"> :</text:span></text:p>
      <text:p text:style-name="P16">- les inspecteurs, contrôleurs et agents administratifs du S<text:span text:style-name="T41">A</text:span>RH relèveront des CAPL <text:span text:style-name="T41">de la DINR</text:span> ;</text:p>
      <text:p text:style-name="P16">- les sujets d'organisations et de fonctionnement du S<text:span text:style-name="T41">A</text:span>RH seront examinés par le CTL d<text:span text:style-name="T41">e la DINR</text:span> ;</text:p>
      <text:p text:style-name="P7"><text:span text:style-name="T24">- les élus actuels </text:span><text:span text:style-name="T30">des instances de la DRESG </text:span><text:span text:style-name="T24">qui, du fait de leur affectation dans le nouveau S</text:span><text:span text:style-name="T41">A</text:span><text:span text:style-name="T24">RH, perdront leur mandat pourront être convoqués en qualité d'expert pour siéger au sein des CAPL et du CTL </text:span><text:span text:style-name="T41">de la DINR</text:span><text:span text:style-name="T24"> ;</text:span></text:p>
      <text:p text:style-name="P7"><text:span text:style-name="T24">- des réunions préparatoires aux réunions des CAPL et du CTL </text:span><text:span text:style-name="T35">seront organisées </text:span><text:span text:style-name="T24">associ</text:span><text:span text:style-name="T30">ant</text:span><text:span text:style-name="T24"> les représentants des syndicats qu</text:span><text:span text:style-name="T35">i</text:span><text:span text:style-name="T24"> détiennent des sièges </text:span><text:span text:style-name="T25">dans les instances actuelles, </text:span><text:span text:style-name="T42">pour évoquer en amont des instances les problématiques propres au SARH</text:span><text:span text:style-name="T25">.</text:span></text:p>
      <text:p text:style-name="P17">En 2019, le S<text:span text:style-name="T41">A</text:span>RH disposera de ses instances de concertation propres issues des scrutins organisés dans cette direction.</text:p>
      <text:list xml:id="list36446029" text:style-name="L5">
        <text:list-item>
          <text:p text:style-name="P42"><text:span text:style-name="T16">Conséquences des modifications du périmètre des DIRCOFI et du SDNC sur le </text:span><text:span text:style-name="T17">f</text:span><text:span text:style-name="T16">onctionnement des instances de concertation (CAP et CT) </text:span><text:span text:style-name="T18">(fiche n°5)</text:span></text:p>
        </text:list-item>
      </text:list>
      <text:p text:style-name="P14">Les organisations syndicales ont acté <text:span text:style-name="T35">les propositions de </text:span><text:span text:style-name="T36">l'</text:span><text:span text:style-name="T35">administration sous réserve </text:span><text:span text:style-name="T39">de la prise en compte de l'aménagement </text:span><text:span text:style-name="T35">suivant :</text:span></text:p>
      <text:p text:style-name="P9"><text:span text:style-name="T39">A</text:span><text:span text:style-name="T31"> compter de la date de transfert des agents de la DIRCOFI CENTRE et j</text:span><text:span text:style-name="T30">usqu'</text:span><text:span text:style-name="T31">au renouvellement des instances au 1</text:span><text:span text:style-name="T32">er</text:span><text:span text:style-name="T31"> janvier 2019 les élus des CAPL et des CTL des DIRCOFI RAB et OUEST pourront demander la convocation </text:span><text:span text:style-name="T29">de deux experts par siège de titulaire.</text:span></text:p>
      <text:p text:style-name="P20"><text:span text:style-name="T19">Ces experts </text:span><text:span text:style-name="T20">devront être en fonction </text:span><text:span text:style-name="T19">dans</text:span><text:span text:style-name="T20"> la DIRCOFI </text:span><text:span text:style-name="T19">où sont instituées les instances. </text:span><text:span text:style-name="T21">I</text:span><text:span text:style-name="T20">l pourra s'agir </text:span><text:span text:style-name="T19">indifféremment </text:span><text:span text:style-name="T20">d'anciens élus de la DIRCOFI CENTRE ou de responsables syndicaux loc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Helvetica" svg:font-family="Helvetic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msNewRmn (IBM4029)" svg:font-family="'TmsNewRmn (IBM4029)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NewRmn (IBM4029)1" svg:font-family="'TmsNewRmn (IBM4029)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style:contextual-spacing="false" fo:text-align="center" style:justify-single-word="false" fo:keep-with-next="always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63cm" fo:margin-right="0cm" fo:margin-top="0.423cm" fo:margin-bottom="0.212cm" style:contextual-spacing="false" fo:text-align="justify" style:justify-single-word="false" fo:text-indent="-0.63cm" style:auto-text-indent="false" fo:keep-with-next="always">
        <style:tab-stops/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style:contextual-spacing="false" fo:text-align="center" style:justify-single-word="false" fo:keep-with-next="always"/>
      <style:text-properties style:font-name="Arial1"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35cm" fo:margin-right="-0.233cm" fo:margin-top="0.212cm" fo:margin-bottom="0.212cm" style:contextual-spacing="false" fo:text-align="center" style:justify-single-word="false" fo:text-indent="0cm" style:auto-text-indent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06cm" fo:margin-bottom="0.106cm" style:contextual-spacing="false" style:line-height-at-least="0.423cm" fo:text-align="justify" style:justify-single-word="false" fo:keep-with-next="always"/>
      <style:text-properties fo:color="#000000" style:font-name="Arial1" fo:font-size="11pt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style:line-height-at-least="0.423cm" fo:text-align="justify" style:justify-single-word="false" fo:keep-with-next="always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style:line-height-at-least="0.423cm"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style:font-name="Times-Bold"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12cm" fo:margin-bottom="0cm" style:contextual-spacing="false"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ff0000" style:font-name="Arial1" fo:font-size="11pt" fo:font-style="italic" style:font-size-asian="11pt" style:font-style-asian="italic" style:font-size-complex="11pt" style:font-style-complex="italic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corps_20_de_20_texte" style:display-name="corps de texte" style:family="paragraph" style:parent-style-name="Standard">
      <style:paragraph-properties fo:margin="100%" fo:margin-left="4.001cm" fo:margin-right="0cm" fo:margin-top="0cm" fo:margin-bottom="0.423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/>
    </style:style>
    <style:style style:name="Normal_20__28_Web_29_2" style:display-name="Normal (Web)2" style:family="paragraph" style:parent-style-name="Standard">
      <style:paragraph-properties fo:margin-top="0.176cm" fo:margin-bottom="0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7.62cm" fo:margin-right="0cm" fo:margin-top="0cm" fo:margin-bottom="0cm" style:contextual-spacing="false" fo:text-indent="-7.62cm" style:auto-text-indent="false"/>
      <style:text-properties style:font-name="Arial1" fo:font-size="11pt" style:font-size-asian="11pt" style:font-size-complex="11pt"/>
    </style:style>
    <style:style style:name="Body_20_Text_20_Indent_20_3" style:display-name="Body Text Indent 3" style:family="paragraph" style:parent-style-name="Standard">
      <style:paragraph-properties fo:margin="100%" fo:margin-left="5.08cm" fo:margin-right="0cm" fo:margin-top="0cm" fo:margin-bottom="0cm" style:contextual-spacing="false" fo:text-indent="-7.62cm" style:auto-text-indent="false"/>
      <style:text-properties style:font-name="Arial1" fo:font-size="11pt" style:font-size-asian="11pt" style:font-size-complex="11pt"/>
    </style:style>
    <style:style style:name="List_20_Bullet" style:display-name="List Bullet" style:family="paragraph" style:parent-style-name="Standard"/>
    <style:style style:name="Plain_20_Text" style:display-name="Plain Text" style:family="paragraph" style:parent-style-name="Standard">
      <style:text-properties style:font-name="Courier New" fo:font-size="10pt" style:font-size-asian="10pt" style:font-name-complex="Tahoma1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msNewRmn (IBM4029)1" style:font-size-complex="8pt"/>
    </style:style>
    <style:style style:name="Block_20_Text" style:display-name="Block Text" style:family="paragraph" style:parent-style-name="Standard">
      <style:paragraph-properties fo:margin="100%" fo:margin-left="1.501cm" fo:margin-right="0.501cm" fo:margin-top="1.482cm" fo:margin-bottom="0cm" style:contextual-spacing="false" fo:text-align="justify" style:justify-single-word="false" fo:text-indent="1.501cm" style:auto-text-indent="false">
        <style:tab-stops>
          <style:tab-stop style:position="7.752cm"/>
        </style:tab-stops>
      </style:paragraph-properties>
      <style:text-properties fo:font-size="11pt" style:font-size-asian="11pt" style:font-size-complex="11pt"/>
    </style:style>
    <style:style style:name="annotation_20_text" style:display-name="annotation text" style:family="paragraph" style:parent-style-name="Standard">
      <style:text-properties style:font-name="Tahoma" fo:font-size="10pt" style:font-size-asian="10pt" style:font-name-complex="TmsNewRmn (IBM4029)1" style:font-size-complex="10pt"/>
    </style:style>
    <style:style style:name="Corps_20_de_20_texte_20_-_20_DGFIP" style:display-name="Corps de texte - DGFIP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="Arial1" fo:font-size="11pt" style:font-size-asian="11pt" style:font-size-complex="11pt"/>
    </style:style>
    <style:style style:name="Objet_20_du_20_commentaire" style:display-name="Objet du commentaire" style:family="paragraph">
      <style:text-properties style:font-name="Times New Roman" fo:font-weight="bold" style:font-weight-asian="bold" style:font-name-complex="Times New Roman1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ormal_20_Indent" style:display-name="Normal Indent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  <style:text-properties style:font-name="TmsNewRmn (IBM4029)" fo:font-size="10pt" style:font-size-asian="10pt" style:font-size-complex="10pt"/>
    </style:style>
    <style:style style:name="Tiret" style:family="paragraph" style:parent-style-name="Standard">
      <style:paragraph-properties fo:margin="100%" fo:margin-left="1.002cm" fo:margin-right="0cm" fo:margin-top="0.141cm" fo:margin-bottom="0cm" style:contextual-spacing="false" fo:text-align="justify" style:justify-single-word="false" fo:text-indent="-0.501cm" style:auto-text-indent="false"/>
      <style:text-properties style:font-name="Arial1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rt" style:family="text">
      <style:text-properties fo:font-weight="bold" style:font-weight-asian="bold"/>
    </style:style>
    <style:style style:name="Liste_20_à_20_puces_20_Car" style:display-name="Liste à puces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size-complex="12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style:font-name-complex="Courier New1"/>
    </style:style>
    <style:style style:name="Comment_20_Text_20_Char" style:display-name="Comment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rps_20_de_20_texte_20_3_20_Car" style:display-name="Corps de texte 3 Car" style:family="text" style:parent-style-name="Default_20_Paragraph_20_Font">
      <style:text-properties fo:color="#ff0000" style:font-name="Arial1" fo:font-size="11pt" fo:language="fr" fo:country="FR" fo:font-style="italic" style:font-size-asian="11pt" style:language-asian="fr" style:country-asian="FR" style:font-style-asian="italic" style:font-name-complex="Arial2" style:font-size-complex="11pt" style:language-complex="ar" style:country-complex="SA" style:font-style-complex="italic"/>
    </style:style>
    <style:style style:name="Document_20_Map_20_Char" style:display-name="Document Map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 style:master-page-name="">
      <style:paragraph-properties fo:text-align="center" style:justify-single-word="false" style:page-number="auto"/>
    </style:style>
    <style:style style:name="MP4" style:family="paragraph" style:parent-style-name="Footer">
      <style:paragraph-properties fo:margin-left="-1.508cm" fo:margin-right="0cm" fo:text-indent="0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M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0.584cm" draw:visible-area-height="3.996cm"/>
    </style:style>
    <style:page-layout style:name="Mpm1">
      <style:page-layout-properties fo:page-width="21.001cm" fo:page-height="29.7cm" style:num-format="1" style:print-orientation="portrait" fo:margin-top="1.662cm" fo:margin-bottom="0.728cm" fo:margin-left="2.54cm" fo:margin-right="2.501cm" style:writing-mode="lr-tb" style:layout-grid-color="#c0c0c0" style:layout-grid-lines="267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29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72cm" fo:margin-left="2.54cm" fo:margin-right="2.501cm" style:writing-mode="lr-tb" style:layout-grid-color="#c0c0c0" style:layout-grid-lines="267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svg:height="1.508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.662cm" fo:margin-bottom="1.27cm" fo:margin-left="2.54cm" fo:margin-right="2.501cm" style:writing-mode="lr-tb" style:layout-grid-color="#c0c0c0" style:layout-grid-lines="267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draw:z-index="0"><draw:text-box fo:min-height="0.487cm" fo:min-width="8.066cm"><text:p text:style-name="MP2"><text:page-number text:select-page="current">2</text:page-number></text:p></draw:text-box></draw:frame></text:p>
      </style:footer>
      <style:footer-left>
        <text:p text:style-name="MP1"><draw:frame draw:style-name="Mfr1" draw:name="Cadre1" text:anchor-type="paragraph" svg:y="0.002cm" draw:z-index="0"><draw:text-box fo:min-height="0.487cm" fo:min-width="8.172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3"><draw:frame draw:style-name="Mfr2" draw:name="Objet1" text:anchor-type="paragraph" svg:width="5.235cm" svg:height="2.096cm" draw:z-index="1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4"/>
        <text:p text:style-name="MP4"/>
        <text:p text:style-name="MP4"><text:file-name text:display="name-and-extension">GT28-02-2017-Releve de conclusions SCNRH vuAM.odt</text:file-name></text:p>
      </style:footer>
    </style:master-page>
    <style:master-page style:name="Converted3" style:page-layout-name="Mpm2"/>
    <style:master-page style:name="Converted4" style:page-layout-name="Mpm2"/>
    <style:master-page style:name="Converted5" style:page-layout-name="Mpm4"/>
    <style:master-page style:name="Converted6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n°1</dc:title>
    <meta:initial-creator>Proprietaire</meta:initial-creator>
    <meta:editing-cycles>178</meta:editing-cycles>
    <meta:print-date>2017-03-20T16:26:25.89</meta:print-date>
    <meta:creation-date>2014-02-24T10:04:00</meta:creation-date>
    <dc:date>2017-03-20T16:29:47.88</dc:date>
    <meta:editing-duration>PT6H10M24S</meta:editing-duration>
    <meta:generator>LibreOffice/3.6$Windows_x86 LibreOffice_project/5b93205-6e6b3fc-7830f6d-c08ad66-1d9bf4</meta:generator>
    <meta:document-statistic meta:table-count="2" meta:image-count="0" meta:object-count="1" meta:page-count="2" meta:paragraph-count="40" meta:word-count="873" meta:character-count="5370" meta:non-whitespace-character-count="4536"/>
    <meta:template xlink:type="simple" xlink:actuate="onRequest" xlink:title="Normal_Wordconv.dotm" xlink:href=""/>
  </office:meta>
</office:document-meta>
</file>