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Gras" svg:font-family="'Times New Roman Gras'"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8.001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3.6cm"/>
    </style:style>
    <style:style style:name="Tableau1.1" style:family="table-row">
      <style:table-row-properties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uto"/>
    </style:style>
    <style:style style:name="Tableau1.B2" style:family="table-cell">
      <style:table-cell-properties style:vertical-align="top" fo:padding="0.101cm" fo:border-left="none" fo:border-right="none" fo:border-top="none" fo:border-bottom="0.25pt solid #000000" style:writing-mode="lr-tb"/>
    </style:style>
    <style:style style:name="Tableau2" style:family="table">
      <style:table-properties style:width="18.521cm" fo:margin-left="-0.51cm" table:align="left" style:writing-mode="lr-tb"/>
    </style:style>
    <style:style style:name="Tableau2.A" style:family="table-column">
      <style:table-column-properties style:column-width="2.752cm"/>
    </style:style>
    <style:style style:name="Tableau2.B" style:family="table-column">
      <style:table-column-properties style:column-width="3.75cm"/>
    </style:style>
    <style:style style:name="Tableau2.C" style:family="table-column">
      <style:table-column-properties style:column-width="3.501cm"/>
    </style:style>
    <style:style style:name="Tableau2.D" style:family="table-column">
      <style:table-column-properties style:column-width="1.75cm"/>
    </style:style>
    <style:style style:name="Tableau2.F" style:family="table-column">
      <style:table-column-properties style:column-width="5.018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23cm" fo:padding-right="0.123cm" fo:padding-top="0cm" fo:padding-bottom="0cm" fo:border="0.5pt solid #000000" style:writing-mode="lr-tb"/>
    </style:style>
    <style:style style:name="Tableau2.3" style:family="table-row">
      <style:table-row-properties fo:keep-together="auto"/>
    </style:style>
    <style:style style:name="Tableau3" style:family="table">
      <style:table-properties style:width="18.426cm" fo:margin-left="-0.219cm" table:align="left" style:writing-mode="lr-tb"/>
    </style:style>
    <style:style style:name="Tableau3.A" style:family="table-column">
      <style:table-column-properties style:column-width="2.628cm"/>
    </style:style>
    <style:style style:name="Tableau3.B" style:family="table-column">
      <style:table-column-properties style:column-width="3.664cm"/>
    </style:style>
    <style:style style:name="Tableau3.C" style:family="table-column">
      <style:table-column-properties style:column-width="3.56cm"/>
    </style:style>
    <style:style style:name="Tableau3.D" style:family="table-column">
      <style:table-column-properties style:column-width="1.94cm"/>
    </style:style>
    <style:style style:name="Tableau3.E" style:family="table-column">
      <style:table-column-properties style:column-width="1.944cm"/>
    </style:style>
    <style:style style:name="Tableau3.F" style:family="table-column">
      <style:table-column-properties style:column-width="4.69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fo:keep-together="auto"/>
    </style:style>
    <style:style style:name="Tableau3.F3" style:family="table-cell">
      <style:table-cell-properties style:vertical-align="top" fo:padding-left="0.123cm" fo:padding-right="0.123cm" fo:padding-top="0cm" fo:padding-bottom="0cm" fo:border="0.5pt solid #000000" style:writing-mode="lr-tb"/>
    </style:style>
    <style:style style:name="Tableau3.F35" style:family="table-cell">
      <style:table-cell-properties style:vertical-align="middle" fo:padding-left="0.123cm" fo:padding-right="0.123cm" fo:padding-top="0cm" fo:padding-bottom="0cm" fo:border="0.5pt solid #000000" style:writing-mode="lr-tb"/>
    </style:style>
    <style:style style:name="Tableau3.64" style:family="table-row">
      <style:table-row-properties style:min-row-height="2.57cm" fo:keep-together="auto"/>
    </style:style>
    <style:style style:name="Tableau4" style:family="table">
      <style:table-properties style:width="19.076cm" table:align="center" style:writing-mode="lr-tb"/>
    </style:style>
    <style:style style:name="Tableau4.A" style:family="table-column">
      <style:table-column-properties style:column-width="12.617cm"/>
    </style:style>
    <style:style style:name="Tableau4.B" style:family="table-column">
      <style:table-column-properties style:column-width="6.459cm"/>
    </style:style>
    <style:style style:name="Tableau4.1" style:family="table-row">
      <style:table-row-properties fo:keep-together="auto"/>
    </style:style>
    <style:style style:name="Tableau4.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eau4.B1" style:family="table-cell">
      <style:table-cell-properties style:vertical-align="top" style:border-line-width="0.053cm 0.026cm 0.026cm" fo:padding="0cm" fo:border="3pt double #c0c0c0" style:writing-mode="lr-tb"/>
    </style:style>
    <style:style style:name="Tableau5" style:family="table">
      <style:table-properties style:width="18.272cm" fo:margin-left="-0.51cm" table:align="left" style:writing-mode="lr-tb"/>
    </style:style>
    <style:style style:name="Tableau5.A" style:family="table-column">
      <style:table-column-properties style:column-width="3.507cm"/>
    </style:style>
    <style:style style:name="Tableau5.B" style:family="table-column">
      <style:table-column-properties style:column-width="3.157cm"/>
    </style:style>
    <style:style style:name="Tableau5.C" style:family="table-column">
      <style:table-column-properties style:column-width="3.179cm"/>
    </style:style>
    <style:style style:name="Tableau5.D" style:family="table-column">
      <style:table-column-properties style:column-width="1.718cm"/>
    </style:style>
    <style:style style:name="Tableau5.E" style:family="table-column">
      <style:table-column-properties style:column-width="1.914cm"/>
    </style:style>
    <style:style style:name="Tableau5.F" style:family="table-column">
      <style:table-column-properties style:column-width="4.798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1" style:family="table-cell">
      <style:table-cell-properties style:vertical-align="top" fo:padding-left="0.123cm" fo:padding-right="0.123cm" fo:padding-top="0cm" fo:padding-bottom="0cm" fo:border="0.5pt solid #000000" style:writing-mode="lr-tb"/>
    </style:style>
    <style:style style:name="Tableau5.3" style:family="table-row">
      <style:table-row-properties fo:keep-together="auto"/>
    </style:style>
    <style:style style:name="Tableau6" style:family="table">
      <style:table-properties style:width="18.272cm" fo:margin-left="-0.51cm" table:align="left" style:writing-mode="lr-tb"/>
    </style:style>
    <style:style style:name="Tableau6.A" style:family="table-column">
      <style:table-column-properties style:column-width="3.507cm"/>
    </style:style>
    <style:style style:name="Tableau6.B" style:family="table-column">
      <style:table-column-properties style:column-width="3.157cm"/>
    </style:style>
    <style:style style:name="Tableau6.C" style:family="table-column">
      <style:table-column-properties style:column-width="3.179cm"/>
    </style:style>
    <style:style style:name="Tableau6.D" style:family="table-column">
      <style:table-column-properties style:column-width="1.718cm"/>
    </style:style>
    <style:style style:name="Tableau6.E" style:family="table-column">
      <style:table-column-properties style:column-width="1.914cm"/>
    </style:style>
    <style:style style:name="Tableau6.F" style:family="table-column">
      <style:table-column-properties style:column-width="4.79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F1" style:family="table-cell">
      <style:table-cell-properties style:vertical-align="top" fo:padding-left="0.123cm" fo:padding-right="0.123cm" fo:padding-top="0cm" fo:padding-bottom="0cm" fo:border="0.5pt solid #000000" style:writing-mode="lr-tb"/>
    </style:style>
    <style:style style:name="Tableau6.3" style:family="table-row">
      <style:table-row-properties fo:keep-together="auto"/>
    </style:style>
    <style:style style:name="Tableau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8.272cm" fo:margin-left="-0.51cm" table:align="left" style:writing-mode="lr-tb"/>
    </style:style>
    <style:style style:name="Tableau7.A" style:family="table-column">
      <style:table-column-properties style:column-width="3.507cm"/>
    </style:style>
    <style:style style:name="Tableau7.B" style:family="table-column">
      <style:table-column-properties style:column-width="3.157cm"/>
    </style:style>
    <style:style style:name="Tableau7.C" style:family="table-column">
      <style:table-column-properties style:column-width="3.179cm"/>
    </style:style>
    <style:style style:name="Tableau7.D" style:family="table-column">
      <style:table-column-properties style:column-width="1.718cm"/>
    </style:style>
    <style:style style:name="Tableau7.E" style:family="table-column">
      <style:table-column-properties style:column-width="1.914cm"/>
    </style:style>
    <style:style style:name="Tableau7.F" style:family="table-column">
      <style:table-column-properties style:column-width="4.798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1" style:family="table-cell">
      <style:table-cell-properties style:vertical-align="top" fo:padding-left="0.123cm" fo:padding-right="0.123cm" fo:padding-top="0cm" fo:padding-bottom="0cm" fo:border="0.5pt solid #000000" style:writing-mode="lr-tb"/>
    </style:style>
    <style:style style:name="Tableau7.3"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_20__28_Web_29_">
      <style:paragraph-properties fo:margin-left="1.27cm" fo:margin-right="0cm" fo:margin-top="0.494cm" fo:margin-bottom="0.529cm" loext:contextual-spacing="false" fo:text-align="center" style:justify-single-word="false" fo:text-indent="0cm" style:auto-text-indent="false"/>
      <style:text-properties fo:font-size="11pt" fo:language="en" fo:country="US" fo:font-weight="bold" style:font-size-asian="11pt" style:font-weight-asian="bold" style:font-weight-complex="bold"/>
    </style:style>
    <style:style style:name="P4" style:family="paragraph" style:parent-style-name="Normal_20__28_Web_29_">
      <style:paragraph-properties fo:margin-left="1.27cm" fo:margin-right="0cm" fo:margin-top="0.494cm" fo:margin-bottom="0.529cm" loext:contextual-spacing="false" fo:text-align="center" style:justify-single-word="false" fo:text-indent="0cm" style:auto-text-indent="false"/>
      <style:text-properties fo:text-transform="uppercase" fo:font-size="11pt" fo:font-weight="bold" style:font-size-asian="11pt" style:font-weight-asian="bold" style:font-weight-complex="bold"/>
    </style:style>
    <style:style style:name="P5" style:family="paragraph" style:parent-style-name="Normal_20__28_Web_29_">
      <style:paragraph-properties fo:margin-left="1.27cm" fo:margin-right="0cm" fo:margin-top="0cm" fo:margin-bottom="0cm" loext:contextual-spacing="false" fo:text-align="center" style:justify-single-word="false" fo:text-indent="0cm" style:auto-text-indent="false"/>
      <style:text-properties fo:text-transform="uppercase" fo:font-size="11pt" fo:font-weight="bold" style:font-size-asian="11pt" style:font-weight-asian="bold" style:font-weight-complex="bold"/>
    </style:style>
    <style:style style:name="P6" style:family="paragraph" style:parent-style-name="Normal_20__28_Web_29_">
      <style:paragraph-properties fo:margin-left="1.27cm" fo:margin-right="0cm" fo:margin-top="0cm" fo:margin-bottom="0cm" loext:contextual-spacing="false" fo:text-align="center" style:justify-single-word="false" fo:text-indent="0cm" style:auto-text-indent="false"/>
    </style:style>
    <style:style style:name="P7" style:family="paragraph" style:parent-style-name="Normal_20__28_Web_29_">
      <style:paragraph-properties fo:margin-left="1.27cm" fo:margin-right="0cm" fo:margin-top="0cm" fo:margin-bottom="0cm" loext:contextual-spacing="false" fo:text-align="center" style:justify-single-word="false" fo:text-indent="0cm" style:auto-text-indent="false"/>
      <style:text-properties fo:font-weight="bold" style:font-weight-asian="bold" style:font-weight-complex="bold"/>
    </style:style>
    <style:style style:name="P8" style:family="paragraph" style:parent-style-name="Normal_20__28_Web_29_">
      <style:paragraph-properties fo:margin-top="0cm" fo:margin-bottom="0cm" loext:contextual-spacing="false"/>
    </style:style>
    <style:style style:name="P9" style:family="paragraph" style:parent-style-name="Normal_20__28_Web_29_">
      <style:paragraph-properties fo:margin-top="0cm" fo:margin-bottom="0cm" loext:contextual-spacing="false" fo:text-align="center" style:justify-single-word="false"/>
    </style:style>
    <style:style style:name="P10" style:family="paragraph" style:parent-style-name="Normal_20__28_Web_29_">
      <style:paragraph-properties fo:margin-top="0cm" fo:margin-bottom="0cm" loext:contextual-spacing="false"/>
      <style:text-properties fo:font-weight="bold" style:font-weight-asian="bold" style:font-weight-complex="bold"/>
    </style:style>
    <style:style style:name="P11" style:family="paragraph" style:parent-style-name="Normal_20__28_Web_29_">
      <style:paragraph-properties fo:margin-top="0cm" fo:margin-bottom="0cm" loext:contextual-spacing="false" fo:text-align="center" style:justify-single-word="false"/>
      <style:text-properties fo:font-weight="bold" style:font-weight-asian="bold" style:font-weight-complex="bold"/>
    </style:style>
    <style:style style:name="P12" style:family="paragraph" style:parent-style-name="Normal_20__28_Web_29_" style:list-style-name="WW8Num8">
      <style:paragraph-properties fo:margin-top="0cm" fo:margin-bottom="0cm" loext:contextual-spacing="false" fo:text-align="center" style:justify-single-word="false"/>
      <style:text-properties fo:font-weight="bold" style:font-weight-asian="bold" style:font-weight-complex="bold"/>
    </style:style>
    <style:style style:name="P13" style:family="paragraph" style:parent-style-name="Normal_20__28_Web_29_">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14" style:family="paragraph" style:parent-style-name="Normal_20__28_Web_29_">
      <style:paragraph-properties fo:margin-top="0cm" fo:margin-bottom="0cm" loext:contextual-spacing="false" fo:text-align="center" style:justify-single-word="false" style:snap-to-layout-grid="false"/>
      <style:text-properties fo:font-size="10pt" style:font-size-asian="10pt"/>
    </style:style>
    <style:style style:name="P15" style:family="paragraph" style:parent-style-name="Normal_20__28_Web_29_">
      <style:paragraph-properties fo:margin-top="0cm" fo:margin-bottom="0cm" loext:contextual-spacing="false"/>
      <style:text-properties fo:font-size="10pt" fo:font-style="italic" style:font-size-asian="10pt" style:font-style-asian="italic"/>
    </style:style>
    <style:style style:name="P16" style:family="paragraph" style:parent-style-name="Normal_20__28_Web_29_">
      <style:paragraph-properties fo:margin-top="0cm" fo:margin-bottom="0cm" loext:contextual-spacing="false" fo:text-align="center" style:justify-single-word="false"/>
      <style:text-properties fo:font-size="10pt" fo:font-style="italic" style:font-size-asian="10pt" style:font-style-asian="italic"/>
    </style:style>
    <style:style style:name="P17" style:family="paragraph" style:parent-style-name="Normal_20__28_Web_29_">
      <style:paragraph-properties fo:margin-top="0cm" fo:margin-bottom="0cm" loext:contextual-spacing="false" fo:text-align="justify" style:justify-single-word="false"/>
      <style:text-properties fo:font-size="10pt" fo:font-style="italic" style:font-size-asian="10pt" style:font-style-asian="italic"/>
    </style:style>
    <style:style style:name="P18" style:family="paragraph" style:parent-style-name="Normal_20__28_Web_29_">
      <style:paragraph-properties fo:margin-top="0cm" fo:margin-bottom="0cm" loext:contextual-spacing="false" fo:text-align="justify" style:justify-single-word="false" style:snap-to-layout-grid="false"/>
      <style:text-properties fo:font-size="10pt" fo:font-style="italic" style:font-size-asian="10pt" style:font-style-asian="italic"/>
    </style:style>
    <style:style style:name="P19" style:family="paragraph" style:parent-style-name="Normal_20__28_Web_29_">
      <style:paragraph-properties fo:margin-top="0cm" fo:margin-bottom="0cm" loext:contextual-spacing="false"/>
      <style:text-properties fo:font-size="10pt" fo:font-style="italic" style:font-size-asian="10pt" style:font-style-asian="italic" style:font-size-complex="10pt"/>
    </style:style>
    <style:style style:name="P20" style:family="paragraph" style:parent-style-name="Normal_20__28_Web_29_">
      <style:paragraph-properties fo:margin-top="0cm" fo:margin-bottom="0cm" loext:contextual-spacing="false" fo:text-align="center" style:justify-single-word="false"/>
      <style:text-properties fo:font-size="10pt" fo:font-style="italic" style:font-size-asian="10pt" style:font-style-asian="italic" style:font-size-complex="10pt"/>
    </style:style>
    <style:style style:name="P21" style:family="paragraph" style:parent-style-name="Normal_20__28_Web_29_">
      <style:paragraph-properties fo:margin-top="0cm" fo:margin-bottom="0cm" loext:contextual-spacing="false" fo:text-align="justify" style:justify-single-word="false"/>
      <style:text-properties fo:font-size="10pt" fo:font-style="italic" style:font-size-asian="10pt" style:font-style-asian="italic" style:font-size-complex="10pt"/>
    </style:style>
    <style:style style:name="P22" style:family="paragraph" style:parent-style-name="Normal_20__28_Web_29_">
      <style:paragraph-properties fo:margin-top="0cm" fo:margin-bottom="0cm" loext:contextual-spacing="false" fo:text-align="justify" style:justify-single-word="false" style:snap-to-layout-grid="false"/>
      <style:text-properties fo:font-size="10pt" fo:font-style="italic" style:font-size-asian="10pt" style:font-style-asian="italic" style:font-size-complex="10pt"/>
    </style:style>
    <style:style style:name="P23" style:family="paragraph" style:parent-style-name="Normal_20__28_Web_29_">
      <style:paragraph-properties fo:margin-top="0cm" fo:margin-bottom="0cm" loext:contextual-spacing="false" fo:text-align="justify" style:justify-single-word="false"/>
      <style:text-properties fo:font-size="10pt" fo:font-style="italic" style:font-size-asian="10pt" style:font-style-asian="italic" style:font-weight-complex="bold"/>
    </style:style>
    <style:style style:name="P24" style:family="paragraph" style:parent-style-name="Normal_20__28_Web_29_">
      <style:paragraph-properties fo:margin-top="0cm" fo:margin-bottom="0cm" loext:contextual-spacing="false" fo:text-align="justify" style:justify-single-word="false"/>
      <style:text-properties fo:font-size="10pt" fo:font-style="italic" style:font-size-asian="10pt" style:language-asian="fr" style:country-asian="FR" style:font-style-asian="italic" style:font-size-complex="10pt"/>
    </style:style>
    <style:style style:name="P25" style:family="paragraph" style:parent-style-name="Normal_20__28_Web_29_">
      <style:paragraph-properties fo:margin-top="0cm" fo:margin-bottom="0cm" loext:contextual-spacing="false" fo:text-align="center" style:justify-single-word="false"/>
      <style:text-properties fo:font-size="10pt" fo:font-weight="bold" style:font-size-asian="10pt" style:font-weight-asian="bold" style:font-weight-complex="bold"/>
    </style:style>
    <style:style style:name="P26" style:family="paragraph" style:parent-style-name="Normal_20__28_Web_29_">
      <style:paragraph-properties fo:margin-top="0cm" fo:margin-bottom="0cm" loext:contextual-spacing="false" fo:text-align="center" style:justify-single-word="false" style:snap-to-layout-grid="false"/>
      <style:text-properties fo:font-size="10pt" fo:font-weight="bold" style:font-size-asian="10pt" style:font-weight-asian="bold" style:font-weight-complex="bold"/>
    </style:style>
    <style:style style:name="P27" style:family="paragraph" style:parent-style-name="Normal_20__28_Web_29_">
      <style:paragraph-properties fo:margin-top="0cm" fo:margin-bottom="0cm" loext:contextual-spacing="false" style:snap-to-layout-grid="false"/>
    </style:style>
    <style:style style:name="P28" style:family="paragraph" style:parent-style-name="Normal_20__28_Web_29_">
      <style:paragraph-properties fo:margin-top="0cm" fo:margin-bottom="0cm" loext:contextual-spacing="false" fo:text-align="justify" style:justify-single-word="false"/>
    </style:style>
    <style:style style:name="P29" style:family="paragraph" style:parent-style-name="Normal_20__28_Web_29_">
      <style:paragraph-properties fo:margin-top="0cm" fo:margin-bottom="0cm" loext:contextual-spacing="false" fo:text-align="justify" style:justify-single-word="false" style:snap-to-layout-grid="false"/>
    </style:style>
    <style:style style:name="P30" style:family="paragraph" style:parent-style-name="Normal_20__28_Web_29_">
      <style:paragraph-properties fo:margin-top="0cm" fo:margin-bottom="0cm" loext:contextual-spacing="false" fo:text-align="justify" style:justify-single-word="false"/>
      <style:text-properties fo:color="#ff0000" style:text-line-through-style="solid" style:text-line-through-type="single" fo:font-size="10pt" fo:font-style="italic" style:font-size-asian="10pt" style:font-style-asian="italic" style:font-size-complex="10pt"/>
    </style:style>
    <style:style style:name="P31" style:family="paragraph" style:parent-style-name="Normal_20__28_Web_29_">
      <style:paragraph-properties fo:margin-top="0cm" fo:margin-bottom="0cm" loext:contextual-spacing="false" fo:text-align="justify" style:justify-single-word="false" style:snap-to-layout-grid="false"/>
      <style:text-properties fo:color="#ff0000" style:text-line-through-style="solid" style:text-line-through-type="single" fo:font-size="10pt" fo:font-style="italic" style:font-size-asian="10pt" style:font-style-asian="italic" style:font-size-complex="10pt"/>
    </style:style>
    <style:style style:name="P32" style:family="paragraph" style:parent-style-name="Normal_20__28_Web_29_">
      <style:paragraph-properties fo:margin-top="0cm" fo:margin-bottom="0cm" loext:contextual-spacing="false" fo:text-align="justify" style:justify-single-word="false" style:snap-to-layout-grid="false"/>
      <style:text-properties fo:color="#ff0000" style:text-line-through-style="solid" style:text-line-through-type="single" fo:font-size="10pt" fo:font-style="italic" style:font-size-asian="10pt" style:language-asian="fr" style:country-asian="FR" style:font-style-asian="italic" style:font-size-complex="10pt"/>
    </style:style>
    <style:style style:name="P33" style:family="paragraph" style:parent-style-name="Normal_20__28_Web_29_">
      <style:paragraph-properties fo:margin-top="0cm" fo:margin-bottom="0cm" loext:contextual-spacing="false"/>
      <style:text-properties fo:color="#ff0000" fo:font-size="10pt" fo:font-style="italic" style:font-size-asian="10pt" style:font-style-asian="italic" style:font-size-complex="10pt"/>
    </style:style>
    <style:style style:name="P34" style:family="paragraph" style:parent-style-name="Normal_20__28_Web_29_">
      <style:paragraph-properties fo:margin-top="0cm" fo:margin-bottom="0cm" loext:contextual-spacing="false" fo:text-align="center" style:justify-single-word="false"/>
      <style:text-properties fo:color="#ff0000" fo:font-size="10pt" fo:font-style="italic" style:font-size-asian="10pt" style:font-style-asian="italic" style:font-size-complex="10pt"/>
    </style:style>
    <style:style style:name="P35" style:family="paragraph" style:parent-style-name="Normal_20__28_Web_29_">
      <style:paragraph-properties fo:margin-top="0cm" fo:margin-bottom="0cm" loext:contextual-spacing="false" fo:text-align="justify" style:justify-single-word="false"/>
      <style:text-properties fo:color="#ff0000" fo:font-size="10pt" fo:font-style="italic" style:font-size-asian="10pt" style:font-style-asian="italic" style:font-size-complex="10pt"/>
    </style:style>
    <style:style style:name="P36" style:family="paragraph" style:parent-style-name="Normal_20__28_Web_29_">
      <style:paragraph-properties fo:margin-top="0cm" fo:margin-bottom="0cm" loext:contextual-spacing="false" fo:text-align="center" style:justify-single-word="false"/>
      <style:text-properties fo:color="#ff0000" fo:font-size="10pt" fo:font-style="italic" style:font-size-asian="10pt" style:font-style-asian="italic"/>
    </style:style>
    <style:style style:name="P37" style:family="paragraph" style:parent-style-name="Normal_20__28_Web_29_">
      <style:paragraph-properties fo:margin-top="0cm" fo:margin-bottom="0cm" loext:contextual-spacing="false" fo:text-align="justify" style:justify-single-word="false" style:snap-to-layout-grid="false"/>
      <style:text-properties fo:color="#ff0000" fo:font-size="10pt" fo:font-style="italic" style:font-size-asian="10pt" style:font-style-asian="italic"/>
    </style:style>
    <style:style style:name="P38" style:family="paragraph" style:parent-style-name="Normal_20__28_Web_29_">
      <style:paragraph-properties fo:margin-top="0cm" fo:margin-bottom="0cm" loext:contextual-spacing="false" style:snap-to-layout-grid="false"/>
      <style:text-properties fo:color="#ff0000" fo:font-size="10pt" fo:font-style="italic" style:font-size-asian="10pt" style:font-style-asian="italic"/>
    </style:style>
    <style:style style:name="P39" style:family="paragraph" style:parent-style-name="Normal_20__28_Web_29_">
      <style:paragraph-properties fo:margin-top="0cm" fo:margin-bottom="0cm" loext:contextual-spacing="false" fo:text-align="center" style:justify-single-word="false"/>
      <style:text-properties fo:font-size="11pt" fo:font-style="italic" style:font-size-asian="11pt" style:font-style-asian="italic" style:font-size-complex="11pt"/>
    </style:style>
    <style:style style:name="P40" style:family="paragraph" style:parent-style-name="Normal_20__28_Web_29_">
      <style:paragraph-properties fo:margin-top="0cm" fo:margin-bottom="0cm" loext:contextual-spacing="false" fo:text-align="center" style:justify-single-word="false" fo:break-before="page"/>
      <style:text-properties fo:font-size="11pt" fo:language="de" fo:country="DE" fo:font-weight="bold" style:font-size-asian="11pt" style:font-weight-asian="bold" style:font-weight-complex="bold"/>
    </style:style>
    <style:style style:name="P41" style:family="paragraph" style:parent-style-name="Normal_20__28_Web_29_">
      <style:paragraph-properties fo:margin-top="0.212cm" fo:margin-bottom="0.212cm" loext:contextual-spacing="false" fo:text-align="justify" style:justify-single-word="false"/>
    </style:style>
    <style:style style:name="P42" style:family="paragraph" style:parent-style-name="Normal_20__28_Web_29_">
      <style:paragraph-properties fo:margin-top="0.212cm" fo:margin-bottom="0.212cm" loext:contextual-spacing="false" fo:text-align="justify" style:justify-single-word="false"/>
      <style:text-properties fo:font-size="10pt" fo:font-style="italic" style:font-size-asian="10pt" style:font-style-asian="italic" style:font-size-complex="10pt"/>
    </style:style>
    <style:style style:name="P43" style:family="paragraph" style:parent-style-name="Normal_20__28_Web_29_">
      <style:paragraph-properties fo:margin-top="0.212cm" fo:margin-bottom="0.212cm" loext:contextual-spacing="false" fo:text-align="center" style:justify-single-word="false"/>
      <style:text-properties fo:font-size="10pt" fo:font-style="italic" style:font-size-asian="10pt" style:font-style-asian="italic" style:font-size-complex="10pt"/>
    </style:style>
    <style:style style:name="P44" style:family="paragraph" style:parent-style-name="Normal_20__28_Web_29_">
      <style:paragraph-properties fo:margin-left="7.493cm" fo:margin-right="0cm" fo:margin-top="0cm" fo:margin-bottom="0cm" loext:contextual-spacing="false" fo:text-indent="0cm" style:auto-text-indent="false" fo:break-before="page"/>
      <style:text-properties fo:font-size="11pt" fo:language="de" fo:country="DE" fo:font-weight="bold" style:font-size-asian="11pt" style:font-weight-asian="bold" style:font-weight-complex="bold"/>
    </style:style>
    <style:style style:name="P45" style:family="paragraph" style:parent-style-name="Normal_20__28_Web_29_">
      <style:paragraph-properties fo:margin-left="1.905cm" fo:margin-right="0cm" fo:margin-top="0cm" fo:margin-bottom="0cm" loext:contextual-spacing="false" fo:text-indent="0cm" style:auto-text-indent="false"/>
      <style:text-properties fo:font-weight="bold" style:font-weight-asian="bold" style:font-weight-complex="bold"/>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style:font-name-complex="Tahoma"/>
    </style:style>
    <style:style style:name="P48" style:family="paragraph" style:parent-style-name="Standard">
      <style:paragraph-properties fo:text-align="center" style:justify-single-word="false"/>
    </style:style>
    <style:style style:name="P49" style:family="paragraph" style:parent-style-name="Standard">
      <style:text-properties fo:color="#000000"/>
    </style:style>
    <style:style style:name="P50"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51" style:family="paragraph" style:parent-style-name="Standard">
      <style:paragraph-properties style:snap-to-layout-grid="false"/>
      <style:text-properties fo:color="#000000" fo:font-size="11pt" fo:font-weight="bold" style:font-size-asian="11pt" style:font-weight-asian="bold" style:font-size-complex="11pt" style:font-weight-complex="bold"/>
    </style:style>
    <style:style style:name="P52" style:family="paragraph" style:parent-style-name="Standard">
      <style:paragraph-properties style:snap-to-layout-grid="false"/>
      <style:text-properties fo:color="#000000"/>
    </style:style>
    <style:style style:name="P53" style:family="paragraph" style:parent-style-name="Standard">
      <style:text-properties fo:color="#000000" style:font-name="Times New Roman" fo:font-size="10pt" fo:font-style="italic" style:font-size-asian="10pt" style:font-style-asian="italic" style:font-name-complex="Times New Roman"/>
    </style:style>
    <style:style style:name="P54" style:family="paragraph" style:parent-style-name="Standard">
      <style:paragraph-properties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55" style:family="paragraph" style:parent-style-name="Standard">
      <style:paragraph-properties fo:text-align="center" style:justify-single-word="false"/>
      <style:text-properties fo:color="#000000" style:font-name="Times New Roman" fo:font-size="10pt" fo:language="nl" fo:country="NL" fo:font-style="italic" style:font-size-asian="10pt" style:font-style-asian="italic" style:font-name-complex="Times New Roman" style:font-size-complex="10pt"/>
    </style:style>
    <style:style style:name="P56" style:family="paragraph" style:parent-style-name="Standard">
      <style:paragraph-properties fo:text-align="center" style:justify-single-word="false"/>
      <style:text-properties fo:color="#000000" fo:font-weight="bold" style:font-weight-asian="bold" style:font-weight-complex="bold"/>
    </style:style>
    <style:style style:name="P57" style:family="paragraph" style:parent-style-name="Standard">
      <style:paragraph-properties style:snap-to-layout-grid="false"/>
      <style:text-properties fo:color="#000000" fo:font-weight="bold" style:font-weight-asian="bold" style:font-weight-complex="bold"/>
    </style:style>
    <style:style style:name="P58" style:family="paragraph" style:parent-style-name="Standard">
      <style:paragraph-properties fo:margin-top="0cm" fo:margin-bottom="0cm" loext:contextual-spacing="false" fo:line-height="100%" fo:hyphenation-ladder-count="no-limit" style:text-autospace="ideograph-alpha">
        <style:tab-stops/>
      </style:paragraph-properties>
      <style:text-properties fo:hyphenate="tru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autospace="ideograph-alpha" style:snap-to-layout-grid="false">
        <style:tab-stops/>
      </style:paragraph-properties>
      <style:text-properties fo:color="#000000" style:font-name="Times New Roman" fo:font-size="10pt" fo:font-style="italic" style:font-size-asian="10pt" style:language-asian="fr" style:country-asian="FR" style:font-style-asian="italic" style:font-name-complex="Times New Roman" style:font-size-complex="10pt" fo:hyphenate="true" fo:hyphenation-remain-char-count="2" fo:hyphenation-push-char-count="2"/>
    </style:style>
    <style:style style:name="P60" style:family="paragraph" style:parent-style-name="Standard">
      <style:paragraph-properties fo:margin-top="0.212cm" fo:margin-bottom="0.212cm" loext:contextual-spacing="false"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61" style:family="paragraph" style:parent-style-name="SNREPUBLIQUE">
      <style:paragraph-properties fo:margin-top="0cm" fo:margin-bottom="0cm" loext:contextual-spacing="false"/>
    </style:style>
    <style:style style:name="P62" style:family="paragraph" style:parent-style-name="SNNature">
      <style:paragraph-properties fo:margin-left="-4.101cm" fo:margin-right="0cm" fo:margin-top="4.657cm" fo:margin-bottom="0cm" loext:contextual-spacing="false" fo:text-indent="1.251cm" style:auto-text-indent="false"/>
    </style:style>
    <style:style style:name="P63" style:family="paragraph" style:parent-style-name="SNNature">
      <style:paragraph-properties fo:margin-top="0cm" fo:margin-bottom="0.423cm" loext:contextual-spacing="false"/>
    </style:style>
    <style:style style:name="P64" style:family="paragraph" style:parent-style-name="SNNature">
      <style:paragraph-properties fo:margin-top="0cm" fo:margin-bottom="0.423cm" loext:contextual-spacing="false" fo:text-align="justify" style:justify-single-word="false"/>
    </style:style>
    <style:style style:name="P65" style:family="paragraph" style:parent-style-name="SNNature">
      <style:paragraph-properties fo:margin-top="0cm" fo:margin-bottom="0.423cm" loext:contextual-spacing="false" fo:break-before="page"/>
      <style:text-properties fo:font-size="11pt" fo:language="en" fo:country="US" fo:font-weight="normal" style:font-size-asian="11pt" style:font-weight-asian="normal" style:font-style-complex="italic" style:font-weight-complex="normal"/>
    </style:style>
    <style:style style:name="T1" style:family="text">
      <style:text-properties fo:font-weight="normal" style:font-weight-asian="normal"/>
    </style:style>
    <style:style style:name="T2" style:family="text">
      <style:text-properties fo:font-size="11pt" fo:language="en" fo:country="US" fo:font-weight="normal" style:font-size-asian="11pt" style:font-weight-asian="normal" style:font-weight-complex="normal"/>
    </style:style>
    <style:style style:name="T3" style:family="text">
      <style:text-properties fo:font-size="11pt" fo:font-style="italic" style:font-size-asian="11pt" style:font-style-asian="italic" style:font-size-complex="11pt"/>
    </style:style>
    <style:style style:name="T4" style:family="text">
      <style:text-properties fo:font-weight="bold" style:font-weight-asian="bold" style:font-weight-complex="bold"/>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style:font-name="Times New Roman" fo:font-size="10pt" fo:font-style="italic" style:font-size-asian="10pt" style:language-asian="fr" style:country-asian="FR" style:font-style-asian="italic" style:font-name-complex="Times New Roman" style:font-size-complex="10pt"/>
    </style:style>
    <style:style style:name="T7" style:family="text">
      <style:text-properties fo:color="#000000" style:font-name="Times New Roman" fo:font-size="10pt" fo:font-style="italic" style:font-size-asian="10pt" style:font-style-asian="italic" style:font-name-complex="Times New Roman" style:font-size-complex="10pt"/>
    </style:style>
    <style:style style:name="T8" style:family="text">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T9" style:family="text">
      <style:text-properties fo:color="#000000" style:font-name="Times New Roman" fo:font-size="10pt" fo:language="nl" fo:country="NL" fo:font-style="italic" style:font-size-asian="10pt" style:font-style-asian="italic" style:font-name-complex="Times New Roman" style:font-size-complex="10pt"/>
    </style:style>
    <style:style style:name="T10" style:family="text">
      <style:text-properties fo:color="#000000" fo:font-weight="bold" style:font-weight-asian="bold" style:font-weight-complex="bold"/>
    </style:style>
    <style:style style:name="T11" style:family="text">
      <style:text-properties fo:text-transform="uppercase" fo:font-size="11pt" fo:font-weight="bold" style:font-size-asian="11pt" style:font-weight-asian="bold" style:font-weight-complex="bold"/>
    </style:style>
    <style:style style:name="T12" style:family="text">
      <style:text-properties fo:text-transform="uppercase" fo:color="#000000" fo:font-size="11pt" fo:font-weight="bold" style:font-size-asian="11pt" style:font-weight-asian="bold" style:font-size-complex="11pt" style:font-weight-complex="bold"/>
    </style:style>
    <style:style style:name="T13" style:family="text">
      <style:text-properties fo:text-transform="uppercase" fo:color="#000000" fo:font-weight="bold" style:font-weight-asian="bold" style:font-weight-complex="bold"/>
    </style:style>
    <style:style style:name="T14" style:family="text">
      <style:text-properties fo:font-size="10pt" fo:font-style="italic" style:font-size-asian="10pt" style:font-style-asian="italic"/>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size-asian="10pt" style:font-style-asian="italic" style:font-size-complex="10pt" style:font-weight-complex="bold"/>
    </style:style>
    <style:style style:name="T17" style:family="text">
      <style:text-properties fo:font-size="10pt" fo:font-style="italic" style:font-size-asian="10pt" style:font-style-asian="italic" style:font-weight-complex="bold"/>
    </style:style>
    <style:style style:name="T18" style:family="text">
      <style:text-properties fo:font-size="10pt" fo:font-style="italic" style:font-size-asian="10pt" style:language-asian="fr" style:country-asian="FR" style:font-style-asian="italic" style:font-size-complex="10pt"/>
    </style:style>
    <style:style style:name="T19" style:family="text">
      <style:text-properties fo:font-size="10pt" fo:font-style="italic" fo:font-weight="normal" style:font-size-asian="10pt" style:font-style-asian="italic" style:font-weight-asian="normal" style:font-weight-complex="normal"/>
    </style:style>
    <style:style style:name="T20" style:family="text">
      <style:text-properties fo:font-size="10pt" fo:font-style="italic" fo:font-weight="normal" style:font-size-asian="10pt" style:font-style-asian="italic" style:font-weight-asian="normal" style:font-size-complex="10pt" style:font-weight-complex="normal"/>
    </style:style>
    <style:style style:name="T21" style:family="text">
      <style:text-properties fo:font-size="10pt" fo:font-style="italic" fo:font-weight="bold" style:font-size-asian="10pt" style:font-style-asian="italic" style:font-weight-asian="bold" style:font-weight-complex="bold"/>
    </style:style>
    <style:style style:name="T22" style:family="text">
      <style:text-properties fo:font-size="10pt" fo:font-style="italic" fo:font-weight="bold" style:font-size-asian="10pt" style:font-style-asian="italic" style:font-weight-asian="bold" style:font-size-complex="10pt" style:font-weight-complex="bold"/>
    </style:style>
    <style:style style:name="T23" style:family="text">
      <style:text-properties fo:color="#ff0000"/>
    </style:style>
    <style:style style:name="T24" style:family="text">
      <style:text-properties fo:color="#ff0000" fo:font-size="10pt" fo:font-style="italic" style:font-size-asian="10pt" style:font-style-asian="italic"/>
    </style:style>
    <style:style style:name="T25" style:family="text">
      <style:text-properties fo:color="#ff0000" fo:font-size="10pt" fo:font-style="italic" style:font-size-asian="10pt" style:font-style-asian="italic" style:font-size-complex="10pt"/>
    </style:style>
    <style:style style:name="T26" style:family="text">
      <style:text-properties fo:color="#ff0000" fo:font-size="10pt" fo:font-style="italic" style:font-size-asian="10pt" style:font-style-asian="italic" style:font-size-complex="10pt" style:font-weight-complex="bold"/>
    </style:style>
    <style:style style:name="T27" style:family="text">
      <style:text-properties fo:color="#ff0000" fo:font-size="10pt" fo:font-style="italic" style:font-size-asian="10pt" style:language-asian="fr" style:country-asian="FR" style:font-style-asian="italic" style:font-size-complex="10pt"/>
    </style:style>
    <style:style style:name="T28" style:family="text">
      <style:text-properties fo:color="#ff0000" fo:font-size="10pt" style:font-size-asian="10pt" style:font-size-complex="10pt"/>
    </style:style>
    <style:style style:name="T29" style:family="text">
      <style:text-properties fo:color="#ff0000" style:text-line-through-style="solid" style:text-line-through-type="single" fo:font-size="10pt" fo:font-style="italic" style:font-size-asian="10pt" style:font-style-asian="italic" style:font-size-complex="10pt"/>
    </style:style>
    <style:style style:name="T30" style:family="text">
      <style:text-properties fo:color="#ff0000" style:text-line-through-style="solid" style:text-line-through-type="single" fo:font-size="10pt" fo:font-style="italic" style:font-size-asian="10pt" style:language-asian="fr" style:country-asian="FR" style:font-style-asian="italic" style:font-size-complex="10pt"/>
    </style:style>
    <style:style style:name="T31" style:family="text">
      <style:text-properties fo:color="#ff0000" style:text-line-through-style="solid" style:text-line-through-type="single" fo:font-size="10pt" style:font-size-asian="10pt" style:font-size-complex="10pt"/>
    </style:style>
    <style:style style:name="T32" style:family="text">
      <style:text-properties fo:color="#ff0000" style:text-line-through-style="solid" style:text-line-through-type="single" fo:font-size="11pt" fo:font-style="italic" style:font-size-asian="11pt" style:font-style-asian="italic" style:font-size-complex="11pt"/>
    </style:style>
    <style:style style:name="T33" style:family="text">
      <style:text-properties fo:font-size="9p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1">RÉPUBLIQUE FRANÇAISE</text:p>
          </table:table-cell>
          <table:covered-table-cell/>
          <table:covered-table-cell/>
        </table:table-row>
        <table:table-row table:style-name="Tableau1.2">
          <table:table-cell table:style-name="Tableau1.A1" office:value-type="string">
            <text:p text:style-name="P47"/>
          </table:table-cell>
          <table:table-cell table:style-name="Tableau1.B2" office:value-type="string">
            <text:p text:style-name="P46"/>
          </table:table-cell>
          <table:table-cell table:style-name="Tableau1.A1" office:value-type="string">
            <text:p text:style-name="P46"/>
          </table:table-cell>
        </table:table-row>
        <table:table-row table:style-name="Tableau1.1">
          <table:table-cell table:style-name="Tableau1.A1" table:number-columns-spanned="3" office:value-type="string">
            <text:p text:style-name="SNTimbre">Ministère de l’économie et des finances<text:line-break/></text:p>
          </table:table-cell>
          <table:covered-table-cell/>
          <table:covered-table-cell/>
        </table:table-row>
      </table:table>
      <text:p text:style-name="P62">Projet d’Arrêté </text:p>
      <text:p text:style-name="P63"><text:span text:style-name="Élevé">portant création et organisation générale des comités d’hygiène, de sécurité et des conditions de travail des ministères économiques et financiers - ANNEXES</text:span></text:p>
      <text:p text:style-name="P64"><text:span text:style-name="Élevé"><text:span text:style-name="T1">Version incluant les modifications introduites par le projet d’arrêté par rapport à l’arrêté du 14 octobre 2011 modifié</text:span></text:span></text:p>
      <text:p text:style-name="P65">A N N E X E S</text:p>
      <text:p text:style-name="P3">A N N E X E I</text:p>
      <text:p text:style-name="P4">ComitÉs d’hygiÈne, de sÉcuritÉ et des conditions de travail <text:line-break/>constituÉs en application <text:line-break/>des articles 31 et 32 du dÉcret n° 82-453 DU 28 MAI 1982 MODIFIÉ</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table:number-rows-spanned="2" office:value-type="string">
            <text:p text:style-name="P50"><text:line-break/><text:line-break/>INSTANCE</text:p>
          </table:table-cell>
          <table:table-cell table:style-name="Tableau2.A1" table:number-rows-spanned="2" office:value-type="string">
            <text:p text:style-name="P48"><text:span text:style-name="T5"><text:line-break/>AUTORITÉ</text:span><text:span text:style-name="T12"> </text:span><text:span text:style-name="T5"><text:line-break/>de rattachement</text:span></text:p>
          </table:table-cell>
          <table:table-cell table:style-name="Tableau2.A1" table:number-rows-spanned="2" office:value-type="string">
            <text:p text:style-name="P50"><text:line-break/><text:line-break/>PÉRIMÈTRE</text:p>
          </table:table-cell>
          <table:table-cell table:style-name="Tableau2.A1" table:number-columns-spanned="2" office:value-type="string">
            <text:p text:style-name="P50">NOMBRE DE SIÈGES</text:p>
          </table:table-cell>
          <table:covered-table-cell/>
          <table:table-cell table:style-name="Tableau2.F1" table:number-rows-spanned="2" office:value-type="string">
            <text:p text:style-name="P50">Comité(s) technique(s) au(x)quel(s) le CHSCT apporte son concours</text:p>
          </table:table-cell>
        </table:table-row>
        <table:table-row table:style-name="Tableau2.1">
          <table:covered-table-cell/>
          <table:covered-table-cell/>
          <table:covered-table-cell/>
          <table:table-cell table:style-name="Tableau2.A1" office:value-type="string">
            <text:p text:style-name="P13">Titulaires</text:p>
          </table:table-cell>
          <table:table-cell table:style-name="Tableau2.A1" office:value-type="string">
            <text:p text:style-name="P13">Suppléants</text:p>
          </table:table-cell>
          <table:covered-table-cell/>
        </table:table-row>
        <table:table-row table:style-name="Tableau2.3">
          <table:table-cell table:style-name="Tableau2.A1" office:value-type="string">
            <text:p text:style-name="P15">CHSCT ministériel unique</text:p>
          </table:table-cell>
          <table:table-cell table:style-name="Tableau2.A1" office:value-type="string">
            <text:p text:style-name="P27"><text:span text:style-name="T14">Ministre de l’économie et des finances, ministre de l’action et des comptes publics. </text:span></text:p>
          </table:table-cell>
          <table:table-cell table:style-name="Tableau2.A1" office:value-type="string">
            <text:p text:style-name="P29"><text:span text:style-name="T14">Ensemble des directions et services des </text:span><text:span text:style-name="T24">deux</text:span><text:span text:style-name="T14"> <text:s/>départements ministériels</text:span></text:p>
          </table:table-cell>
          <table:table-cell table:style-name="Tableau2.A1" office:value-type="string">
            <text:p text:style-name="P16">7</text:p>
          </table:table-cell>
          <table:table-cell table:style-name="Tableau2.A1" office:value-type="string">
            <text:p text:style-name="P16">7</text:p>
          </table:table-cell>
          <table:table-cell table:style-name="Tableau2.F1" office:value-type="string">
            <text:p text:style-name="P17">Comité technique ministériel unique </text:p>
          </table:table-cell>
        </table:table-row>
        <table:table-row table:style-name="Tableau2.3">
          <table:table-cell table:style-name="Tableau2.A1" office:value-type="string">
            <text:p text:style-name="P15">CHSCT unique d’administration centrale</text:p>
          </table:table-cell>
          <table:table-cell table:style-name="Tableau2.A1" office:value-type="string">
            <text:p text:style-name="P8"><text:span text:style-name="T14">Secrétaire générale des ministères économiques et financiers</text:span></text:p>
          </table:table-cell>
          <table:table-cell table:style-name="Tableau2.A1" office:value-type="string">
            <text:p text:style-name="P28"><text:span text:style-name="T14">Directions et services de l’administration centrale des deux départements ministériels ;</text:span></text:p>
            <text:p text:style-name="P28"><text:span text:style-name="T14">services centraux de la direction générale des finances publiques (</text:span><text:span text:style-name="T24">hors délégations</text:span><text:span text:style-name="T14"> et agents rattachés aux CHSCT de Charente-Maritime et de Loire Atlantique) ; services centraux de la direction générale des douanes et droits indirects </text:span><text:span text:style-name="T24">(y compris le service à compétence nationale dénommé « Unité Information passagers » (UIP) et le service à compétence nationale dénommé « service d’analyse de risque et de ciblage » (SARC</text:span><text:span text:style-name="T14">)  ; services centraux de l’INSEE (y compris le </text:span><text:span text:style-name="T24">SNDI – dev informatique – intégré à la direction générale</text:span><text:span text:style-name="T14"> <text:s/>et hors centre de Metz et hors centre de formation de l’INSEE - CEFIL) et service centraux de la direction générale de la concurrence, de la consommation et de la répression des fraudes (services à compétence nationale </text:span><text:soft-page-break/><text:span text:style-name="T14">de l’Ecole nationale de la CCRF, service de l’informatique et service national des enquêtes inclus) </text:span></text:p>
          </table:table-cell>
          <table:table-cell table:style-name="Tableau2.A1" office:value-type="string">
            <text:p text:style-name="P16">7</text:p>
          </table:table-cell>
          <table:table-cell table:style-name="Tableau2.A1" office:value-type="string">
            <text:p text:style-name="P16">7</text:p>
          </table:table-cell>
          <table:table-cell table:style-name="Tableau2.F1" office:value-type="string">
            <text:p text:style-name="P28"><text:span text:style-name="T14">Comité technique </text:span><text:span text:style-name="Élevé"><text:span text:style-name="T19">d’administration centrale et comités techniques de service central de réseau de la DGFIP, de la DGDDI, de l’INSEE et comité technique de service central de la DGCCRF</text:span></text:span></text:p>
          </table:table-cell>
        </table:table-row>
      </table:table>
      <text:p text:style-name="P49"/>
      <text:p text:style-name="P40">A N N E X E II</text:p>
      <text:p text:style-name="P5">ComitÉs d’hygiÈne, de sÉcuritÉ et des conditions de travail <text:line-break/>constituÉs en application <text:line-break/>de l’article 34 du dÉcret du dÉcret n° 82-453 DU 28 MAI 1982 MODIFIÉ </text:p>
      <text:p text:style-name="P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style-name="Tableau3.1">
            <table:table-cell table:style-name="Tableau3.A1" table:number-rows-spanned="2" office:value-type="string">
              <text:p text:style-name="P50"><text:line-break/><text:line-break/>INSTANCE</text:p>
            </table:table-cell>
            <table:table-cell table:style-name="Tableau3.A1" table:number-rows-spanned="2" office:value-type="string">
              <text:p text:style-name="P48"><text:span text:style-name="T5"><text:line-break/>AUTORITÉ</text:span><text:span text:style-name="T12"> </text:span><text:span text:style-name="T5"><text:line-break/>de rattachement</text:span></text:p>
            </table:table-cell>
            <table:table-cell table:style-name="Tableau3.A1" table:number-rows-spanned="2" office:value-type="string">
              <text:p text:style-name="P50"><text:line-break/><text:line-break/>PÉRIMÈTRE</text:p>
            </table:table-cell>
            <table:table-cell table:style-name="Tableau3.A1" table:number-columns-spanned="2" office:value-type="string">
              <text:p text:style-name="P50">NOMBRE DE SIÈGES</text:p>
            </table:table-cell>
            <table:covered-table-cell/>
            <table:table-cell table:style-name="Tableau3.F1" table:number-rows-spanned="2" office:value-type="string">
              <text:p text:style-name="P50">Comité(s) technique(s) au(x)quel(s) le CHSCT apporte son concours</text:p>
            </table:table-cell>
          </table:table-row>
          <table:table-row table:style-name="Tableau3.1">
            <table:covered-table-cell/>
            <table:covered-table-cell/>
            <table:covered-table-cell/>
            <table:table-cell table:style-name="Tableau3.A1" office:value-type="string">
              <text:p text:style-name="P13">Titulaires</text:p>
            </table:table-cell>
            <table:table-cell table:style-name="Tableau3.A1" office:value-type="string">
              <text:p text:style-name="P13">Suppléants</text:p>
            </table:table-cell>
            <table:covered-table-cell/>
          </table:table-row>
        </table:table-header-rows>
        <table:table-row table:style-name="Tableau3.3">
          <table:table-cell table:style-name="Tableau3.A1" office:value-type="string">
            <text:p text:style-name="P20">CHSCT de l'AIN</text:p>
          </table:table-cell>
          <table:table-cell table:style-name="Tableau3.A1" office:value-type="string">
            <text:p text:style-name="P18">Directeur départemental des finances publiques</text:p>
          </table:table-cell>
          <table:table-cell table:style-name="Tableau3.A1" office:value-type="string">
            <text:p text:style-name="P22">Direction départementale des finances publiques </text:p>
            <text:p text:style-name="P31">direction interrégionale du contrôle fiscal Rhône-Alpes Bourgogne</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in </text:span><text:span text:style-name="T29">direction interrégionale du contrôle fiscal Rhône-Alpes Bourgogne</text:span></text:p>
          </table:table-cell>
        </table:table-row>
        <table:table-row table:style-name="Tableau3.3">
          <table:table-cell table:style-name="Tableau3.A1" office:value-type="string">
            <text:p text:style-name="P20">CHSCT de l'AISNE</text:p>
          </table:table-cell>
          <table:table-cell table:style-name="Tableau3.A1" office:value-type="string">
            <text:p text:style-name="P18">Directeur départemental des finances publiques</text:p>
          </table:table-cell>
          <table:table-cell table:style-name="Tableau3.A1" office:value-type="string">
            <text:p text:style-name="P29"><text:span text:style-name="T15">Direction départementale des finances publiques </text:span><text:span text:style-name="T29">direction interrégionale du contrôle fiscal Nord</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isne </text:span><text:span text:style-name="T29">direction interrégionale du contrôle fiscal Nord</text:span></text:p>
          </table:table-cell>
        </table:table-row>
        <table:table-row table:style-name="Tableau3.3">
          <table:table-cell table:style-name="Tableau3.A1" office:value-type="string">
            <text:p text:style-name="P20">CHSCT de l'ALLIER</text:p>
          </table:table-cell>
          <table:table-cell table:style-name="Tableau3.A1" office:value-type="string">
            <text:p text:style-name="P18">Directeur départemental des finances publiques</text:p>
          </table:table-cell>
          <table:table-cell table:style-name="Tableau3.A1" office:value-type="string">
            <text:p text:style-name="P29"><text:span text:style-name="T15">Direction départementale des finances publiqu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l’Allier </text:p>
            <text:p text:style-name="P30">direction interrégionale du contrôle fiscal Centre</text:p>
          </table:table-cell>
        </table:table-row>
        <table:table-row table:style-name="Tableau3.3">
          <table:table-cell table:style-name="Tableau3.A1" office:value-type="string">
            <text:p text:style-name="P20">CHSCT des ALPES de HAUTE-PROVENCE</text:p>
          </table:table-cell>
          <table:table-cell table:style-name="Tableau3.A1" office:value-type="string">
            <text:p text:style-name="P18">Directeur départemental des finances publiques</text:p>
          </table:table-cell>
          <table:table-cell table:style-name="Tableau3.A1" office:value-type="string">
            <text:p text:style-name="P29"><text:span text:style-name="T15">Direction départementale des finances publiques </text:span><text:span text:style-name="T29">direction interrégionale du contrôle fiscal Sud-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s Alpes de Hautes-Provence </text:span><text:span text:style-name="T29">direction interrégionale du contrôle fiscal Sud-Est</text:span></text:p>
          </table:table-cell>
        </table:table-row>
        <table:table-row table:style-name="Tableau3.3">
          <table:table-cell table:style-name="Tableau3.A1" office:value-type="string">
            <text:p text:style-name="P20">CHSCT des HAUTES-ALPES</text:p>
          </table:table-cell>
          <table:table-cell table:style-name="Tableau3.A1" office:value-type="string">
            <text:p text:style-name="P18">Directeur départemental des finances publiques</text:p>
          </table:table-cell>
          <table:table-cell table:style-name="Tableau3.A1" office:value-type="string">
            <text:p text:style-name="P22">Direction départementale des finances publiques</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s Hautes-Alpes</text:p>
          </table:table-cell>
        </table:table-row>
        <table:table-row table:style-name="Tableau3.3">
          <table:table-cell table:style-name="Tableau3.A1" office:value-type="string">
            <text:p text:style-name="P20">CHSCT des ALPES-MARITIMES</text:p>
          </table:table-cell>
          <table:table-cell table:style-name="Tableau3.A1" office:value-type="string">
            <text:p text:style-name="P18">Directeur départemental des finances publiques, directeur régional des douanes et droits indirects</text:p>
          </table:table-cell>
          <table:table-cell table:style-name="Tableau3.A1" office:value-type="string">
            <text:p text:style-name="P28"><text:span text:style-name="T15">Direction départementale des finances publiques, </text:span><text:span text:style-name="T25">service de la documentation nationale du cadastre</text:span><text:span text:style-name="T15"> ;</text:span></text:p>
            <text:p text:style-name="P30">direction interrégionale du contrôle fiscal Sud-Est ;</text:p>
            <text:p text:style-name="P29"><text:span text:style-name="T15">DGDDI: direction régionale des douanes et droits indirects de Nice </text:span></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es Alpes-Maritimes, </text:span><text:span text:style-name="T25">du service de la documentation nationale du cadastre</text:span><text:span text:style-name="T15"> </text:span><text:span text:style-name="T29">direction interrégionale du contrôle fiscal Sud-</text:span><text:span text:style-name="T15">Est ;; </text:span></text:p>
            <text:p text:style-name="P28"><text:span text:style-name="T15">DGDDI :<text:line-break/>comité technique de service déconcentré de la direction interrégionale des douanes et droits indirects de </text:span><text:span text:style-name="T25">Provence-Alpes-Côte d’Azur, Corse</text:span> <text:span text:style-name="T29">direction interrégionale de Marseille</text:span></text:p>
          </table:table-cell>
        </table:table-row>
        <table:table-row table:style-name="Tableau3.3">
          <table:table-cell table:style-name="Tableau3.A1" office:value-type="string">
            <text:p text:style-name="P20">CHSCT de l'ARDÈCHE</text:p>
          </table:table-cell>
          <table:table-cell table:style-name="Tableau3.A1" office:value-type="string">
            <text:p text:style-name="P18">Directeur départemental des finances publiques</text:p>
          </table:table-cell>
          <table:table-cell table:style-name="Tableau3.A1" office:value-type="string">
            <text:p text:style-name="P29"><text:span text:style-name="T14">Direction départementale des finances publiques </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text:span><text:soft-page-break/><text:span text:style-name="T14">publiques de l’Ardèche </text:span></text:p>
          </table:table-cell>
        </table:table-row>
        <table:table-row table:style-name="Tableau3.3">
          <table:table-cell table:style-name="Tableau3.A1" office:value-type="string">
            <text:p text:style-name="P20">CHSCT des ARDENNE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s Ardennes </text:span><text:span text:style-name="T29">direction interrégionale du contrôle fiscal Est</text:span></text:p>
          </table:table-cell>
        </table:table-row>
        <table:table-row table:style-name="Tableau3.3">
          <table:table-cell table:style-name="Tableau3.A1" office:value-type="string">
            <text:p text:style-name="P54">CHSCT de l'ARIÈGE</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l’Ariège</text:p>
          </table:table-cell>
        </table:table-row>
        <table:table-row table:style-name="Tableau3.3">
          <table:table-cell table:style-name="Tableau3.A1" office:value-type="string">
            <text:p text:style-name="P54">CHSCT de l'AUBE</text:p>
          </table:table-cell>
          <table:table-cell table:style-name="Tableau3.A1" office:value-type="string">
            <text:p text:style-name="P17">Directeur départemental des finances publiques</text:p>
          </table:table-cell>
          <table:table-cell table:style-name="Tableau3.A1" office:value-type="string">
            <text:p text:style-name="P21">Direction départementale des finances publiques </text:p>
            <text:p text:style-name="P30">direction interrégionale du contrôle fiscal Est</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ube </text:span><text:span text:style-name="T29">direction interrégionale du contrôle fiscal Est</text:span><text:span text:style-name="T15"> </text:span></text:p>
          </table:table-cell>
        </table:table-row>
        <table:table-row table:style-name="Tableau3.3">
          <table:table-cell table:style-name="Tableau3.A1" office:value-type="string">
            <text:p text:style-name="P54">CHSCT de l'AUD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Pyrénées</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ude </text:span><text:span text:style-name="T29">direction interrégionale du contrôle fiscal Sud-Pyrénées</text:span></text:p>
          </table:table-cell>
        </table:table-row>
        <table:table-row table:style-name="Tableau3.3">
          <table:table-cell table:style-name="Tableau3.A1" office:value-type="string">
            <text:p text:style-name="P54">CHSCT de l'AVEYRON</text:p>
          </table:table-cell>
          <table:table-cell table:style-name="Tableau3.A1" office:value-type="string">
            <text:p text:style-name="P15">Directeur départemental des finances publiques </text:p>
          </table:table-cell>
          <table:table-cell table:style-name="Tableau3.A1" office:value-type="string">
            <text:p text:style-name="P8"><text:span text:style-name="T15">Direction départementale des finances publiques </text:span><text:span text:style-name="T29">direction interrégionale du contrôle fiscal Sud-Pyrénées</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8"><text:span text:style-name="T15">Comité technique de service déconcentré de la direction départementale des finances publiques de l’Aveyron </text:span><text:span text:style-name="T29">direction interrégionale du contrôle fiscal Sud-Pyrénées</text:span></text:p>
          </table:table-cell>
        </table:table-row>
        <table:table-row table:style-name="Tableau3.3">
          <table:table-cell table:style-name="Tableau3.A1" office:value-type="string">
            <text:p text:style-name="P54">CHSCT des BOUCHES-du-RHÔNE</text:p>
          </table:table-cell>
          <table:table-cell table:style-name="Tableau3.A1" office:value-type="string">
            <text:p text:style-name="P8"><text:span text:style-name="T14">Directeur régional des finances publiques, directeur interrégional des douanes et droits indirects, directeur régional de l’INSEE</text:span></text:p>
          </table:table-cell>
          <table:table-cell table:style-name="Tableau3.A1" office:value-type="string">
            <text:p text:style-name="P8"><text:span text:style-name="T15">DGFiP :<text:line-break/>direction régionale des finances publiques, </text:span><text:span text:style-name="T24">direction spécialisée de contrôle fiscal </text:span><text:span text:style-name="T25">Sud-Est Outre-mer,</text:span><text:span text:style-name="T15"> </text:span><text:span text:style-name="T25">délégation Sud-Est Outre-mer</text:span><text:span text:style-name="T15">, direction nationale d’enquêtes fiscales, direction des vérifications nationales et internationales, service de la documentation nationale du cadastre, Ecole nationale des finances publiques, direction nationale d’interventions domaniales  ;</text:span></text:p>
            <text:p text:style-name="P8"><text:span text:style-name="T15">DGDDI : <text:line-break/></text:span><text:span text:style-name="T29">direction interrégionale de Marseille</text:span>,<text:span text:style-name="T15"> direction </text:span><text:soft-page-break/><text:span text:style-name="T15">interrégionale des douanes et droits indirects de </text:span><text:span text:style-name="T24">Provence-Alpes-Côte d’Azur, Corse,</text:span><text:span text:style-name="T14"> </text:span><text:span text:style-name="T15">direction régionale des douanes et droits indirects de Marseille, direction régionale des douanes et droits indirects d’Aix-en-Provence ; </text:span></text:p>
            <text:p text:style-name="P8"><text:span text:style-name="T15">INSEE : <text:line-break/>établissements de Marseille et d’Aix en Provence de la direction régionale </text:span></text:p>
          </table:table-cell>
          <table:table-cell table:style-name="Tableau3.A1" office:value-type="string">
            <text:p text:style-name="P16">9</text:p>
          </table:table-cell>
          <table:table-cell table:style-name="Tableau3.A1" office:value-type="string">
            <text:p text:style-name="P16">9</text:p>
          </table:table-cell>
          <table:table-cell table:style-name="Tableau3.F3" office:value-type="string">
            <text:p text:style-name="P28"><text:span text:style-name="T14">DGFIP : <text:line-break/>comité technique de service déconcentré de la direction régionale des finances publiques de Provence-Alpes-Côte d’Azur et du département des Bouches-du-Rhône, de la </text:span><text:span text:style-name="T24">direction spécialisée de contrôle fiscal </text:span><text:span text:style-name="T25">Sud-Est Outre-mer</text:span><text:span text:style-name="T24">, </text:span><text:span text:style-name="T14">comité technique </text:span><text:span text:style-name="T17">de service central de réseau</text:span><text:span text:style-name="T14">,</text:span><text:span text:style-name="T15"> comités techniques de service à compétence nationale de la direction nationale d’enquêtes fiscales, de la direction des vérifications nationales et internationales, du service de la documentation nationale du cadastre, de l’Ecole nationale des finances publiques, de la direction nationale d’interventions domaniales ;</text:span></text:p>
            <text:p text:style-name="P28"><text:span text:style-name="T15">DGDDI :<text:line-break/></text:span><text:span text:style-name="T14">comité technique de service déconcentré de la direction </text:span><text:soft-page-break/><text:span text:style-name="T14">interrégionale </text:span><text:span text:style-name="T15">des douanes et droits indirects de </text:span><text:span text:style-name="T24">Provence-Alpes-Côte d’Azur, Corse</text:span><text:span text:style-name="T14"> </text:span><text:span text:style-name="T29">direction interrégionale de Marseille</text:span><text:span text:style-name="T14">;</text:span></text:p>
            <text:p text:style-name="P17">INSEE :<text:line-break/>comité technique de service déconcentré de la direction régionale de Provence-Alpes-Côte d’Azur</text:p>
          </table:table-cell>
        </table:table-row>
        <table:table-row table:style-name="Tableau3.3">
          <table:table-cell table:style-name="Tableau3.A1" office:value-type="string">
            <text:p text:style-name="P54">CHSCT du CALVADOS</text:p>
          </table:table-cell>
          <table:table-cell table:style-name="Tableau3.A1" office:value-type="string">
            <text:p text:style-name="P17">Directeur départemental des finances publiques, directeur régional des douanes et droits indirects, directeur régional de l’INSEE</text:p>
          </table:table-cell>
          <table:table-cell table:style-name="Tableau3.A1" office:value-type="string">
            <text:p text:style-name="P28"><text:span text:style-name="T15">DGFiP :<text:line-break/>direction départementale <text:s/>des finances publiques, <text:s/>Ecole nationale des finances publiques, </text:span><text:span text:style-name="T25">service de la documentation nationale du cadastre</text:span><text:span text:style-name="T15"> </text:span><text:span text:style-name="T29">direction interrégionale du contrôle fiscal Ouest</text:span><text:span text:style-name="T15"> ;</text:span></text:p>
            <text:p text:style-name="P28"><text:span text:style-name="T15">DGDDI :<text:line-break/>direction régionale  des douanes et droits indirects de </text:span><text:span text:style-name="T25">Caen </text:span><text:span text:style-name="T29">direction régionale de Basse-Normandie</text:span><text:span text:style-name="T15">; </text:span></text:p>
            <text:p text:style-name="P21">INSEE :<text:line-break/>Etablissement de Caen de la direction régionale </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u Calvados, comités techniques de service à compétence nationale de l’Ecole nationale des finances publiques, du </text:span><text:span text:style-name="T25">service de la documentation nationale du cadastre </text:span><text:span text:style-name="T29">direction interrégionale du contrôle fiscal Ouest</text:span><text:span text:style-name="T15">  ;</text:span></text:p>
            <text:p text:style-name="P28"><text:span text:style-name="T15">DGDDI :<text:line-break/>comité technique de service déconcentré de la direction interrégionale des douanes et droits indirects de </text:span><text:span text:style-name="T25">Normandie  </text:span><text:span text:style-name="T23"><text:s/></text:span><text:span text:style-name="T29">direction interrégionale de Rouen</text:span> ;<text:span text:style-name="T15">;</text:span></text:p>
            <text:p text:style-name="P21">INSEE :<text:line-break/>comité technique de service déconcentré de la direction régionale de Normandie</text:p>
          </table:table-cell>
        </table:table-row>
        <table:table-row table:style-name="Tableau3.3">
          <table:table-cell table:style-name="Tableau3.A1" office:value-type="string">
            <text:p text:style-name="P54">CHSCT du CANTAL</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u Cantal</text:p>
          </table:table-cell>
        </table:table-row>
        <table:table-row table:style-name="Tableau3.3">
          <table:table-cell table:style-name="Tableau3.A1" office:value-type="string">
            <text:p text:style-name="P54">CHSCT de CHARENT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Charente </text:span><text:span text:style-name="T29">direction interrégionale du contrôle fiscal Sud-Ouest</text:span></text:p>
          </table:table-cell>
        </table:table-row>
        <table:table-row table:style-name="Tableau3.3">
          <table:table-cell table:style-name="Tableau3.A1" office:value-type="string">
            <text:p text:style-name="P54">CHSCT de CHARENTE-MARITIME</text:p>
          </table:table-cell>
          <table:table-cell table:style-name="Tableau3.A1" office:value-type="string">
            <text:p text:style-name="P28"><text:span text:style-name="T14">Directeur départemental des finances publiques et chef du service de la</text:span><text:span text:style-name="T15"> Direction nationale du </text:span><text:soft-page-break/><text:span text:style-name="T15">recrutement et de la formation professionnelle</text:span><text:span text:style-name="T14"> de la DGDDI</text:span></text:p>
          </table:table-cell>
          <table:table-cell table:style-name="Tableau3.A1" office:value-type="string">
            <text:p text:style-name="P28"><text:span text:style-name="T15">DGFiP :<text:line-break/>direction départementale des finances publiques, service des retraites de </text:span><text:soft-page-break/><text:span text:style-name="T15">l’Etat </text:span><text:span text:style-name="T29">direction interrégionale du contrôle fiscal Sud-Ouest;</text:span></text:p>
            <text:p text:style-name="P21">DGDDI :<text:line-break/>Ecole nationale <text:s/>des douanes de La Rochelle</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e Charente-</text:span><text:soft-page-break/><text:span text:style-name="T15">Maritime, comité technique de service à compétence nationale service des retraites de l’Etat </text:span><text:span text:style-name="T29">direction interrégionale du contrôle fiscal Sud-Ouest; </text:span></text:p>
            <text:p text:style-name="P21">DGDDI :<text:line-break/>comité technique du service à compétence nationale Direction nationale du recrutement et de la formation professionnelle </text:p>
          </table:table-cell>
        </table:table-row>
        <table:table-row table:style-name="Tableau3.3">
          <table:table-cell table:style-name="Tableau3.A1" office:value-type="string">
            <text:p text:style-name="P54">CHSCT du CHER</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u Cher </text:span><text:span text:style-name="T29">direction interrégionale du contrôle fiscal Centre</text:span></text:p>
          </table:table-cell>
        </table:table-row>
        <table:table-row table:style-name="Tableau3.3">
          <table:table-cell table:style-name="Tableau3.A1" office:value-type="string">
            <text:p text:style-name="P54">CHSCT de CORRÈZ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Ouest</text:span></text:p>
            <table:table table:name="Tableau4" table:style-name="Tableau4">
              <table:table-column table:style-name="Tableau4.A"/>
              <table:table-column table:style-name="Tableau4.B"/>
              <table:table-row table:style-name="Tableau4.1">
                <table:table-cell table:style-name="Tableau4.A1" office:value-type="string">
                  <text:p text:style-name="P58"><text:span text:style-name="T6">direction interrégionale du contrôle fiscal <text:s/></text:span></text:p>
                </table:table-cell>
                <table:table-cell table:style-name="Tableau4.B1" office:value-type="string">
                  <text:p text:style-name="P59"/>
                </table:table-cell>
              </table:table-row>
            </table:table>
            <text:p text:style-name="P21"/>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Corrèze </text:span><text:span text:style-name="T29">direction interrégionale du contrôle fiscal Sud-Ouest</text:span><text:span text:style-name="T15"> </text:span></text:p>
          </table:table-cell>
        </table:table-row>
        <table:table-row table:style-name="Tableau3.3">
          <table:table-cell table:style-name="Tableau3.A1" office:value-type="string">
            <text:p text:style-name="P54">CHSCT de CÔTE-D'OR</text:p>
          </table:table-cell>
          <table:table-cell table:style-name="Tableau3.A1" office:value-type="string">
            <text:p text:style-name="P15">Directeur régional des finances publiques, directeur interrégional des douanes et droits indirects, directeur régional de l’INSEE</text:p>
          </table:table-cell>
          <table:table-cell table:style-name="Tableau3.A1" office:value-type="string">
            <text:p text:style-name="P28"><text:span text:style-name="T15">DGFiP :<text:line-break/>direction régionale des finances publiques, Ecole nationale des finances publiques, direction nationale d’interventions domaniales, </text:span><text:span text:style-name="T25">service de la documentation nationale du cadastre </text:span><text:span text:style-name="T29">direction interrégionale du contrôle fiscal Rhône-Alpes Bourgogne</text:span><text:span text:style-name="T15"> ;</text:span></text:p>
            <text:p text:style-name="P28"><text:span text:style-name="T15">DGDDI :<text:line-break/>direction interrégionale des douanes et droits indirects de </text:span><text:span text:style-name="T25">Bourgogne-Franche- Comté, Centre-Val de Loire</text:span><text:span text:style-name="T15"> ,</text:span> <text:span text:style-name="T29">direction interrégionale de Dijon,</text:span><text:span text:style-name="T15"> direction régionale des douanes et droits indirects de Dijon ;</text:span></text:p>
            <text:p text:style-name="P21">INSEE :<text:line-break/>Etablissement de Dijon de la direction <text:soft-page-break/>régionale </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régionale des finances publiques de Bourgogne-Franche Comté et du département de Côte-d’Or, comités techniques de service à compétence nationale de l’Ecole nationale des finances publiques, de la direction nationale d’interventions domaniales, du </text:span><text:span text:style-name="T25">service de la documentation nationale du cadastre</text:span><text:span text:style-name="T15">  </text:span><text:span text:style-name="T29">direction interrégionale du contrôle fiscal Rhône-Alpes Bourgogne;</text:span></text:p>
            <text:p text:style-name="P28"><text:span text:style-name="T15">DGDDI :<text:line-break/>comité technique de service déconcentré de la direction interrégionale des douanes et droits indirects de </text:span><text:span text:style-name="T25">Bourgogne-Franche- Comté, Centre-Val de Loire </text:span><text:span text:style-name="T29">direction interrégionale de Dijon,</text:span><text:span text:style-name="T15"> ;</text:span></text:p>
            <text:p text:style-name="P21">INSEE :<text:line-break/>comité technique de service déconcentré de la direction régionale de Bourgogne-<text:soft-page-break/>Franche-Comté</text:p>
          </table:table-cell>
        </table:table-row>
        <table:table-row table:style-name="Tableau3.3">
          <table:table-cell table:style-name="Tableau3.A1" office:value-type="string">
            <text:p text:style-name="P54">CHSCT de CORSE-DU- SUD</text:p>
          </table:table-cell>
          <table:table-cell table:style-name="Tableau3.A1" office:value-type="string">
            <text:p text:style-name="P17">Directeur régional des finances publiques, directeur régional des douanes et droits indirects, directeur régional de l’INSEE</text:p>
          </table:table-cell>
          <table:table-cell table:style-name="Tableau3.A1" office:value-type="string">
            <text:p text:style-name="P17">DGFiP :<text:line-break/>direction régionale <text:s/>des finances publiques ;</text:p>
            <text:p text:style-name="P28"><text:span text:style-name="T15">DGDDI :<text:line-break/>direction régionale </text:span><text:span text:style-name="T14">des douanes et droits indirects</text:span><text:span text:style-name="T15"> de Corse ;</text:span></text:p>
            <text:p text:style-name="P28"><text:span text:style-name="T15">INSEE : direction régionale de Corse</text:span><text:span text:style-name="T14"> </text:span></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8"><text:span text:style-name="T14">DGFiP :<text:line-break/>comité technique de service déconcentré de la direction régionale des finances publiques de Corse et du département de Corse-du-Sud ;</text:span></text:p>
            <text:p text:style-name="P28"><text:span text:style-name="T15">DGDDI :<text:line-break/></text:span><text:span text:style-name="T14">comité technique de service déconcentré de la direction de interrégionale des douanes et droits indirects de </text:span><text:span text:style-name="T24">Provence-Alpes-Côte d’Azur, Corse</text:span><text:span text:style-name="T14">  </text:span><text:span text:style-name="T29">direction interrégionale de Marseille</text:span><text:span text:style-name="T14">; </text:span></text:p>
            <text:p text:style-name="P17">INSEE :<text:line-break/>comité technique de service déconcentré de la direction régionale de Corse</text:p>
          </table:table-cell>
        </table:table-row>
        <table:table-row table:style-name="Tableau3.3">
          <table:table-cell table:style-name="Tableau3.A1" office:value-type="string">
            <text:p text:style-name="P54">CHSCT de HAUTE-CORSE</text:p>
          </table:table-cell>
          <table:table-cell table:style-name="Tableau3.A1" office:value-type="string">
            <text:p text:style-name="P17">Directeur départemental des finances publiques </text:p>
          </table:table-cell>
          <table:table-cell table:style-name="Tableau3.A1" office:value-type="string">
            <text:p text:style-name="P17">Direction départementale des finances publiques </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17">Comité technique de service déconcentré de la direction départementale des finances publiques de Haute-Corse</text:p>
          </table:table-cell>
        </table:table-row>
        <table:table-row table:style-name="Tableau3.3">
          <table:table-cell table:style-name="Tableau3.A1" office:value-type="string">
            <text:p text:style-name="P54">CHSCT des CÔTES d'ARMOR</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s Côtes d’Armor </text:span><text:span text:style-name="T29">direction interrégionale du contrôle fiscal Ouest</text:span></text:p>
          </table:table-cell>
        </table:table-row>
        <table:table-row table:style-name="Tableau3.3">
          <table:table-cell table:style-name="Tableau3.A1" office:value-type="string">
            <text:p text:style-name="P54">CHSCT de la CREUSE</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la Creuse </text:p>
          </table:table-cell>
        </table:table-row>
        <table:table-row table:style-name="Tableau3.3">
          <table:table-cell table:style-name="Tableau3.A1" office:value-type="string">
            <text:p text:style-name="P54">CHSCT de DORDOGN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 Dordogne </text:span><text:span text:style-name="T29">direction interrégionale du contrôle fiscal Sud-Ouest</text:span><text:span text:style-name="T15"> </text:span></text:p>
          </table:table-cell>
        </table:table-row>
        <table:table-row table:style-name="Tableau3.3">
          <table:table-cell table:style-name="Tableau3.A1" office:value-type="string">
            <text:p text:style-name="P54">CHSCT du DOUBS</text:p>
          </table:table-cell>
          <table:table-cell table:style-name="Tableau3.A1" office:value-type="string">
            <text:p text:style-name="P17">Directeur départemental <text:s/>des finances publiques, directeur régional des douanes et droits indirects, directeur régional de l’INSEE</text:p>
          </table:table-cell>
          <table:table-cell table:style-name="Tableau3.A1" office:value-type="string">
            <text:p text:style-name="P28"><text:span text:style-name="T15">DGFiP :<text:line-break/>direction départementale <text:s/>des finances publiques </text:span><text:span text:style-name="T29">direction interrégionale du contrôle fiscal Est, Ecole nationale des finances publiques ;</text:span></text:p>
            <text:p text:style-name="P28"><text:span text:style-name="T15">DGDDI :<text:line-break/>direction régionale des douanes et droits indirects de Besançon ; </text:span><text:span text:style-name="T29">direction régionale Franche-</text:span><text:soft-page-break/><text:span text:style-name="T29">Comté</text:span></text:p>
            <text:p text:style-name="P28"><text:span text:style-name="T15">INSEE :<text:line-break/>Etablissement de Besançon de la direction régionale </text:span></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u Doubs </text:span><text:span text:style-name="T29">direction interrégionale du contrôle fiscal Est, Ecole nationale des finances publiques ;</text:span><text:span text:style-name="T15"> </text:span><text:span text:style-name="Élevé"><text:span text:style-name="T15"> ;</text:span></text:span></text:p>
            <text:p text:style-name="P28"><text:span text:style-name="T15">DGDDI :<text:line-break/>comité technique de service déconcentré de la direction interrégionale des douanes et droits indirects de </text:span><text:span text:style-name="T25">Bourgogne-Franche-Comté, Centre-Val de Loire</text:span><text:span text:style-name="T15">  </text:span><text:span text:style-name="T29">direction interrégionale </text:span><text:soft-page-break/><text:span text:style-name="T29">de Dijon</text:span><text:span text:style-name="T15">;</text:span></text:p>
            <text:p text:style-name="P21">INSEE :<text:line-break/>comité technique de service déconcentré de la direction régionale de Bourgogne-Franche-Comté</text:p>
          </table:table-cell>
        </table:table-row>
        <table:table-row table:style-name="Tableau3.3">
          <table:table-cell table:style-name="Tableau3.A1" office:value-type="string">
            <text:p text:style-name="P54">CHSCT de la DRÔM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Rhône-Alpes Bourgogn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a Drôme </text:span><text:span text:style-name="T29">direction interrégionale du contrôle fiscal Rhône-Alpes Bourgogne</text:span></text:p>
          </table:table-cell>
        </table:table-row>
        <table:table-row table:style-name="Tableau3.3">
          <table:table-cell table:style-name="Tableau3.A1" office:value-type="string">
            <text:p text:style-name="P54">CHSCT de l'EUR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Nord</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Eure </text:span><text:span text:style-name="T29">direction interrégionale du contrôle fiscal Nord</text:span></text:p>
          </table:table-cell>
        </table:table-row>
        <table:table-row table:style-name="Tableau3.3">
          <table:table-cell table:style-name="Tableau3.A1" office:value-type="string">
            <text:p text:style-name="P54">CHSCT de l'EURE-et-LOIR</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ure-et-Loir </text:span><text:span text:style-name="T29">direction interrégionale du contrôle fiscal Centre</text:span></text:p>
          </table:table-cell>
        </table:table-row>
        <table:table-row table:style-name="Tableau3.3">
          <table:table-cell table:style-name="Tableau3.A1" office:value-type="string">
            <text:p text:style-name="P48"><text:span text:style-name="T7">CHSCT du FINISTÈRE</text:span></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20">6</text:p>
          </table:table-cell>
          <table:table-cell table:style-name="Tableau3.A1" office:value-type="string">
            <text:p text:style-name="P20">6</text:p>
          </table:table-cell>
          <table:table-cell table:style-name="Tableau3.F3" office:value-type="string">
            <text:p text:style-name="P28"><text:span text:style-name="T15">Comité technique de service déconcentré de la direction départementale des finances publiques du Finistère </text:span><text:span text:style-name="T29">direction interrégionale du contrôle fiscal Ouest</text:span></text:p>
          </table:table-cell>
        </table:table-row>
        <table:table-row table:style-name="Tableau3.3">
          <table:table-cell table:style-name="Tableau3.A1" office:value-type="string">
            <text:p text:style-name="P54">CHSCT du GARD</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Pyrénées</text:span></text:p>
          </table:table-cell>
          <table:table-cell table:style-name="Tableau3.A1" office:value-type="string">
            <text:p text:style-name="P34">5</text:p>
          </table:table-cell>
          <table:table-cell table:style-name="Tableau3.A1" office:value-type="string">
            <text:p text:style-name="P34">5</text:p>
          </table:table-cell>
          <table:table-cell table:style-name="Tableau3.F3" office:value-type="string">
            <text:p text:style-name="P28"><text:span text:style-name="T15">Comités techniques de service déconcentré de la direction départementale des finances publiques du Gard </text:span><text:span text:style-name="T29">direction interrégionale du contrôle fiscal Sud-Pyrénées</text:span></text:p>
          </table:table-cell>
        </table:table-row>
        <table:table-row table:style-name="Tableau3.3">
          <table:table-cell table:style-name="Tableau3.A1" office:value-type="string">
            <text:p text:style-name="P54">CHSCT de HAUTE GARONNE</text:p>
          </table:table-cell>
          <table:table-cell table:style-name="Tableau3.A1" office:value-type="string">
            <text:p text:style-name="P28"><text:span text:style-name="T14">Directeur régional des finances publiques, directeur régional des douanes et droits indirects, </text:span><text:span text:style-name="T24">chef du service à compétence nationale dénommé « direction nationale des statistiques du commerce extérieur</text:span><text:span text:style-name="T14"> », directeur régional de l’INSEE</text:span></text:p>
          </table:table-cell>
          <table:table-cell table:style-name="Tableau3.A1" office:value-type="string">
            <text:p text:style-name="P28"><text:span text:style-name="T15">DGFiP : <text:line-break/>direction régionale des finances publiques et </text:span><text:span text:style-name="T24">direction spécialisée de contrôle fiscal</text:span><text:span text:style-name="T25"> Sud-Pyrénées</text:span><text:span text:style-name="T15">, </text:span><text:span text:style-name="T25">délégation <text:s/>Sud-Pyrénées,</text:span><text:span text:style-name="T15"> direction nationale d’enquêtes fiscales, direction des vérifications nationales et internationales, Ecole nationale des finances publiques, direction nationale d’interventions domaniales, </text:span><text:span text:style-name="T25">service de </text:span><text:soft-page-break/><text:span text:style-name="T25">la documentation nationale du cadastre</text:span><text:span text:style-name="T15"> ;</text:span></text:p>
            <text:p text:style-name="P28"><text:span text:style-name="T15">DGDDI :<text:line-break/>direction régionale </text:span><text:span text:style-name="T14">des douanes et droits indirects</text:span><text:span text:style-name="T15"> de Toulouse et service à compétence nationale dénommée « direction nationale des statistiques du commerce extérieur »  </text:span><text:span text:style-name="T29">direction régionale de Midi-Pyrénées</text:span><text:span text:style-name="T15"> ;</text:span></text:p>
            <text:p text:style-name="P21">INSEE :<text:line-break/>Etablissement de Toulouse de la direction régionale </text:p>
          </table:table-cell>
          <table:table-cell table:style-name="Tableau3.A1" office:value-type="string">
            <text:p text:style-name="P16">8</text:p>
          </table:table-cell>
          <table:table-cell table:style-name="Tableau3.A1" office:value-type="string">
            <text:p text:style-name="P16">8</text:p>
          </table:table-cell>
          <table:table-cell table:style-name="Tableau3.F3" office:value-type="string">
            <text:p text:style-name="P28"><text:span text:style-name="T15">DGFiP :<text:line-break/>comités techniques de service déconcentré de la direction régionale des finances publiques d’Occitanie et du département de la Haute-Garonne, de la </text:span><text:span text:style-name="T25">direction spécialisée de contrôle fiscal Sud-Pyrénées, </text:span><text:span text:style-name="T15">comité technique de service central de réseau,</text:span><text:span text:style-name="T22"> </text:span><text:span text:style-name="T15">comités techniques de service à compétence nationale de la direction nationale d’enquêtes fiscales, de la direction des vérifications nationales et internationales, de l’Ecole nationale des finances </text:span><text:soft-page-break/><text:span text:style-name="T15">publiques, de la direction nationale d’interventions domaniales, du </text:span><text:span text:style-name="T25">service de la documentation nationale du cadastre</text:span><text:span text:style-name="T24"> </text:span><text:span text:style-name="T14">;</text:span></text:p>
            <text:p text:style-name="P28"><text:span text:style-name="T15">DGDDI :<text:line-break/></text:span><text:span text:style-name="T16">comités techniques de service déconcentré de la direction interrégionale d’</text:span><text:span text:style-name="T26">Occitanie</text:span><text:span text:style-name="T23"> </text:span><text:span text:style-name="T29">direction interrégionale de Montpellier</text:span> <text:span text:style-name="T16"><text:s/>et du service à compétence nationale dénommé « direction nationale des statistiques du commerce extérieur » ;</text:span></text:p>
            <text:p text:style-name="P28"><text:span text:style-name="T15">INSEE :<text:line-break/>comité technique de service déconcentré de la direction régionale d’</text:span><text:span text:style-name="T25">Occitanie</text:span><text:span text:style-name="T33"> </text:span><text:span text:style-name="T29">direction régionale de Languedoc-Roussillon-Midi-Pyrénées</text:span></text:p>
          </table:table-cell>
        </table:table-row>
        <table:table-row table:style-name="Tableau3.3">
          <table:table-cell table:style-name="Tableau3.A1" office:value-type="string">
            <text:p text:style-name="P54">CHSCT du <text:line-break/>GERS</text:p>
          </table:table-cell>
          <table:table-cell table:style-name="Tableau3.A1" office:value-type="string">
            <text:p text:style-name="P17">Directeur départemental des finances publiques </text:p>
          </table:table-cell>
          <table:table-cell table:style-name="Tableau3.A1" office:value-type="string">
            <text:p text:style-name="P17">Direction départementale des finances publiques </text:p>
          </table:table-cell>
          <table:table-cell table:style-name="Tableau3.A1" office:value-type="string">
            <text:p text:style-name="P16">5</text:p>
          </table:table-cell>
          <table:table-cell table:style-name="Tableau3.A1" office:value-type="string">
            <text:p text:style-name="P16">5</text:p>
          </table:table-cell>
          <table:table-cell table:style-name="Tableau3.F35" office:value-type="string">
            <text:p text:style-name="P53">Comité technique de service déconcentré de la direction départementale des finances publiques du Gers</text:p>
          </table:table-cell>
        </table:table-row>
        <table:table-row table:style-name="Tableau3.3">
          <table:table-cell table:style-name="Tableau3.A1" office:value-type="string">
            <text:p text:style-name="P55">CHSCT de GIRONDE</text:p>
          </table:table-cell>
          <table:table-cell table:style-name="Tableau3.A1" office:value-type="string">
            <text:p text:style-name="P17">Directeur régional des finances publiques, directeur interrégional des douanes et droits indirects, directeur régional de l’INSEE</text:p>
          </table:table-cell>
          <table:table-cell table:style-name="Tableau3.A1" office:value-type="string">
            <text:p text:style-name="P28"><text:span text:style-name="T15">DGFiP :<text:line-break/>direction régionale des finances publiques, </text:span><text:span text:style-name="T24">direction spécialisée de contrôle fiscal</text:span><text:span text:style-name="T25"> Sud-Ouest</text:span><text:span text:style-name="T15">, </text:span><text:span text:style-name="T25">délégation Sud-Ouest,</text:span><text:span text:style-name="T15"> direction nationale d’enquêtes fiscales, service de la documentation nationale du cadastre, Ecole nationale des finances publiques, direction nationale d’interventions domaniales, direction des vérifications nationales et internationales ;</text:span></text:p>
            <text:p text:style-name="P28"><text:span text:style-name="T15">DGDDI :<text:line-break/></text:span><text:span text:style-name="T14">direction interrégionale des douanes et droits indirects</text:span><text:span text:style-name="T24"> de Nouvelle Aquitaine</text:span><text:span text:style-name="T14"> </text:span><text:span text:style-name="T24">(y compris le service à compétence nationale dénommé « musée des douanes »),</text:span> <text:span text:style-name="T29">direction </text:span><text:soft-page-break/><text:span text:style-name="T29">interrégionale de Bordeaux</text:span><text:span text:style-name="T16"> direction </text:span><text:span text:style-name="T15">régionale des douanes et droits indirects de Bordeaux ;</text:span></text:p>
            <text:p text:style-name="P21">INSEE :<text:line-break/>Etablissement de Bordeaux de la direction régionale <text:s/>y compris centre de formation</text:p>
          </table:table-cell>
          <table:table-cell table:style-name="Tableau3.A1" office:value-type="string">
            <text:p text:style-name="P16">8</text:p>
          </table:table-cell>
          <table:table-cell table:style-name="Tableau3.A1" office:value-type="string">
            <text:p text:style-name="P16">8</text:p>
          </table:table-cell>
          <table:table-cell table:style-name="Tableau3.F3" office:value-type="string">
            <text:p text:style-name="P28"><text:span text:style-name="T15">DGFiP :<text:line-break/>comités techniques de service déconcentré de la direction régionale des finances publiques de Nouvelle Aquitaine et du département de Gironde, de la </text:span><text:span text:style-name="T24">direction spécialisée de contrôle fiscal Sud-Ouest</text:span><text:span text:style-name="T15">, comité technique de service central de réseau, comités techniques de service à compétence nationale de la direction nationale d’enquêtes fiscales, du service de la documentation nationale du cadastre, de l’Ecole nationale des finances publiques, de la direction nationale d’interventions domaniale, de la direction des vérifications nationales et internationales ; </text:span></text:p>
            <text:p text:style-name="P28"><text:span text:style-name="T15">DGDDI :<text:line-break/></text:span><text:span text:style-name="T14">comité technique de service déconcentré de la</text:span><text:span text:style-name="T24"> </text:span><text:span text:style-name="T14">direction interrégionale des douanes et droits indirects de</text:span><text:span text:style-name="T24"> Nouvelle Aquitaine</text:span><text:span text:style-name="T14">  </text:span><text:span text:style-name="T29">direction interrégionale de Bordeaux</text:span><text:span text:style-name="T14">;</text:span></text:p>
            <text:p text:style-name="P28"><text:span text:style-name="T15">INSEE :<text:line-break/></text:span><text:soft-page-break/><text:span text:style-name="T14">comité technique de service déconcentré de la direction régionale de </text:span><text:span text:style-name="T24">Nouvelle Aquitaine-</text:span> <text:span text:style-name="T29">direction régionale d'Aquitaine-Limousin-Poitou-Charentes, situé à Bordeaux</text:span></text:p>
          </table:table-cell>
        </table:table-row>
        <table:table-row table:style-name="Tableau3.3">
          <table:table-cell table:style-name="Tableau3.A1" office:value-type="string">
            <text:p text:style-name="P48"><text:span text:style-name="T7">CHSCT de l'HÉRAULT</text:span></text:p>
          </table:table-cell>
          <table:table-cell table:style-name="Tableau3.A1" office:value-type="string">
            <text:p text:style-name="P17">Directeur départemental <text:s/>des finances publiques, directeur interrégional des douanes et droits indirects, directeur régional de l’INSEE</text:p>
          </table:table-cell>
          <table:table-cell table:style-name="Tableau3.A1" office:value-type="string">
            <text:p text:style-name="P28"><text:span text:style-name="T15">DGFiP :<text:line-break/>direction départementale <text:s/>des finances publiques, Ecole nationale des finances publiques, </text:span><text:span text:style-name="T25">service de la documentation nationale du cadastre</text:span><text:span text:style-name="T15"> </text:span><text:span text:style-name="T29">direction interrégionale du contrôle fiscal Sud-Pyrénées</text:span><text:span text:style-name="T15"> ;</text:span></text:p>
            <text:p text:style-name="P28"><text:span text:style-name="T15">DGDDI :<text:line-break/>direction interrégionale des douanes et droits indirects d’</text:span><text:span text:style-name="T25">Occitanie,</text:span><text:span text:style-name="T16"> direction</text:span><text:span text:style-name="T15"> régionale des douanes </text:span><text:span text:style-name="T29">direction interrégionale de Montpellier</text:span><text:span text:style-name="T15"> et droits indirects de Montpellier; </text:span></text:p>
            <text:p text:style-name="P21">INSEE :<text:line-break/>établissement de Montpellier de la <text:s/>direction régionale </text:p>
          </table:table-cell>
          <table:table-cell table:style-name="Tableau3.A1" office:value-type="string">
            <text:p text:style-name="P20">8</text:p>
          </table:table-cell>
          <table:table-cell table:style-name="Tableau3.A1" office:value-type="string">
            <text:p text:style-name="P20">8</text:p>
          </table:table-cell>
          <table:table-cell table:style-name="Tableau3.F3" office:value-type="string">
            <text:p text:style-name="P28"><text:span text:style-name="T15">DGFiP :<text:line-break/>comité technique de service déconcentré de la direction départementale <text:s/>des finances publiques de l’Hérault, comités techniques de service à compétence nationale Ecole nationale des finances publiques, du </text:span><text:span text:style-name="T25">service de la documentation nationale du cadastre </text:span><text:span text:style-name="T29">direction interrégionale du contrôle fiscal Sud-Pyrénées</text:span><text:span text:style-name="T15">  ;</text:span></text:p>
            <text:p text:style-name="P28"><text:span text:style-name="T15">DGDDI :<text:line-break/>comité technique de service déconcentré de la direction interrégionale des douanes et droits indirects d’</text:span><text:span text:style-name="T25">Occitanie</text:span><text:span text:style-name="T29"> direction interrégionale de Montpellier</text:span><text:span text:style-name="T15"> ;</text:span></text:p>
            <text:p text:style-name="P28"><text:span text:style-name="T15">INSEE :<text:line-break/>comité technique de service déconcentré de la direction régionale </text:span><text:span text:style-name="T25">d’Occitanie </text:span><text:span text:style-name="T29">direction régionale de Languedoc-Roussillon-Midi-Pyrénées</text:span></text:p>
          </table:table-cell>
        </table:table-row>
        <table:table-row table:style-name="Tableau3.3">
          <table:table-cell table:style-name="Tableau3.A1" office:value-type="string">
            <text:p text:style-name="P54">CHSCT <text:line-break/>d'ILLE et VILAINE</text:p>
          </table:table-cell>
          <table:table-cell table:style-name="Tableau3.A1" office:value-type="string">
            <text:p text:style-name="P17">Directeur régional des finances publiques, directeur régional des douanes et droits indirects, directeur régional de l’INSEE</text:p>
          </table:table-cell>
          <table:table-cell table:style-name="Tableau3.A1" office:value-type="string">
            <text:p text:style-name="P28"><text:span text:style-name="T15">DGFiP :<text:line-break/>direction régionale des finances publiques et direction spécialisée de contrôle fiscal Centre-Ouest, </text:span><text:span text:style-name="T25">délégation Centre-Ouest,</text:span><text:span text:style-name="T15"> direction nationale d’enquêtes fiscales, <text:s/>service de la documentation nationale du cadastre, Ecole nationale des finances publiques, direction nationale d’interventions domaniales </text:span><text:span text:style-name="T29">direction interrégionale du </text:span><text:soft-page-break/><text:span text:style-name="T29">contrôle fiscal Ouest, ;</text:span></text:p>
            <text:p text:style-name="P28"><text:span text:style-name="T15">DGDDI:<text:line-break/>direction régionale des douanes et droits indirects de Bretagne ;</text:span></text:p>
            <text:p text:style-name="P21">direction régionale de l’INSEE </text:p>
          </table:table-cell>
          <table:table-cell table:style-name="Tableau3.A1" office:value-type="string">
            <text:p text:style-name="P20">8</text:p>
          </table:table-cell>
          <table:table-cell table:style-name="Tableau3.A1" office:value-type="string">
            <text:p text:style-name="P20">8</text:p>
          </table:table-cell>
          <table:table-cell table:style-name="Tableau3.F3" office:value-type="string">
            <text:p text:style-name="P28"><text:span text:style-name="T15">DGFiP :<text:line-break/>comités techniques de service déconcentré de la direction régionale des finances publiques de Bretagne et du département d’Ille-et-Vilaine, de la direction spécialisée de contrôle fiscal Centre-Ouest, comité technique de service central de réseau, comités techniques de service à compétence nationale de la direction nationale d’enquêtes fiscales, du service de la documentation nationale du cadastre, de l’Ecole nationale des finances publiques, de la direction nationale </text:span><text:soft-page-break/><text:span text:style-name="T15">d’interventions domaniales </text:span><text:span text:style-name="T29">direction interrégionale du contrôle fiscal Ouest, ;</text:span></text:p>
            <text:p text:style-name="P21">; </text:p>
            <text:p text:style-name="P28"><text:span text:style-name="T15">DGDDI :<text:line-break/>comité technique de service déconcentré de la direction interrégionale des douanes et droits indirects de </text:span><text:span text:style-name="T25">Bretagne, Pays de la Loire ;</text:span> <text:span text:style-name="T29">direction interrégionale de Nantes</text:span> ;</text:p>
            <text:p text:style-name="P21">INSEE :<text:line-break/>comité technique de service déconcentré de la direction régionale de Bretagne </text:p>
          </table:table-cell>
        </table:table-row>
        <table:table-row table:style-name="Tableau3.3">
          <table:table-cell table:style-name="Tableau3.A1" office:value-type="string">
            <text:p text:style-name="P54">CHSCT de l'INDR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Indre </text:span><text:span text:style-name="T29">direction interrégionale du contrôle fiscal Centre</text:span></text:p>
          </table:table-cell>
        </table:table-row>
        <table:table-row table:style-name="Tableau3.3">
          <table:table-cell table:style-name="Tableau3.A1" office:value-type="string">
            <text:p text:style-name="P54">CHSCT <text:line-break/>d'INDRE -et-LOIR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Indre-et-Loire </text:span><text:span text:style-name="T29">direction interrégionale du contrôle fiscal Centre</text:span></text:p>
          </table:table-cell>
        </table:table-row>
        <table:table-row table:style-name="Tableau3.3">
          <table:table-cell table:style-name="Tableau3.A1" office:value-type="string">
            <text:p text:style-name="P48"><text:span text:style-name="T7">CHSCT de l'ISÈRE</text:span></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Rhône-Alpes Bourgogne</text:span><text:span text:style-name="T15"> </text:span></text:p>
          </table:table-cell>
          <table:table-cell table:style-name="Tableau3.A1" office:value-type="string">
            <text:p text:style-name="P20">6</text:p>
          </table:table-cell>
          <table:table-cell table:style-name="Tableau3.A1" office:value-type="string">
            <text:p text:style-name="P20">6</text:p>
          </table:table-cell>
          <table:table-cell table:style-name="Tableau3.F3" office:value-type="string">
            <text:p text:style-name="P28"><text:span text:style-name="T15">Comité technique de service déconcentré de la direction départementale des finances publiques de l’Isère </text:span><text:span text:style-name="T29">direction interrégionale du contrôle fiscal Rhône-Alpes Bourgogne</text:span></text:p>
          </table:table-cell>
        </table:table-row>
        <table:table-row table:style-name="Tableau3.3">
          <table:table-cell table:style-name="Tableau3.A1" office:value-type="string">
            <text:p text:style-name="P20">CHSCT du JURA</text:p>
          </table:table-cell>
          <table:table-cell table:style-name="Tableau3.A1" office:value-type="string">
            <text:p text:style-name="P18">Directeur départemental des finances publiques </text:p>
          </table:table-cell>
          <table:table-cell table:style-name="Tableau3.A1" office:value-type="string">
            <text:p text:style-name="P29"><text:span text:style-name="T15">Direction départementale des finances publique </text:span><text:span text:style-name="T29">direction interrégionale du contrôle fiscal 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u Jura </text:span><text:span text:style-name="T29">direction interrégionale du contrôle fiscal Est</text:span></text:p>
          </table:table-cell>
        </table:table-row>
        <table:table-row table:style-name="Tableau3.3">
          <table:table-cell table:style-name="Tableau3.A1" office:value-type="string">
            <text:p text:style-name="P54">CHSCT des LANDE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s Landes </text:span><text:span text:style-name="T29">direction interrégionale du contrôle fiscal Sud-Ouest</text:span></text:p>
          </table:table-cell>
        </table:table-row>
        <table:table-row table:style-name="Tableau3.3">
          <table:table-cell table:style-name="Tableau3.A1" office:value-type="string">
            <text:p text:style-name="P54">CHSCT du <text:line-break/>LOIR-et- CHER</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Centre</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u Loir-et-Cher </text:span><text:span text:style-name="T29">direction interrégionale du contrôle fiscal Centre</text:span></text:p>
          </table:table-cell>
        </table:table-row>
        <table:table-row table:style-name="Tableau3.3">
          <table:table-cell table:style-name="Tableau3.A1" office:value-type="string">
            <text:p text:style-name="P54">CHSCT de la LOIRE</text:p>
          </table:table-cell>
          <table:table-cell table:style-name="Tableau3.A1" office:value-type="string">
            <text:p text:style-name="P17">Directeur départemental des <text:soft-page-break/>finances publiques </text:p>
          </table:table-cell>
          <table:table-cell table:style-name="Tableau3.A1" office:value-type="string">
            <text:p text:style-name="P28"><text:span text:style-name="T15">Direction départementale des </text:span><text:soft-page-break/><text:span text:style-name="T15">finances publiques </text:span><text:span text:style-name="T29">direction interrégionale du contrôle fiscal Rhône-Alpes Bourgogne</text:span></text:p>
          </table:table-cell>
          <table:table-cell table:style-name="Tableau3.A1" office:value-type="string">
            <text:p text:style-name="P34">5</text:p>
          </table:table-cell>
          <table:table-cell table:style-name="Tableau3.A1" office:value-type="string">
            <text:p text:style-name="P34">5</text:p>
          </table:table-cell>
          <table:table-cell table:style-name="Tableau3.F3" office:value-type="string">
            <text:p text:style-name="P28"><text:span text:style-name="T15">Comité technique de service déconcentré de la direction </text:span><text:soft-page-break/><text:span text:style-name="T15">départementale des finances publiques de la Loire</text:span><text:span text:style-name="T29"> direction interrégionale du contrôle fiscal Rhône-Alpes Bourgogne</text:span><text:span text:style-name="T15"> </text:span></text:p>
          </table:table-cell>
        </table:table-row>
        <table:table-row table:style-name="Tableau3.3">
          <table:table-cell table:style-name="Tableau3.A1" office:value-type="string">
            <text:p text:style-name="P54">CHSCT de HAUTE-LOIRE</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Haute-Loire</text:p>
          </table:table-cell>
        </table:table-row>
        <table:table-row table:style-name="Tableau3.3">
          <table:table-cell table:style-name="Tableau3.A1" office:value-type="string">
            <text:p text:style-name="P54">CHSCT de LOIRE-ATLANTIQUE</text:p>
          </table:table-cell>
          <table:table-cell table:style-name="Tableau3.A1" office:value-type="string">
            <text:p text:style-name="P17">Directeur régional des finances publiques, directeur interrégional des douanes et droits indirects, directeur régional de l’INSEE</text:p>
          </table:table-cell>
          <table:table-cell table:style-name="Tableau3.A1" office:value-type="string">
            <text:p text:style-name="P28"><text:span text:style-name="T15">DGFiP :<text:line-break/>direction régionale des finances publiques, direction spécialisée des finances publiques pour l’étranger, service des retraites de l’Etat, direction des vérifications nationales et internationales, pour partie bureau « applications de la fiscalité des entreprises et du patrimoine » (SI 1C) et bureau « applications du recouvrement » (SI 1F), Ecole nationale des finances publiques, du </text:span><text:span text:style-name="T25">service de la documentation nationale du cadastre</text:span><text:span text:style-name="T15"> </text:span><text:span text:style-name="T29">direction interrégionale du contrôle fiscal Ouest;</text:span></text:p>
            <text:p text:style-name="P28"><text:span text:style-name="T15">DGDDI :<text:line-break/>direction interrégionale des douanes et droits indirects de </text:span><text:span text:style-name="T25">Bretagne</text:span><text:span text:style-name="T15">, Pays de la Loire, <text:s/></text:span><text:span text:style-name="T29">direction interrégionale de Nantes</text:span><text:span text:style-name="T15"> direction régionale des douanes et droits indirects des Pays de la Loire ; </text:span></text:p>
            <text:p text:style-name="P28"><text:span text:style-name="T15">INSEE :</text:span></text:p>
            <text:p text:style-name="P28"><text:span text:style-name="T15">direction régionale y compris le SNDI (dev informatique) </text:span><text:span text:style-name="T25">et le SNSI (supports) intégrés à la direction</text:span> <text:span text:style-name="T29">régionale y compris Centre national informatique de Nantes</text:span></text:p>
          </table:table-cell>
          <table:table-cell table:style-name="Tableau3.A1" office:value-type="string">
            <text:p text:style-name="P34">8</text:p>
          </table:table-cell>
          <table:table-cell table:style-name="Tableau3.A1" office:value-type="string">
            <text:p text:style-name="P34">8</text:p>
          </table:table-cell>
          <table:table-cell table:style-name="Tableau3.F3" office:value-type="string">
            <text:p text:style-name="P28"><text:span text:style-name="T15">DGFiP :<text:line-break/>comités techniques de service déconcentré de la direction régionale des finances publiques des Pays de la Loire et du département de Loire-Atlantique, de la direction spécialisée des finances publiques pour l’étranger, </text:span><text:span text:style-name="Élevé"><text:span text:style-name="T20"><text:s/>comité technique </text:span></text:span><text:span text:style-name="T15">de service central de réseau, comités techniques de service à compétence nationale du service des retraites de l’Etat, de la direction des vérifications nationales et internationales, de l’ Ecole nationale des finances publiques, du </text:span><text:span text:style-name="T25">service de la documentation nationale du cadastre</text:span><text:span text:style-name="T15"> </text:span><text:span text:style-name="T29">direction interrégionale du contrôle fiscal Ouest;</text:span></text:p>
            <text:p text:style-name="P21">;</text:p>
            <text:p text:style-name="P28"><text:span text:style-name="T15">DGDDI :<text:line-break/>comité technique de service déconcentré de la direction interrégionale des douanes et droits indirects de </text:span><text:span text:style-name="T25">Bretagne, Pays de la Loire </text:span><text:span text:style-name="T29">direction interrégionale de Nantes</text:span><text:span text:style-name="T25"> </text:span><text:span text:style-name="T15">;</text:span></text:p>
            <text:p text:style-name="P21">INSEE :<text:line-break/>comité technique de service déconcentré de la direction régionale des Pays de la Loire</text:p>
          </table:table-cell>
        </table:table-row>
        <text:soft-page-break/>
        <table:table-row table:style-name="Tableau3.3">
          <table:table-cell table:style-name="Tableau3.A1" office:value-type="string">
            <text:p text:style-name="P20">CHSCT du LOIRET</text:p>
          </table:table-cell>
          <table:table-cell table:style-name="Tableau3.A1" office:value-type="string">
            <text:p text:style-name="P18">Directeur régional des finances publiques, directeur régional des douanes et droits indirects, directeur régional de l’INSEE</text:p>
          </table:table-cell>
          <table:table-cell table:style-name="Tableau3.A1" office:value-type="string">
            <text:p text:style-name="P28"><text:span text:style-name="T15">DGFiP :<text:line-break/>direction régionale des finances publiques, </text:span><text:span text:style-name="T16">d</text:span><text:span text:style-name="T15">irection nationale d’enquêtes fiscales, Ecole nationale des finances publiques, </text:span><text:span text:style-name="T25">service de la documentation nationale du cadastre </text:span><text:span text:style-name="T29">direction interrégionale du contrôle fiscal Centre</text:span><text:span text:style-name="T15"> ;</text:span></text:p>
            <text:p text:style-name="P28"><text:span text:style-name="T15">DGDDI :<text:line-break/>direction régionale des douanes et droits indirects </text:span><text:span text:style-name="T25">Centre-Val de Loire ;</text:span> <text:span text:style-name="T29">direction régionale Centre</text:span></text:p>
            <text:p text:style-name="P22">INSEE :</text:p>
            <text:p text:style-name="P29"><text:span text:style-name="T15">direction régionale</text:span><text:span text:style-name="T22"> </text:span><text:span text:style-name="T15">de l’INSEE y compris le </text:span><text:span text:style-name="T25">SNDI (dev informatique) intégré à la direction régionale</text:span><text:span text:style-name="T15"> </text:span></text:p>
            <text:p text:style-name="P32">y compris le centre national informatique d'Orléans</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régionale des finances publiques du Centre-Val-de Loire et du département du Loiret</text:span><text:span text:style-name="T22">, </text:span><text:span text:style-name="T15">comité technique de service central de réseau</text:span><text:span text:style-name="T22">, </text:span><text:span text:style-name="T15">comités techniques de service à compétence nationale</text:span><text:span text:style-name="T22"> </text:span><text:span text:style-name="T16">de la</text:span><text:span text:style-name="T22"> </text:span><text:span text:style-name="T16">direction nationale d’enquêtes fiscale</text:span><text:span text:style-name="T22">s</text:span><text:span text:style-name="T15">, de l’Ecole nationale des finances publiques, du </text:span><text:span text:style-name="T25">service de la documentation nationale du cadastre</text:span><text:span text:style-name="T15">  </text:span><text:span text:style-name="T29">direction interrégionale du contrôle fiscal Centre</text:span><text:span text:style-name="T15"> ; </text:span></text:p>
            <text:p text:style-name="P28"><text:span text:style-name="T15">DGDDI :<text:line-break/>comité technique de service déconcentré de la direction interrégionale des douanes et droits indirects </text:span><text:span text:style-name="T25">de Bourgogne-Franche-Comté, Centre-Val de Loire </text:span><text:span text:style-name="T29">direction interrégionale de Dijon</text:span><text:span text:style-name="T15"> ;</text:span></text:p>
            <text:p text:style-name="P21">INSEE :<text:line-break/>comité technique de service déconcentré de la direction régionale Centre – Val de Loire</text:p>
          </table:table-cell>
        </table:table-row>
        <table:table-row table:style-name="Tableau3.3">
          <table:table-cell table:style-name="Tableau3.A1" office:value-type="string">
            <text:p text:style-name="P20">CHSCT du LOT</text:p>
          </table:table-cell>
          <table:table-cell table:style-name="Tableau3.A1" office:value-type="string">
            <text:p text:style-name="P18">Directeur départemental des finances publiques </text:p>
          </table:table-cell>
          <table:table-cell table:style-name="Tableau3.A1" office:value-type="string">
            <text:p text:style-name="P29"><text:span text:style-name="T15">Direction départementale des finances publique </text:span><text:span text:style-name="T29">direction interrégionale du contrôle fiscal Sud-Pyrénées</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u Lot</text:span><text:span text:style-name="T29"> direction interrégionale du contrôle fiscal Sud-Pyrénées</text:span></text:p>
          </table:table-cell>
        </table:table-row>
        <table:table-row table:style-name="Tableau3.3">
          <table:table-cell table:style-name="Tableau3.A1" office:value-type="string">
            <text:p text:style-name="P54">CHSCT de LOT-ET-GARONN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ot-et-Garonne </text:span><text:span text:style-name="T29">direction interrégionale du contrôle fiscal Sud-Ouest</text:span></text:p>
          </table:table-cell>
        </table:table-row>
        <table:table-row table:style-name="Tableau3.3">
          <table:table-cell table:style-name="Tableau3.A1" office:value-type="string">
            <text:p text:style-name="P48"><text:span text:style-name="T9">CHSCT de LOZÈRE</text:span></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Lozère</text:p>
          </table:table-cell>
        </table:table-row>
        <table:table-row table:style-name="Tableau3.3">
          <table:table-cell table:style-name="Tableau3.A1" office:value-type="string">
            <text:p text:style-name="P54">CHSCT du MAINE-ET-LOIR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34">5</text:p>
          </table:table-cell>
          <table:table-cell table:style-name="Tableau3.A1" office:value-type="string">
            <text:p text:style-name="P34">5</text:p>
          </table:table-cell>
          <table:table-cell table:style-name="Tableau3.F3" office:value-type="string">
            <text:p text:style-name="P28"><text:span text:style-name="T15">Comité technique de service déconcentré de la direction départementale des finances publiques de Maine-et-Loire </text:span><text:span text:style-name="T29">direction interrégionale du contrôle fiscal Ouest</text:span></text:p>
          </table:table-cell>
        </table:table-row>
        <table:table-row table:style-name="Tableau3.3">
          <table:table-cell table:style-name="Tableau3.A1" office:value-type="string">
            <text:p text:style-name="P54">CHSCT de la MANCHE</text:p>
          </table:table-cell>
          <table:table-cell table:style-name="Tableau3.A1" office:value-type="string">
            <text:p text:style-name="P17">Directeur départemental des <text:soft-page-break/>finances publiques </text:p>
          </table:table-cell>
          <table:table-cell table:style-name="Tableau3.A1" office:value-type="string">
            <text:p text:style-name="P8"><text:span text:style-name="T15">Direction départementale des </text:span><text:soft-page-break/><text:span text:style-name="T15">finances publiques</text:span><text:span text:style-name="T29"> direction interrégionale du contrôle fiscal Ouest;</text:span></text:p>
            <text:p text:style-name="P21"/>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text:span><text:soft-page-break/><text:span text:style-name="T15">départementale des finances publiques de la Manche </text:span><text:span text:style-name="T29">direction interrégionale du contrôle fiscal Ouest;</text:span></text:p>
          </table:table-cell>
        </table:table-row>
        <table:table-row table:style-name="Tableau3.3">
          <table:table-cell table:style-name="Tableau3.A1" office:value-type="string">
            <text:p text:style-name="P54">CHSCT de la MARNE</text:p>
          </table:table-cell>
          <table:table-cell table:style-name="Tableau3.A1" office:value-type="string">
            <text:p text:style-name="P17">Directeur départemental <text:s/>des finances publiques, directeur régional des douanes et droits indirects, directeur régional de l’INSEE</text:p>
          </table:table-cell>
          <table:table-cell table:style-name="Tableau3.A1" office:value-type="string">
            <text:p text:style-name="P8"><text:span text:style-name="T15">Direction départementale des finances publiques, Ecole nationale des finances publiques, </text:span><text:span text:style-name="T25">service de la documentation nationale du cadastre</text:span><text:span text:style-name="T15">  </text:span><text:span text:style-name="T29">direction interrégionale du contrôle fiscal Est</text:span></text:p>
            <text:p text:style-name="P8"><text:span text:style-name="T18">DGDDI : <text:line-break/>direction régionale </text:span><text:span text:style-name="T15">des douanes et droits indirects</text:span><text:span text:style-name="T18"> de </text:span><text:span text:style-name="T27">Reims</text:span><text:span text:style-name="T18"> </text:span><text:span text:style-name="T29">direction régionale de Champagne-Ardenne ;</text:span><text:span text:style-name="T30">;</text:span><text:span text:style-name="T18"> </text:span></text:p>
            <text:p text:style-name="P24">INSEE :<text:line-break/>Etablissement <text:s/>de Reims de la direction régionale</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8"><text:span text:style-name="T15">DGFiP :<text:line-break/>Comité technique de service déconcentré de la direction départementale <text:s/>des finances publiques de la Marne, comités techniques de service à compétence nationale de l’Ecole des finances publiques, du </text:span><text:span text:style-name="T25">service de la documentation nationale du cadastre</text:span><text:span text:style-name="T15"> </text:span><text:span text:style-name="T29">direction interrégionale du contrôle fiscal Est</text:span></text:p>
            <text:p text:style-name="P8"><text:span text:style-name="T15"><text:s/>DGDDI : <text:line-break/>comité technique de service déconcentré de la direction interrégionale des douanes et droits indirects de </text:span><text:span text:style-name="T25">Grand Est </text:span><text:span text:style-name="T29">direction interrégionale de Metz</text:span><text:span text:style-name="T15"> ;</text:span></text:p>
            <text:p text:style-name="P28"><text:span text:style-name="T15">INSEE.<text:line-break/>comité technique de service déconcentré de la direction régionale de </text:span><text:span text:style-name="T25">Grand-Est </text:span><text:span text:style-name="T29">direction régionale Alsace-Champagne-Ardenne-Lorraine</text:span>,</text:p>
          </table:table-cell>
        </table:table-row>
        <table:table-row table:style-name="Tableau3.3">
          <table:table-cell table:style-name="Tableau3.A1" office:value-type="string">
            <text:p text:style-name="P54">CHSCT de HAUTE-MARNE</text:p>
          </table:table-cell>
          <table:table-cell table:style-name="Tableau3.A1" office:value-type="string">
            <text:p text:style-name="P17">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Haute-Marne</text:p>
          </table:table-cell>
        </table:table-row>
        <table:table-row table:style-name="Tableau3.3">
          <table:table-cell table:style-name="Tableau3.A1" office:value-type="string">
            <text:p text:style-name="P54">CHSCT de MAYENN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text:s/>des finances publiques de Mayenne </text:span><text:span text:style-name="T29">direction interrégionale du contrôle fiscal Ouest</text:span></text:p>
          </table:table-cell>
        </table:table-row>
        <table:table-row table:style-name="Tableau3.3">
          <table:table-cell table:style-name="Tableau3.A1" office:value-type="string">
            <text:p text:style-name="P54">CHSCT de MEURTHE-ET-MOSELLE</text:p>
          </table:table-cell>
          <table:table-cell table:style-name="Tableau3.A1" office:value-type="string">
            <text:p text:style-name="P28"><text:span text:style-name="T14">Directeur départemental des finances publiques, </text:span><text:span text:style-name="T15"><text:s/></text:span><text:span text:style-name="T14">directeur régional de l’INSEE</text:span></text:p>
          </table:table-cell>
          <table:table-cell table:style-name="Tableau3.A1" office:value-type="string">
            <text:p text:style-name="P28"><text:span text:style-name="T14">DGFIP :<text:line-break/>direction départementale des finances publiques,</text:span><text:span text:style-name="T21"> </text:span><text:span text:style-name="T24">direction spécialisée de contrôle fiscal</text:span><text:span text:style-name="T25"> Est</text:span><text:span text:style-name="T15">, </text:span><text:span text:style-name="T25">délégation Est,</text:span><text:span text:style-name="T15"> Ecole nationale des finances publiques, direction nationale d’interventions domaniales, service de la documentation nationale du </text:span><text:soft-page-break/><text:span text:style-name="T15">cadastre ;</text:span></text:p>
            <text:p text:style-name="P21">INSEE :<text:line-break/>Etablissement de Nancy de la direction régionale</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4">DGFiP :<text:line-break/>comités techniques de service déconcentré de la direction départementale <text:s/>des finances publiques de Meurthe-et-Moselle et de la</text:span><text:span text:style-name="T21"> </text:span><text:span text:style-name="T24">direction spécialisée de contrôle fiscal Est</text:span><text:span text:style-name="T14">,</text:span><text:span text:style-name="T22"> </text:span><text:span text:style-name="T15">comité technique</text:span><text:span text:style-name="T22"> </text:span><text:span text:style-name="T15">de service central de réseau, comités techniques</text:span><text:span text:style-name="T22"> </text:span><text:span text:style-name="T15">de service à compétence nationale</text:span><text:span text:style-name="T22"> </text:span><text:span text:style-name="T16">de l’</text:span><text:span text:style-name="T15">Ecole nationale des finances publiques, de la direction nationale d’interventions </text:span><text:soft-page-break/><text:span text:style-name="T15">domaniales, du service de la documentation nationale du cadastre ; </text:span></text:p>
            <text:p text:style-name="P28"><text:span text:style-name="T14">INSEE :<text:line-break/>comité technique de service déconcentré de la <text:s/>direction régionale de </text:span><text:span text:style-name="T24">Grand-Est </text:span><text:span text:style-name="T29">direction régionale Alsace-Champagne-Ardenne-Lorraine</text:span></text:p>
          </table:table-cell>
        </table:table-row>
        <table:table-row table:style-name="Tableau3.3">
          <table:table-cell table:style-name="Tableau3.A1" office:value-type="string">
            <text:p text:style-name="P54">CHSCT de la MEUSE</text:p>
          </table:table-cell>
          <table:table-cell table:style-name="Tableau3.A1" office:value-type="string">
            <text:p text:style-name="P21">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1">Comité technique de service déconcentré de la direction départementale des finances publiques de la Meuse</text:p>
          </table:table-cell>
        </table:table-row>
        <table:table-row table:style-name="Tableau3.3">
          <table:table-cell table:style-name="Tableau3.A1" office:value-type="string">
            <text:p text:style-name="P54">CHSCT du MORBIHAN</text:p>
          </table:table-cell>
          <table:table-cell table:style-name="Tableau3.A1" office:value-type="string">
            <text:p text:style-name="P21">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34">5</text:p>
          </table:table-cell>
          <table:table-cell table:style-name="Tableau3.A1" office:value-type="string">
            <text:p text:style-name="P34">5</text:p>
          </table:table-cell>
          <table:table-cell table:style-name="Tableau3.F3" office:value-type="string">
            <text:p text:style-name="P28"><text:span text:style-name="T15">Comité technique de service déconcentré de la direction départementale des finances publiques du Morbihan</text:span><text:span text:style-name="T22">  </text:span><text:span text:style-name="T29">direction interrégionale du contrôle fiscal Ouest</text:span></text:p>
          </table:table-cell>
        </table:table-row>
        <table:table-row table:style-name="Tableau3.3">
          <table:table-cell table:style-name="Tableau3.A1" office:value-type="string">
            <text:p text:style-name="P54">CHSCT de MOSELLE</text:p>
          </table:table-cell>
          <table:table-cell table:style-name="Tableau3.A1" office:value-type="string">
            <text:p text:style-name="P28"><text:span text:style-name="T15">Directeur départemental <text:s/>des finances publiques, </text:span><text:span text:style-name="T14">directeur interrégional des douanes et droits indirects</text:span><text:span text:style-name="T15">, chef du Centre de Statistique de Metz (INSEE)</text:span></text:p>
            <text:p text:style-name="P21"/>
            <text:p text:style-name="P21"/>
          </table:table-cell>
          <table:table-cell table:style-name="Tableau3.A1" office:value-type="string">
            <text:p text:style-name="P28"><text:span text:style-name="T15">DGFiP :<text:line-break/>direction départementale <text:s/>des finances publiques </text:span><text:span text:style-name="T29">direction interrégionale du contrôle fiscal Est</text:span><text:span text:style-name="T15"> ;</text:span></text:p>
            <text:p text:style-name="P28"><text:span text:style-name="T15">DGDDI :<text:line-break/>direction interrégionale des douanes et droits indirects de </text:span><text:span text:style-name="T25">Grand Est</text:span><text:span text:style-name="T15"> (y compris service national douanier de la fiscalité routière de Metz), direction régionale de </text:span><text:span text:style-name="T25">Nancy</text:span><text:span text:style-name="T15"> </text:span><text:span text:style-name="T29">direction interrégionale de Metz, direction régionale de Lorraine</text:span><text:span text:style-name="T15"> ;</text:span></text:p>
            <text:p text:style-name="P21">INSEE : Centre statistique de Metz</text:p>
            <text:p text:style-name="P21"/>
          </table:table-cell>
          <table:table-cell table:style-name="Tableau3.A1" office:value-type="string">
            <text:p text:style-name="P20">8</text:p>
          </table:table-cell>
          <table:table-cell table:style-name="Tableau3.A1" office:value-type="string">
            <text:p text:style-name="P20">8</text:p>
          </table:table-cell>
          <table:table-cell table:style-name="Tableau3.F3" office:value-type="string">
            <text:p text:style-name="P28"><text:span text:style-name="T15">DGFiP :<text:line-break/>comités techniques de service déconcentré de la direction départementale des finances publiques de Moselle  </text:span><text:span text:style-name="T29">direction interrégionale du contrôle fiscal Est</text:span><text:span text:style-name="T15"> ;</text:span></text:p>
            <text:p text:style-name="P21">DGDDI :</text:p>
            <text:p text:style-name="P28"><text:span text:style-name="T15">comité technique de service déconcentré de la direction interrégionale des douanes et droits indirects de </text:span><text:span text:style-name="T25">Grand Est</text:span><text:span text:style-name="T15">  </text:span><text:span text:style-name="T29">direction interrégionale de Metz,</text:span><text:span text:style-name="T15">;</text:span></text:p>
            <text:p text:style-name="P28"><text:span text:style-name="T15">INSEE : </text:span><text:span text:style-name="T25">comité technique spécial du Centre statistique de Metz </text:span><text:span text:style-name="T29">comité technique de service central de réseau</text:span></text:p>
            <text:p text:style-name="P21"/>
          </table:table-cell>
        </table:table-row>
        <table:table-row table:style-name="Tableau3.3">
          <table:table-cell table:style-name="Tableau3.A1" office:value-type="string">
            <text:p text:style-name="P54">CHSCT de la NIÈVRE</text:p>
          </table:table-cell>
          <table:table-cell table:style-name="Tableau3.A1" office:value-type="string">
            <text:p text:style-name="P21">Directeur départemental des finances publiques </text:p>
          </table:table-cell>
          <table:table-cell table:style-name="Tableau3.A1" office:value-type="string">
            <text:p text:style-name="P21">Direction départementale des finances publiques, Ecole nationale des finances publiques </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s techniques de service déconcentré de la direction départementale des finances publiques de la Nièvre et de service à compétence nationale de l’Ecole nationale des finances publiques  </text:span></text:p>
          </table:table-cell>
        </table:table-row>
        <table:table-row table:style-name="Tableau3.3">
          <table:table-cell table:style-name="Tableau3.A1" office:value-type="string">
            <text:p text:style-name="P54">CHSCT du<text:line-break/>NORD</text:p>
          </table:table-cell>
          <table:table-cell table:style-name="Tableau3.A1" office:value-type="string">
            <text:p text:style-name="P28"><text:span text:style-name="T15">Directeur régional des finances publiques, directeur interrégional des douanes et droits indirects, chef du </text:span><text:soft-page-break/><text:span text:style-name="T15">service à compétence nationale dénommé « direction nationale du recrutement et de la formation professionnelle » (DNRFP), directeur régional de l’INSEE</text:span></text:p>
          </table:table-cell>
          <table:table-cell table:style-name="Tableau3.A1" office:value-type="string">
            <text:p text:style-name="P28"><text:span text:style-name="T15">DGFiP :<text:line-break/>direction régionale des finances publiques,</text:span><text:span text:style-name="T22"> </text:span><text:span text:style-name="T25">direction spécialisée de contrôle fiscal </text:span><text:soft-page-break/><text:span text:style-name="T25">Nord</text:span><text:span text:style-name="T15">, </text:span><text:span text:style-name="T25">délégation Nord</text:span><text:span text:style-name="T15">, direction nationale d’enquêtes fiscales, direction des vérifications nationales et internationales, service de la documentation nationale du cadastre, Ecole nationale des finances publiques, direction nationale d’interventions domaniales ;</text:span></text:p>
            <text:p text:style-name="P28"><text:span text:style-name="T15">DGDDI : direction interrégionale des douanes et droits indirects des </text:span><text:span text:style-name="T25">Hauts-de-France,</text:span> <text:span text:style-name="T29">direction interrégionale de Lille</text:span><text:span text:style-name="T25"> </text:span><text:span text:style-name="T15">direction régionale des douanes et droits indirects de Lille, direction régionale des douanes et droits indirects de Dunkerque, Ecole nationale des douanes </text:span><text:span text:style-name="T29">et personnels administratifs de Tourcoing</text:span> ;<text:span text:style-name="T15">; </text:span></text:p>
            <text:p text:style-name="P21">INSEE :<text:line-break/>Etablissement de Lille de la direction régionale</text:p>
          </table:table-cell>
          <table:table-cell table:style-name="Tableau3.A1" office:value-type="string">
            <text:p text:style-name="P20">9</text:p>
          </table:table-cell>
          <table:table-cell table:style-name="Tableau3.A1" office:value-type="string">
            <text:p text:style-name="P20">9</text:p>
          </table:table-cell>
          <table:table-cell table:style-name="Tableau3.F3" office:value-type="string">
            <text:p text:style-name="P28"><text:span text:style-name="T15">DGFiP :<text:line-break/>comités techniques de service déconcentré de la direction régionale des finances publiques des Hauts-de-</text:span><text:soft-page-break/><text:span text:style-name="T15">France et du département du Nord et de la </text:span><text:span text:style-name="T25">direction spécialisée de contrôle fiscal Nord,</text:span><text:span text:style-name="T15"> comité technique de service central de réseau</text:span><text:span text:style-name="T22">, </text:span><text:span text:style-name="T15">comités techniques</text:span><text:span text:style-name="T22"> </text:span><text:span text:style-name="T15">de service à compétence nationale de la direction nationale d’enquêtes fiscales, de la direction des vérifications nationales et internationales, du service de la documentation nationale du cadastre, de l’Ecole nationale des finances publiques, de la direction nationale d’interventions domaniales ; </text:span></text:p>
            <text:p text:style-name="P28"><text:span text:style-name="T15">DGDDI :<text:line-break/>comité technique de service déconcentré de la direction interrégionale des douanes et droits indirects des </text:span><text:span text:style-name="T25">Hauts-de-France</text:span><text:span text:style-name="T15"> </text:span><text:span text:style-name="T29">direction interrégionale de Lille</text:span><text:span text:style-name="T15"> et du service à compétence nationale direction nationale du recrutement et de la formation professionnelle ;</text:span></text:p>
            <text:p text:style-name="P28"><text:span text:style-name="T15">INSEE :<text:line-break/>comité technique de service déconcentré de la direction régionale des </text:span><text:span text:style-name="T25">Hauts-de-France </text:span><text:span text:style-name="T29">direction régionale Nord-Pas-de-Calais-Picardie,</text:span> </text:p>
          </table:table-cell>
        </table:table-row>
        <table:table-row table:style-name="Tableau3.3">
          <table:table-cell table:style-name="Tableau3.A1" office:value-type="string">
            <text:p text:style-name="P54">CHSCT de <text:line-break/>l'OISE</text:p>
            <text:p text:style-name="P54"/>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Nord</text:span></text:p>
          </table:table-cell>
          <table:table-cell table:style-name="Tableau3.A1" office:value-type="string">
            <text:p text:style-name="P34">5</text:p>
          </table:table-cell>
          <table:table-cell table:style-name="Tableau3.A1" office:value-type="string">
            <text:p text:style-name="P34">5</text:p>
          </table:table-cell>
          <table:table-cell table:style-name="Tableau3.F3" office:value-type="string">
            <text:p text:style-name="P28"><text:span text:style-name="T15">Comité technique de service déconcentré de la direction départementale des finances publiques de l’Oise </text:span><text:span text:style-name="T29">direction interrégionale du contrôle fiscal Nord</text:span></text:p>
          </table:table-cell>
        </table:table-row>
        <table:table-row table:style-name="Tableau3.64">
          <table:table-cell table:style-name="Tableau3.A1" office:value-type="string">
            <text:p text:style-name="P54">CHSCT de l'ORN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 l’Orne </text:span><text:span text:style-name="T29">direction interrégionale du contrôle fiscal Ouest</text:span></text:p>
          </table:table-cell>
        </table:table-row>
        <table:table-row table:style-name="Tableau3.3">
          <table:table-cell table:style-name="Tableau3.A1" office:value-type="string">
            <text:p text:style-name="P54">CHSCT du PAS-de-CALAI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Nord</text:span></text:p>
          </table:table-cell>
          <table:table-cell table:style-name="Tableau3.A1" office:value-type="string">
            <text:p text:style-name="P20">6</text:p>
          </table:table-cell>
          <table:table-cell table:style-name="Tableau3.A1" office:value-type="string">
            <text:p text:style-name="P20">6</text:p>
          </table:table-cell>
          <table:table-cell table:style-name="Tableau3.F3" office:value-type="string">
            <text:p text:style-name="P28"><text:span text:style-name="T15">Comité technique de service déconcentré de la direction départementale des finances publiques du Pas-de-Calais </text:span><text:span text:style-name="T29">direction interrégionale du contrôle fiscal Nord</text:span></text:p>
          </table:table-cell>
        </table:table-row>
        <table:table-row table:style-name="Tableau3.3">
          <table:table-cell table:style-name="Tableau3.A1" office:value-type="string">
            <text:p text:style-name="P54">CHSCT du <text:line-break/>PUY-de-DÔME</text:p>
          </table:table-cell>
          <table:table-cell table:style-name="Tableau3.A1" office:value-type="string">
            <text:p text:style-name="P17">Directeur départemental <text:s/>des <text:soft-page-break/>finances publiques, directeur régional des douanes et droits indirects, directeur régional de l’INSEE</text:p>
          </table:table-cell>
          <table:table-cell table:style-name="Tableau3.A1" office:value-type="string">
            <text:p text:style-name="P28"><text:span text:style-name="T15">DGFiP :<text:line-break/>direction </text:span><text:soft-page-break/><text:span text:style-name="T15">départementale <text:s/>des finances publiques, Ecole nationale des finances publiques, direction nationale d’interventions domaniales, </text:span><text:span text:style-name="T25">service de la documentation nationale du cadastre </text:span><text:span text:style-name="T29">direction interrégionale du contrôle fiscal Centre</text:span><text:span text:style-name="T15"> ;</text:span></text:p>
            <text:p text:style-name="P28"><text:span text:style-name="T15">DGDDI :<text:line-break/>direction régionale des douanes et droits indirects de </text:span><text:span text:style-name="T25">Clermont-Ferrand ;</text:span><text:span text:style-name="T15"> </text:span><text:span text:style-name="T29">direction régionale Auvergne</text:span></text:p>
            <text:p text:style-name="P21">INSEE :<text:line-break/>Etablissement de Clermont-Ferrand de la direction régionale</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text:span><text:soft-page-break/><text:span text:style-name="T15">déconcentré de la direction départementale des finances publiques du Puy-de-Dôme, comités techniques de service à compétence nationale de l’Ecole nationale des finances publiques, de la direction nationale d’interventions domaniales, du </text:span><text:span text:style-name="T25">service de la documentation nationale du cadastre </text:span><text:span text:style-name="T29">direction interrégionale du contrôle fiscal Centre</text:span><text:span text:style-name="T15"> ;</text:span></text:p>
            <text:p text:style-name="P28"><text:span text:style-name="T15">DGDDI :<text:line-break/>comité technique de service déconcentré de la direction interrégionale des douanes et droits indirects </text:span><text:span text:style-name="T25">Auvergne-Rhône-Alpes ;</text:span> <text:span text:style-name="T29">direction interrégionale de Lyon</text:span></text:p>
            <text:p text:style-name="P28"><text:span text:style-name="T15">INSEE : <text:line-break/>comité technique de service déconcentré de la direction régionale d’Auvergne-Rhône-Alpes</text:span></text:p>
          </table:table-cell>
        </table:table-row>
        <table:table-row table:style-name="Tableau3.3">
          <table:table-cell table:style-name="Tableau3.A1" office:value-type="string">
            <text:p text:style-name="P54">CHSCT des PYRENÉES-ATLANTIQUES</text:p>
          </table:table-cell>
          <table:table-cell table:style-name="Tableau3.A1" office:value-type="string">
            <text:p text:style-name="P17">Directeur départemental des finances publiques directeur régional des douanes et droits indirects</text:p>
          </table:table-cell>
          <table:table-cell table:style-name="Tableau3.A1" office:value-type="string">
            <text:p text:style-name="P28"><text:span text:style-name="T15">DGFiP :<text:line-break/>direction départementale des finances publiques </text:span><text:span text:style-name="T29">direction interrégionale du contrôle fiscal Sud-Ouest ;</text:span><text:span text:style-name="T15"> ;</text:span></text:p>
            <text:p text:style-name="P28"><text:span text:style-name="T15">DGDDI :<text:line-break/>direction régionale des douanes et droits indirects de Bayonne</text:span></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es Pyrénées-Atlantiques </text:span><text:span text:style-name="T29">direction interrégionale du contrôle fiscal Sud-Ouest ;</text:span><text:span text:style-name="T15">  ;</text:span><text:span text:style-name="T22"> </text:span></text:p>
            <text:p text:style-name="P28"><text:span text:style-name="T15">DGDDI : <text:line-break/>comité technique de service déconcentré de la direction interrégionale des douanes et droits indirects de </text:span><text:span text:style-name="T25">Nouvelle Aquitaine </text:span><text:span text:style-name="T29">direction interrégionale de Bordeaux</text:span></text:p>
          </table:table-cell>
        </table:table-row>
        <table:table-row table:style-name="Tableau3.3">
          <table:table-cell table:style-name="Tableau3.A1" office:value-type="string">
            <text:p text:style-name="P54">CHSCT des HAUTES-PYRENÉE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Sud-Pyrénées</text:span><text:span text:style-name="T15"> </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es Hautes-Pyrénées </text:span><text:span text:style-name="T29">direction interrégionale du contrôle fiscal Sud-Pyrénées</text:span><text:span text:style-name="T15"> </text:span></text:p>
          </table:table-cell>
        </table:table-row>
        <table:table-row table:style-name="Tableau3.3">
          <table:table-cell table:style-name="Tableau3.A1" office:value-type="string">
            <text:p text:style-name="P54">CHSCT des PYRÉNÉES-ORIENTALES</text:p>
          </table:table-cell>
          <table:table-cell table:style-name="Tableau3.A1" office:value-type="string">
            <text:p text:style-name="P17">Directeur départemental des finances publiques, directeur régional des douanes et droits indirects </text:p>
          </table:table-cell>
          <table:table-cell table:style-name="Tableau3.A1" office:value-type="string">
            <text:p text:style-name="P28"><text:span text:style-name="T15">DGFiP :<text:line-break/>direction départementale des finances publiques  </text:span><text:span text:style-name="T29">direction interrégionale du contrôle fiscal Sud-Pyrénées</text:span><text:span text:style-name="T15">;</text:span></text:p>
            <text:p text:style-name="P28"><text:span text:style-name="T15">DGDDI : direction régionale des douanes </text:span><text:soft-page-break/><text:span text:style-name="T15">et droits indirects de Perpignan</text:span></text:p>
          </table:table-cell>
          <table:table-cell table:style-name="Tableau3.A1" office:value-type="string">
            <text:p text:style-name="P34">6</text:p>
          </table:table-cell>
          <table:table-cell table:style-name="Tableau3.A1" office:value-type="string">
            <text:p text:style-name="P34">6</text:p>
          </table:table-cell>
          <table:table-cell table:style-name="Tableau3.F3" office:value-type="string">
            <text:p text:style-name="P28"><text:span text:style-name="T15">DGFiP :<text:line-break/>comité technique de service déconcentré de la direction départementale des finances publiques des Pyrénées-Orientales  </text:span><text:span text:style-name="T29">direction interrégionale du contrôle fiscal Sud-Pyrénées</text:span><text:span text:style-name="T15">;</text:span></text:p>
            <text:p text:style-name="P28"><text:span text:style-name="T15">DGDDI :<text:line-break/>comité technique de service </text:span><text:soft-page-break/><text:span text:style-name="T15">déconcentré de la direction interrégionale des douanes et droits indirects d’Occitanie</text:span></text:p>
          </table:table-cell>
        </table:table-row>
        <table:table-row table:style-name="Tableau3.3">
          <table:table-cell table:style-name="Tableau3.A1" office:value-type="string">
            <text:p text:style-name="P54">CHSCT du <text:line-break/>BAS-RHIN</text:p>
          </table:table-cell>
          <table:table-cell table:style-name="Tableau3.A1" office:value-type="string">
            <text:p text:style-name="P17">Directeur régional des finances publiques, directeur régional des douanes et droits indirects, directeur régional de l’INSEE</text:p>
          </table:table-cell>
          <table:table-cell table:style-name="Tableau3.A1" office:value-type="string">
            <text:p text:style-name="P28"><text:span text:style-name="T14">DGFiP :<text:line-break/>direction régionale des finances publiques</text:span><text:span text:style-name="T15">, <text:s/>direction des vérifications nationales et internationales, direction nationale d’enquêtes fiscales, Ecole nationale des finances publiques </text:span><text:span text:style-name="T31">direction interrégionale du contrôle fiscal Est, délégation interrégionale Est</text:span><text:span text:style-name="T15">;</text:span></text:p>
            <text:p text:style-name="P28"><text:span text:style-name="T15">DGDDI :<text:line-break/>direction régionale des douanes et droits indirects de Strasbourg ;</text:span></text:p>
            <text:p text:style-name="P21">INSEE :<text:line-break/>Etablissement de Strasbourg de la direction régionale</text:p>
          </table:table-cell>
          <table:table-cell table:style-name="Tableau3.A1" office:value-type="string">
            <text:p text:style-name="P36">7</text:p>
          </table:table-cell>
          <table:table-cell table:style-name="Tableau3.A1" office:value-type="string">
            <text:p text:style-name="P36">7</text:p>
          </table:table-cell>
          <table:table-cell table:style-name="Tableau3.F3" office:value-type="string">
            <text:p text:style-name="P28"><text:span text:style-name="T15">DGFiP :<text:line-break/>comité technique de service déconcentré de la direction régionale des finances publiques du Grand-Est et du département du Bas-Rhin, </text:span><text:span text:style-name="T29">comité technique de service central de réseau,</text:span><text:span text:style-name="T15"> comités techniques de service à compétence nationale de la direction des vérifications nationales et internationales, de la direction nationale d’enquêtes fiscales, de l’Ecole nationale des finances publiques </text:span><text:span text:style-name="T31">direction interrégionale du contrôle fiscal Est</text:span><text:span text:style-name="T15">;</text:span></text:p>
            <text:p text:style-name="P28"><text:span text:style-name="T15">DGDDI :<text:line-break/>comité technique de service déconcentré de la direction interrégionale des douanes et droits indirects de Grand Est ;</text:span></text:p>
            <text:p text:style-name="P28"><text:span text:style-name="T15">INSEE :<text:line-break/>comité technique de service déconcentré de la direction régionale de </text:span><text:span text:style-name="T25">Grand-Est</text:span><text:span text:style-name="T14"> </text:span><text:span text:style-name="T29">direction régionale Alsace-Champagne-Ardenne-Lorraine</text:span></text:p>
          </table:table-cell>
        </table:table-row>
        <table:table-row table:style-name="Tableau3.3">
          <table:table-cell table:style-name="Tableau3.A1" office:value-type="string">
            <text:p text:style-name="P54">CHSCT du HAUT-RHIN</text:p>
          </table:table-cell>
          <table:table-cell table:style-name="Tableau3.A1" office:value-type="string">
            <text:p text:style-name="P17">Directeur départemental des finances publiques, directeur régional des douanes et droits indirects </text:p>
          </table:table-cell>
          <table:table-cell table:style-name="Tableau3.A1" office:value-type="string">
            <text:p text:style-name="P28"><text:span text:style-name="T15">DGFiP :<text:line-break/>Direction départementale des finances publiques </text:span><text:span text:style-name="T29">direction interrégionale du contrôle fiscal Est</text:span><text:span text:style-name="T15"> ;</text:span></text:p>
            <text:p text:style-name="P28"><text:span text:style-name="T15">DGDDI :<text:line-break/>direction régionale des douanes et droits indirects de Mulhouse</text:span></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u Haut-Rhin </text:span><text:span text:style-name="T29">direction interrégionale du contrôle fiscal Est</text:span><text:span text:style-name="T15"> ;</text:span></text:p>
            <text:p text:style-name="P28"><text:span text:style-name="T15">DGDDI :<text:line-break/>comité technique de service déconcentré de la direction interrégionale des douanes et droits indirects de </text:span><text:span text:style-name="T25">Grand Est </text:span><text:span text:style-name="T29">direction interrégionale de Metz</text:span></text:p>
          </table:table-cell>
        </table:table-row>
        <table:table-row table:style-name="Tableau3.3">
          <table:table-cell table:style-name="Tableau3.A1" office:value-type="string">
            <text:p text:style-name="P60">CHSCT du RHÔNE</text:p>
          </table:table-cell>
          <table:table-cell table:style-name="Tableau3.A1" office:value-type="string">
            <text:p text:style-name="P42">Directeur régional des finances publiques, directeur interrégional des douanes et droits indirects, directeur régional de l’INSEE</text:p>
          </table:table-cell>
          <table:table-cell table:style-name="Tableau3.A1" office:value-type="string">
            <text:p text:style-name="P41"><text:span text:style-name="T15">DGFiP :<text:line-break/>direction régionale des finances publiques,</text:span><text:span text:style-name="T22"> </text:span><text:span text:style-name="T25">direction spécialisée de contrôle fiscal Centre-Est, Délégation Centre-Est,</text:span><text:span text:style-name="T15"> direction nationale d’enquêtes fiscales, direction des vérifications </text:span><text:soft-page-break/><text:span text:style-name="T15">nationales et internationales, service de la documentation nationale du cadastre, Ecole nationale des finances publiques, direction nationale d’interventions domaniales ; </text:span></text:p>
            <text:p text:style-name="P41"><text:span text:style-name="T15">DGDDI :<text:line-break/>direction interrégionale des douanes et droits indirects </text:span><text:span text:style-name="T25">d’Auvergne-Rhône-Alpes,</text:span><text:span text:style-name="T15"> </text:span><text:span text:style-name="T29">direction interrégionale de Lyon</text:span>,<text:span text:style-name="T15"> direction régionale des douanes et droits indirects de Lyon ;</text:span></text:p>
            <text:p text:style-name="P42">INSEE :<text:line-break/>Etablissement de Lyon de la direction régionale</text:p>
          </table:table-cell>
          <table:table-cell table:style-name="Tableau3.A1" office:value-type="string">
            <text:p text:style-name="P43">9</text:p>
          </table:table-cell>
          <table:table-cell table:style-name="Tableau3.A1" office:value-type="string">
            <text:p text:style-name="P43">9</text:p>
          </table:table-cell>
          <table:table-cell table:style-name="Tableau3.F3" office:value-type="string">
            <text:p text:style-name="P41"><text:span text:style-name="T15">DGFiP :<text:line-break/>comités techniques de service déconcentré de la direction régionale des finances publiques du Rhône et de la direction interrégionale du contrôle fiscal </text:span><text:span text:style-name="T25">Centre-Est,</text:span><text:span text:style-name="T15"> comité technique de service central de réseau</text:span><text:span text:style-name="T22">,</text:span><text:span text:style-name="T15"> comités techniques de service à </text:span><text:soft-page-break/><text:span text:style-name="T15">compétence nationale de la direction nationale d’enquêtes fiscales, de la direction des vérifications nationales et internationales, du service de la documentation nationale du cadastre, de l’Ecole nationale des finances publiques, de la direction nationale d’interventions domaniales ;</text:span></text:p>
            <text:p text:style-name="P41"><text:span text:style-name="T15">DGDDI :<text:line-break/>comité technique de service déconcentré de la direction interrégionale des douanes et droits indirects </text:span><text:span text:style-name="T25">d’Auvergne-Rhône-Alpes  </text:span><text:span text:style-name="T29">direction interrégionale de Lyon</text:span><text:span text:style-name="T25">;</text:span></text:p>
            <text:p text:style-name="P41"><text:span text:style-name="T15">INSEE :<text:line-break/>comité technique de service déconcentré de la direction régionale d’Auvergne-Rhône-Alpes</text:span></text:p>
          </table:table-cell>
        </table:table-row>
        <table:table-row table:style-name="Tableau3.3">
          <table:table-cell table:style-name="Tableau3.A1" office:value-type="string">
            <text:p text:style-name="P54">CHSCT de la HAUTE-SAÔNE</text:p>
          </table:table-cell>
          <table:table-cell table:style-name="Tableau3.A1" office:value-type="string">
            <text:p text:style-name="P17">Directeur départemental des finances publiques </text:p>
          </table:table-cell>
          <table:table-cell table:style-name="Tableau3.A1" office:value-type="string">
            <text:p text:style-name="P17">Direction départementale des finances publiques </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17">Comité technique de service déconcentré de la direction départementale des finances publiques de Haute-Saône</text:p>
            <text:p text:style-name="P17"/>
          </table:table-cell>
        </table:table-row>
        <table:table-row table:style-name="Tableau3.3">
          <table:table-cell table:style-name="Tableau3.A1" office:value-type="string">
            <text:p text:style-name="P54">CHSCT de SAÔNE-et-LOIR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Rhône-Alpes Bourgogne</text:span></text:p>
          </table:table-cell>
          <table:table-cell table:style-name="Tableau3.A1" office:value-type="string">
            <text:p text:style-name="P39">5</text:p>
          </table:table-cell>
          <table:table-cell table:style-name="Tableau3.A1" office:value-type="string">
            <text:p text:style-name="P39">5</text:p>
          </table:table-cell>
          <table:table-cell table:style-name="Tableau3.F3" office:value-type="string">
            <text:p text:style-name="P28"><text:span text:style-name="T15">Comité technique de service déconcentré de la direction départementale des finances publiques de Saône-et-Loire </text:span><text:span text:style-name="T29">direction interrégionale du contrôle fiscal Rhône-Alpes Bourgogne</text:span></text:p>
          </table:table-cell>
        </table:table-row>
        <table:table-row table:style-name="Tableau3.3">
          <table:table-cell table:style-name="Tableau3.A1" office:value-type="string">
            <text:p text:style-name="P54">CHSCT de la SARTH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9">direction interrégionale du contrôle fiscal Ouest</text:span></text:p>
          </table:table-cell>
          <table:table-cell table:style-name="Tableau3.A1" office:value-type="string">
            <text:p text:style-name="P39">5</text:p>
          </table:table-cell>
          <table:table-cell table:style-name="Tableau3.A1" office:value-type="string">
            <text:p text:style-name="P39">5</text:p>
          </table:table-cell>
          <table:table-cell table:style-name="Tableau3.F3" office:value-type="string">
            <text:p text:style-name="P28"><text:span text:style-name="T15">Comité technique de service déconcentré de la direction départementale des finances publiques de la Sarthe </text:span><text:span text:style-name="T29">direction interrégionale du contrôle fiscal Ouest</text:span></text:p>
          </table:table-cell>
        </table:table-row>
        <table:table-row table:style-name="Tableau3.3">
          <table:table-cell table:style-name="Tableau3.A1" office:value-type="string">
            <text:p text:style-name="P54">CHSCT de SAVOIE</text:p>
          </table:table-cell>
          <table:table-cell table:style-name="Tableau3.A1" office:value-type="string">
            <text:p text:style-name="P28"><text:span text:style-name="T14">Directeur départemental des finances publiques, directeur régional des douanes et droits indirects </text:span></text:p>
          </table:table-cell>
          <table:table-cell table:style-name="Tableau3.A1" office:value-type="string">
            <text:p text:style-name="P28"><text:span text:style-name="T15">DGFiP :<text:line-break/>direction départementale des finances </text:span><text:span text:style-name="T29">publiques  direction interrégionale du contrôle fiscal Rhône-Alpes Bourgogne</text:span><text:span text:style-name="T15">; </text:span></text:p>
            <text:p text:style-name="P28"><text:span text:style-name="T15">DGDDI :<text:line-break/>direction régionale des douanes et droits </text:span><text:soft-page-break/><text:span text:style-name="T15">indirects de Chambéry</text:span></text:p>
          </table:table-cell>
          <table:table-cell table:style-name="Tableau3.A1" office:value-type="string">
            <text:p text:style-name="P20">7</text:p>
          </table:table-cell>
          <table:table-cell table:style-name="Tableau3.A1" office:value-type="string">
            <text:p text:style-name="P20">7</text:p>
          </table:table-cell>
          <table:table-cell table:style-name="Tableau3.F3" office:value-type="string">
            <text:p text:style-name="P28"><text:span text:style-name="T15">DGFiP :<text:line-break/>comité technique de service déconcentré de la direction départementale des finances publiques de Savoie </text:span><text:span text:style-name="T29">publiques  direction interrégionale du contrôle fiscal Rhône-Alpes Bourgogne</text:span><text:span text:style-name="T15">;</text:span></text:p>
            <text:p text:style-name="P28"><text:span text:style-name="T15">DGDDI :<text:line-break/>comité technique de service déconcentré de la direction </text:span><text:soft-page-break/><text:span text:style-name="T15">interrégionale des douanes et droits indirects </text:span><text:span text:style-name="T25">d’Auvergne-Rhône-Alpes  </text:span><text:span text:style-name="T29">direction interrégionale de Lyo</text:span>n</text:p>
          </table:table-cell>
        </table:table-row>
        <table:table-row table:style-name="Tableau3.3">
          <table:table-cell table:style-name="Tableau3.A1" office:value-type="string">
            <text:p text:style-name="P54">CHSCT de HAUTE-SAVOIE</text:p>
          </table:table-cell>
          <table:table-cell table:style-name="Tableau3.A1" office:value-type="string">
            <text:p text:style-name="P17">Directeur départemental des finances publiques, directeur régional des douanes et droits indirects </text:p>
          </table:table-cell>
          <table:table-cell table:style-name="Tableau3.A1" office:value-type="string">
            <text:p text:style-name="P28"><text:span text:style-name="T3">DGFiP :<text:line-break/>direction départementale des finances publiques  </text:span><text:span text:style-name="T32">direction interrégionale du contrôle fiscal Rhône-Alpes Bourgogne</text:span><text:span text:style-name="T3">; </text:span></text:p>
            <text:p text:style-name="P28"><text:span text:style-name="T3">DGDDI :<text:line-break/>direction régionale des douanes et droits indirects d’Annecy </text:span><text:span text:style-name="T32">direction régionale Léman</text:span></text:p>
          </table:table-cell>
          <table:table-cell table:style-name="Tableau3.A1" office:value-type="string">
            <text:p text:style-name="P39">7</text:p>
          </table:table-cell>
          <table:table-cell table:style-name="Tableau3.A1" office:value-type="string">
            <text:p text:style-name="P39">7</text:p>
          </table:table-cell>
          <table:table-cell table:style-name="Tableau3.F3" office:value-type="string">
            <text:p text:style-name="P28"><text:span text:style-name="T3">DGFiP :<text:line-break/>comité technique de service déconcentré de la direction départementale des finances publiques de Haute-Savoie </text:span><text:span text:style-name="T32">direction interrégionale du contrôle fiscal Rhône-Alpes Bourgogne</text:span><text:span text:style-name="T3"> ;</text:span></text:p>
            <text:p text:style-name="P28"><text:span text:style-name="T3">DGDDI :<text:line-break/>comité technique de service déconcentré de la direction interrégionale des douanes et droits indirects </text:span><text:span text:style-name="T25">d’Auvergne-Rhône-Alpes </text:span><text:span text:style-name="T29">direction interrégionale de Lyo</text:span><text:span text:style-name="T28">n</text:span><text:span text:style-name="T32"> </text:span></text:p>
          </table:table-cell>
        </table:table-row>
        <table:table-row table:style-name="Tableau3.3">
          <table:table-cell table:style-name="Tableau3.A1" office:value-type="string">
            <text:p text:style-name="P54">CHSCT de <text:line-break/>PARIS</text:p>
          </table:table-cell>
          <table:table-cell table:style-name="Tableau3.A1" office:value-type="string">
            <text:p text:style-name="P17">Directeur régional des finances publiques, directeur interrégional des douanes et droits indirects </text:p>
          </table:table-cell>
          <table:table-cell table:style-name="Tableau3.A1" office:value-type="string">
            <text:p text:style-name="P28"><text:span text:style-name="T14">DGFiP :<text:line-break/>direction régionale des finances publiques, direction spécialisée des finances publiques pour l’assistance publique et hôpitaux de Paris, délégation </text:span><text:span text:style-name="T29">interrégionale</text:span> <text:span text:style-name="T14">Ile-de-France, direction nationale d’enquêtes fiscales, direction nationale de vérification des situations fiscales personnelles, service de la documentation nationale du cadastre ;</text:span></text:p>
            <text:p text:style-name="P28"><text:span text:style-name="T14">DGDDI :<text:line-break/>direction interrégionale des douanes et droits indirects d’Ile-de-France (y compris les services de la direction interrégionale situés Boissy-Saint-Léger et le centre interrégional de saisie des données situé à Sarcelles), direction régionale des douanes et droits indirects de Paris, </text:span></text:p>
          </table:table-cell>
          <table:table-cell table:style-name="Tableau3.A1" office:value-type="string">
            <text:p text:style-name="P16">9</text:p>
          </table:table-cell>
          <table:table-cell table:style-name="Tableau3.A1" office:value-type="string">
            <text:p text:style-name="P16">9</text:p>
          </table:table-cell>
          <table:table-cell table:style-name="Tableau3.F3" office:value-type="string">
            <text:p text:style-name="P28"><text:span text:style-name="T14">DGFiP :<text:line-break/>comités techniques de service déconcentré de la direction régionale des finances publiques d’Ile-de-France et du département de Paris, de la direction spécialisée des finances publique pour l’assistance publiques et hôpitaux de Paris, comité technique de service central de réseau, comités techniques de service à compétence nationale de la direction nationale d’enquêtes fiscales, de la direction nationale de vérification des situations fiscales personnelles, </text:span><text:span text:style-name="T15">du service de la documentation nationale du cadastre</text:span><text:span text:style-name="T14"> ;</text:span></text:p>
            <text:p text:style-name="P28"><text:span text:style-name="T14">DGDDI :<text:line-break/>comité technique de service déconcentré de la direction interrégionale des douanes et droits indirects </text:span><text:span text:style-name="T24">d’Ile-de-France </text:span><text:span text:style-name="T29">direction interrégionale de Paris</text:span></text:p>
          </table:table-cell>
        </table:table-row>
        <text:soft-page-break/>
        <table:table-row table:style-name="Tableau3.3">
          <table:table-cell table:style-name="Tableau3.A1" office:value-type="string">
            <text:p text:style-name="P54">CHSCT de SEINE-MARITIME</text:p>
          </table:table-cell>
          <table:table-cell table:style-name="Tableau3.A1" office:value-type="string">
            <text:p text:style-name="P17">Directeur régional des finances publiques, directeur interrégional des douanes et droits indirects, directeur régional de l’INSEE</text:p>
          </table:table-cell>
          <table:table-cell table:style-name="Tableau3.A1" office:value-type="string">
            <text:p text:style-name="P28"><text:span text:style-name="T14">DGFiP :<text:line-break/>direction régionale des finances publiques,</text:span><text:span text:style-name="T21"> </text:span><text:span text:style-name="T15">Ecole nationale des finances publiques  </text:span><text:span text:style-name="T31">direction interrégionale du contrôle fiscal Nord</text:span><text:span text:style-name="T15">;</text:span></text:p>
            <text:p text:style-name="P28"><text:span text:style-name="T15">DGDDI : </text:span><text:span text:style-name="T14">direction interrégionale des douanes et droits indirects de <text:s/></text:span><text:span text:style-name="T24">Normandie,</text:span><text:span text:style-name="T15"> direction régionale des douanes et droits indirects de Rouen, direction régionale des douanes et droits indirects du Havre ;</text:span></text:p>
            <text:p text:style-name="P28"><text:span text:style-name="T14">INSEE :<text:line-break/>Etablissement de Rouen de la </text:span><text:span text:style-name="T15">direction régionale</text:span><text:span text:style-name="T22"> </text:span></text:p>
            <text:p text:style-name="P17"/>
          </table:table-cell>
          <table:table-cell table:style-name="Tableau3.A1" office:value-type="string">
            <text:p text:style-name="P16">8</text:p>
          </table:table-cell>
          <table:table-cell table:style-name="Tableau3.A1" office:value-type="string">
            <text:p text:style-name="P16">8</text:p>
          </table:table-cell>
          <table:table-cell table:style-name="Tableau3.F3" office:value-type="string">
            <text:p text:style-name="P28"><text:span text:style-name="T14">DGFiP :<text:line-break/>comité technique de service déconcentré de la direction régionale des finances publiques de Normandie et du département de Seine-Maritime</text:span><text:span text:style-name="T15">, comité technique de service à compétence nationale de l’Ecole nationale des finances publiques  </text:span><text:span text:style-name="T31">direction interrégionale du contrôle fiscal Nord</text:span><text:span text:style-name="T14">;</text:span></text:p>
            <text:p text:style-name="P28"><text:span text:style-name="T15">DGDDI :<text:line-break/>c</text:span><text:span text:style-name="T14">omité technique de service déconcentré de la direction interrégionale des douanes et droits indirects de <text:s/></text:span><text:span text:style-name="T24">Normandie</text:span><text:span text:style-name="T14">  </text:span><text:span text:style-name="T29">direction interrégionale de Rouen</text:span><text:span text:style-name="T14">,</text:span> <text:span text:style-name="T29">service à compétence nationale direction nationale du recrutement et de la formation professionnelle</text:span></text:p>
            <text:p text:style-name="P17">INSEE :<text:line-break/>comité technique de service déconcentré de la direction régionale de Normandie</text:p>
          </table:table-cell>
        </table:table-row>
        <table:table-row table:style-name="Tableau3.3">
          <table:table-cell table:style-name="Tableau3.A1" office:value-type="string">
            <text:p text:style-name="P54">CHSCT de<text:line-break/>SEINE-et-MARNE</text:p>
          </table:table-cell>
          <table:table-cell table:style-name="Tableau3.A1" office:value-type="string">
            <text:p text:style-name="P21">Directeur départemental des finances publiques, directeur régional des douanes et droits indirects </text:p>
          </table:table-cell>
          <table:table-cell table:style-name="Tableau3.A1" office:value-type="string">
            <text:p text:style-name="P21">DGFiP :<text:line-break/>direction départementale des finances publiques, Ecole nationale des finances publiques, direction nationale d’interventions domaniales ; </text:p>
            <text:p text:style-name="P28"><text:span text:style-name="T15">DGDDI :<text:line-break/>direction régionale des douanes et droits indirects <text:s/>Paris-Est </text:span></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5">DGFiP :<text:line-break/>comité technique de service déconcentré de la direction départementale <text:s/>des finances publiques de Seine-et-Marne, comités techniques de service à compétence nationale de l’Ecole nationale des finances publiques, de la direction nationale d’interventions domaniales ;</text:span></text:p>
            <text:p text:style-name="P28"><text:span text:style-name="T15">DGDDI :<text:line-break/>comité technique de service déconcentré de la direction interrégionale des douanes et droits indirects </text:span><text:span text:style-name="T25">d’Ile-de-France </text:span><text:span text:style-name="T29">direction interrégionale de Paris</text:span></text:p>
          </table:table-cell>
        </table:table-row>
        <table:table-row table:style-name="Tableau3.3">
          <table:table-cell table:style-name="Tableau3.A1" office:value-type="string">
            <text:p text:style-name="P54">CHSCT des YVELINES</text:p>
          </table:table-cell>
          <table:table-cell table:style-name="Tableau3.A1" office:value-type="string">
            <text:p text:style-name="P21">Directeur départementale des finances publiques, directeur régional des douanes et droits indirects, directeur régional de l’INSEE</text:p>
          </table:table-cell>
          <table:table-cell table:style-name="Tableau3.A1" office:value-type="string">
            <text:p text:style-name="P28"><text:span text:style-name="T15">DGFiP :<text:line-break/>direction départementale des finances publiques, service de la documentation nationale du cadastre; </text:span></text:p>
            <text:p text:style-name="P28"><text:span text:style-name="T15">DGDDI :<text:line-break/>direction régionale des douanes et droits indirects Paris-Ouest</text:span></text:p>
            <text:p text:style-name="P28"><text:span text:style-name="T15">INSEE : direction régionale</text:span><text:span text:style-name="T22"> </text:span><text:span text:style-name="T15">d’Ile de </text:span><text:soft-page-break/><text:span text:style-name="T15">France </text:span></text:p>
          </table:table-cell>
          <table:table-cell table:style-name="Tableau3.A1" office:value-type="string">
            <text:p text:style-name="P20">8</text:p>
          </table:table-cell>
          <table:table-cell table:style-name="Tableau3.A1" office:value-type="string">
            <text:p text:style-name="P20">8</text:p>
          </table:table-cell>
          <table:table-cell table:style-name="Tableau3.F3" office:value-type="string">
            <text:p text:style-name="P28"><text:span text:style-name="T15">DGFiP :<text:line-break/>comité technique de service déconcentré de la direction départementale <text:s/>des finances publiques des Yvelines, comité technique du service à compétence nationale du <text:s/>service de la documentation nationale du cadastre ;</text:span></text:p>
            <text:p text:style-name="P28"><text:span text:style-name="T15">DGDDI :<text:line-break/>comité technique de service déconcentré de la direction interrégionale des douanes et </text:span><text:soft-page-break/><text:span text:style-name="T15">droits indirects </text:span><text:span text:style-name="T28">d’Ile-de-France </text:span><text:span text:style-name="T31">direction interrégionale de Paris</text:span>.<text:span text:style-name="T15"> ;</text:span></text:p>
            <text:p text:style-name="P21">INSEE :<text:line-break/>comité technique de service déconcentré de la direction régionale Ile-de-France</text:p>
          </table:table-cell>
        </table:table-row>
        <table:table-row table:style-name="Tableau3.3">
          <table:table-cell table:style-name="Tableau3.A1" office:value-type="string">
            <text:p text:style-name="P54">CHSCT des DEUX-SÈVRE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Sud-Ouest</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s techniques de service déconcentré de la direction départementale des finances publiques des Deux-Sèvres </text:span><text:span text:style-name="T29">direction interrégionale du contrôle fiscal Sud-Ouest</text:span></text:p>
          </table:table-cell>
        </table:table-row>
        <table:table-row table:style-name="Tableau3.3">
          <table:table-cell table:style-name="Tableau3.A1" office:value-type="string">
            <text:p text:style-name="P54">CHSCT de la SOMME</text:p>
          </table:table-cell>
          <table:table-cell table:style-name="Tableau3.A1" office:value-type="string">
            <text:p text:style-name="P17">Directeur départemental <text:s/>des finances publiques, directeur régional des douanes et droits indirects, directeur régional de l’INSEE</text:p>
          </table:table-cell>
          <table:table-cell table:style-name="Tableau3.A1" office:value-type="string">
            <text:p text:style-name="P28"><text:span text:style-name="T14">DGFiP :<text:line-break/>direction départementale <text:s/>des finances publiques</text:span><text:span text:style-name="T15">, Ecole nationale des finances publiques, </text:span><text:span text:style-name="T25">service de la documentation nationale du cadastre</text:span><text:span text:style-name="T15"> </text:span><text:span text:style-name="T31">direction interrégionale du contrôle fiscal Nord</text:span><text:span text:style-name="T29">;</text:span></text:p>
            <text:p text:style-name="P28"><text:span text:style-name="T15">DGDDI :<text:line-break/>direction régionale des douanes et droits indirects d’Amiens ;</text:span></text:p>
            <text:p text:style-name="P28"><text:span text:style-name="T14">INSEE :<text:line-break/>Etablissement d’Amiens de la <text:s/></text:span><text:span text:style-name="T15">direction régionale</text:span><text:span text:style-name="T22"> </text:span></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4">DGFiP :<text:line-break/>comité technique de service déconcentré de la direction départementale <text:s/>des finances publiques de la Somme</text:span><text:span text:style-name="T15">, comité technique </text:span><text:span text:style-name="T14">de service à compétence nationale</text:span><text:span text:style-name="T15"> de l’Ecole nationale des finances publiques, du </text:span><text:span text:style-name="T25">service de la documentation nationale du cadastre</text:span><text:span text:style-name="T14"> </text:span><text:span text:style-name="T31">direction interrégionale du contrôle fiscal Nord</text:span><text:span text:style-name="T29">;</text:span></text:p>
            <text:p text:style-name="P17">;</text:p>
            <text:p text:style-name="P28"><text:span text:style-name="T15">DGDDI :<text:line-break/></text:span><text:span text:style-name="T14">comité technique de service déconcentré de la direction interrégionale</text:span><text:span text:style-name="T15"> des douanes et droits indirects des</text:span><text:span text:style-name="T14"> </text:span><text:span text:style-name="T24">Hauts-de-France ;</text:span> <text:span text:style-name="T29">direction interrégionale de Lille</text:span></text:p>
            <text:p text:style-name="P28"><text:span text:style-name="T14">INSEE :<text:line-break/>comité technique de service déconcentré de la direction régionale des </text:span><text:span text:style-name="T24">Hauts-de-France</text:span><text:span text:style-name="T14"> </text:span><text:span text:style-name="T29">direction régionale Nord-Pas-de-Calais-Picardie</text:span></text:p>
          </table:table-cell>
        </table:table-row>
        <table:table-row table:style-name="Tableau3.3">
          <table:table-cell table:style-name="Tableau3.A1" office:value-type="string">
            <text:p text:style-name="P54">CHSCT du <text:line-break/>TARN</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5">Direction départementale des finances publiques </text:span><text:span text:style-name="T25">direction interrégionale du contrôle fiscal Sud-Pyrénées</text:span></text:p>
          </table:table-cell>
          <table:table-cell table:style-name="Tableau3.A1" office:value-type="string">
            <text:p text:style-name="P20">5</text:p>
          </table:table-cell>
          <table:table-cell table:style-name="Tableau3.A1" office:value-type="string">
            <text:p text:style-name="P20">5</text:p>
          </table:table-cell>
          <table:table-cell table:style-name="Tableau3.F3" office:value-type="string">
            <text:p text:style-name="P28"><text:span text:style-name="T15">Comité technique de service déconcentré de la direction départementale des finances publiques du Tarn </text:span><text:span text:style-name="T25">direction interrégionale du contrôle fiscal Sud-Pyrénées</text:span></text:p>
          </table:table-cell>
        </table:table-row>
        <table:table-row table:style-name="Tableau3.3">
          <table:table-cell table:style-name="Tableau3.A1" office:value-type="string">
            <text:p text:style-name="P54">CHSCT du <text:line-break/>TARN-et-GARONNE</text:p>
          </table:table-cell>
          <table:table-cell table:style-name="Tableau3.A1" office:value-type="string">
            <text:p text:style-name="P21">Directeur départemental des finances publiques </text:p>
          </table:table-cell>
          <table:table-cell table:style-name="Tableau3.A1" office:value-type="string">
            <text:p text:style-name="P21">Direction départementale des finances publiques </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1">Comité technique de service déconcentré de la direction départementale des finances publiques du Tarn-et-Garonne</text:p>
          </table:table-cell>
        </table:table-row>
        <table:table-row table:style-name="Tableau3.3">
          <table:table-cell table:style-name="Tableau3.A1" office:value-type="string">
            <text:p text:style-name="P54">CHSCT du <text:line-break/>VAR</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text:span><text:soft-page-break/><text:span text:style-name="T29">interrégionale du contrôle fiscal Sud-Est</text:span></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8"><text:span text:style-name="T14">Comité technique de service déconcentré de la direction départementale des finances publiques du Var </text:span><text:span text:style-name="T29">direction </text:span><text:soft-page-break/><text:span text:style-name="T29">interrégionale du contrôle fiscal Sud-Est</text:span></text:p>
          </table:table-cell>
        </table:table-row>
        <table:table-row table:style-name="Tableau3.3">
          <table:table-cell table:style-name="Tableau3.A1" office:value-type="string">
            <text:p text:style-name="P54">CHSCT de VAUCLUS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Sud-Est</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publiques de Vaucluse </text:span><text:span text:style-name="T29">direction interrégionale du contrôle fiscal Sud-Est</text:span></text:p>
          </table:table-cell>
        </table:table-row>
        <table:table-row table:style-name="Tableau3.3">
          <table:table-cell table:style-name="Tableau3.A1" office:value-type="string">
            <text:p text:style-name="P55">CHSCT de VENDE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Ouest</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publiques de Vendée </text:span><text:span text:style-name="T29">direction interrégionale du contrôle fiscal Ouest</text:span></text:p>
          </table:table-cell>
        </table:table-row>
        <table:table-row table:style-name="Tableau3.3">
          <table:table-cell table:style-name="Tableau3.A1" office:value-type="string">
            <text:p text:style-name="P54">CHSCT de la VIENNE</text:p>
          </table:table-cell>
          <table:table-cell table:style-name="Tableau3.A1" office:value-type="string">
            <text:p text:style-name="P17">Directeur départemental <text:s/>des finances publiques, directeur régional des douanes et droits indirects, directeur régional de l’INSEE</text:p>
          </table:table-cell>
          <table:table-cell table:style-name="Tableau3.A1" office:value-type="string">
            <text:p text:style-name="P28"><text:span text:style-name="T14">DGFiP :<text:line-break/>direction départementale <text:s/>des finances publiques, direction des créances spéciales du Trésor</text:span><text:span text:style-name="T15">, Ecole nationale des finances publiques, direction nationale d’interventions </text:span><text:span text:style-name="T29">domaniales </text:span><text:span text:style-name="T31">direction interrégionale du contrôle fiscal Sud-Oues</text:span>t,<text:span text:style-name="T15"> ;</text:span></text:p>
            <text:p text:style-name="P28"><text:span text:style-name="T15">DGDDI :<text:line-break/>direction régionale des douanes et droits indirects de Poitiers ;</text:span></text:p>
            <text:p text:style-name="P21">INSEE :<text:line-break/>Etablissement de Poitiers de la direction régionale</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4">DGFiP :<text:line-break/>comités techniques de service déconcentré de la direction départementale des finances publiques de la Vienne, de la direction des créances spéciales du Trésor</text:span><text:span text:style-name="T15">, comités techniques de service à compétence nationale de l’Ecole nationale des finances publiques, de la direction nationale d’interventions domaniales </text:span><text:span text:style-name="T29">domaniales </text:span><text:span text:style-name="T31">direction interrégionale du contrôle fiscal Sud-Oues</text:span><text:span text:style-name="T15"> </text:span><text:span text:style-name="T14">; </text:span></text:p>
            <text:p text:style-name="P28"><text:span text:style-name="T15">DGDDI :<text:line-break/></text:span><text:span text:style-name="T14">comité technique de service déconcentré de la direction interrégionale </text:span><text:span text:style-name="T15">des douanes et droits indirects </text:span><text:span text:style-name="T14">de </text:span><text:span text:style-name="T24">Nouvelle-Aquitaine </text:span><text:span text:style-name="T14"> </text:span><text:span text:style-name="T29">direction interrégionale de Bordeaux;</text:span></text:p>
            <text:p text:style-name="P28"><text:span text:style-name="T14">INSEE :<text:line-break/>comité technique de service déconcentré de la direction régionale de </text:span><text:span text:style-name="T24">Nouvelle- Aquitaine</text:span><text:span text:style-name="T14"> </text:span><text:span text:style-name="T29">direction régionale Aquitaine-Limousin-Poitou-Charentes,</text:span></text:p>
          </table:table-cell>
        </table:table-row>
        <table:table-row table:style-name="Tableau3.3">
          <table:table-cell table:style-name="Tableau3.A1" office:value-type="string">
            <text:p text:style-name="P54">CHSCT de HAUTE-VIENNE</text:p>
          </table:table-cell>
          <table:table-cell table:style-name="Tableau3.A1" office:value-type="string">
            <text:p text:style-name="P17">Directeur départemental des finances publiques, directeur régional de l’INSEE</text:p>
          </table:table-cell>
          <table:table-cell table:style-name="Tableau3.A1" office:value-type="string">
            <text:p text:style-name="P28"><text:span text:style-name="T14">DGFiP :<text:line-break/>direction départementale des finances publiques</text:span><text:span text:style-name="T15">, Ecole nationale des finances publiques, </text:span><text:span text:style-name="T25">service de la documentation nationale du cadastre </text:span><text:span text:style-name="T29">direction interrégionale du contrôle fiscal Sud-Ouest</text:span><text:span text:style-name="T14"> ;</text:span></text:p>
            <text:p text:style-name="P21">INSEE :<text:line-break/><text:soft-page-break/>Etablissement de Limoges de la direction régionale</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8"><text:span text:style-name="T14">DGFiP :<text:line-break/>comité technique de service déconcentré de la direction départementale des finances publiques de Haute-Vienne</text:span><text:span text:style-name="T15">, comités techniques de service à compétence nationale de l’Ecole nationale des finances publiques, du </text:span><text:span text:style-name="T25">service de la documentation nationale du cadastre</text:span><text:span text:style-name="T15">  </text:span><text:span text:style-name="T29">direction interrégionale du contrôle fiscal Sud-Ouest</text:span><text:span text:style-name="T14"> ;</text:span></text:p>
            <text:p text:style-name="P28"><text:span text:style-name="T14">INSEE :<text:line-break/></text:span><text:soft-page-break/><text:span text:style-name="T14">comité technique de service déconcentré de la direction régionale de Nouvelle-Aquitaine</text:span></text:p>
          </table:table-cell>
        </table:table-row>
        <table:table-row table:style-name="Tableau3.3">
          <table:table-cell table:style-name="Tableau3.A1" office:value-type="string">
            <text:p text:style-name="P54">CHSCT des VOSGES</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Est</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publiques des Vosges </text:span><text:span text:style-name="T29">direction interrégionale du contrôle fiscal Est</text:span></text:p>
          </table:table-cell>
        </table:table-row>
        <table:table-row table:style-name="Tableau3.3">
          <table:table-cell table:style-name="Tableau3.A1" office:value-type="string">
            <text:p text:style-name="P54">CHSCT de l'YONNE</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Rhône-Alpes Bourgogne</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publiques de l’Yonne </text:span><text:span text:style-name="T29">direction interrégionale du contrôle fiscal Rhône-Alpes Bourgogne</text:span></text:p>
          </table:table-cell>
        </table:table-row>
        <table:table-row table:style-name="Tableau3.3">
          <table:table-cell table:style-name="Tableau3.A1" office:value-type="string">
            <text:p text:style-name="P54">CHSCT du TERRITOIRE-de-BELFORT</text:p>
          </table:table-cell>
          <table:table-cell table:style-name="Tableau3.A1" office:value-type="string">
            <text:p text:style-name="P17">Directeur départemental des finances publiques </text:p>
          </table:table-cell>
          <table:table-cell table:style-name="Tableau3.A1" office:value-type="string">
            <text:p text:style-name="P28"><text:span text:style-name="T14">Direction départementale des finances publiques </text:span><text:span text:style-name="T29">direction interrégionale du contrôle fiscal Est</text:span></text:p>
          </table:table-cell>
          <table:table-cell table:style-name="Tableau3.A1" office:value-type="string">
            <text:p text:style-name="P16">5</text:p>
          </table:table-cell>
          <table:table-cell table:style-name="Tableau3.A1" office:value-type="string">
            <text:p text:style-name="P16">5</text:p>
          </table:table-cell>
          <table:table-cell table:style-name="Tableau3.F3" office:value-type="string">
            <text:p text:style-name="P28"><text:span text:style-name="T14">Comité technique de service déconcentré de la direction départementale des finances publiques du Territoire-de-Belfort </text:span><text:span text:style-name="T29">direction interrégionale du contrôle fiscal Est</text:span></text:p>
          </table:table-cell>
        </table:table-row>
        <table:table-row table:style-name="Tableau3.3">
          <table:table-cell table:style-name="Tableau3.A1" office:value-type="string">
            <text:p text:style-name="P54">CHSCT de l'ESSONNE</text:p>
          </table:table-cell>
          <table:table-cell table:style-name="Tableau3.A1" office:value-type="string">
            <text:p text:style-name="P21">Directeur départemental des finances publiques </text:p>
          </table:table-cell>
          <table:table-cell table:style-name="Tableau3.A1" office:value-type="string">
            <text:p text:style-name="P21">Direction départementale des finances publiques</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1">Comité technique de service déconcentré de la direction départementale des finances publiques de l’Essonne</text:p>
          </table:table-cell>
        </table:table-row>
        <table:table-row table:style-name="Tableau3.3">
          <table:table-cell table:style-name="Tableau3.A1" office:value-type="string">
            <text:p text:style-name="P54">CHSCT des HAUTS-DE-SEINE</text:p>
          </table:table-cell>
          <table:table-cell table:style-name="Tableau3.A1" office:value-type="string">
            <text:p text:style-name="P21">Directeur départemental des finances publiques </text:p>
          </table:table-cell>
          <table:table-cell table:style-name="Tableau3.A1" office:value-type="string">
            <text:p text:style-name="P21">Direction départementale des finances publiques</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1">Comité technique de service déconcentré de la direction départementale des finances publiques des Hauts-de-Seine</text:p>
          </table:table-cell>
        </table:table-row>
        <table:table-row table:style-name="Tableau3.3">
          <table:table-cell table:style-name="Tableau3.A1" office:value-type="string">
            <text:p text:style-name="P54">CHSCT de SEINE-SAINT-DENIS</text:p>
          </table:table-cell>
          <table:table-cell table:style-name="Tableau3.A1" office:value-type="string">
            <text:p text:style-name="P28"><text:span text:style-name="T15">Directeur départemental des finances publiques, </text:span><text:span text:style-name="T16">directeur interrégional des douanes et droits indirects</text:span></text:p>
          </table:table-cell>
          <table:table-cell table:style-name="Tableau3.A1" office:value-type="string">
            <text:p text:style-name="P28"><text:span text:style-name="T15">DGFiP :<text:line-break/>direction départementale des finances publiques et</text:span><text:span text:style-name="T22"> </text:span><text:span text:style-name="T25">direction spécialisée de contrôle fiscal Ile-de-France</text:span><text:span text:style-name="T15">, direction des grandes entreprises, direction des impôts des non-résidents, service d’appui aux ressources humaines, direction nationale d’enquêtes fiscales, direction des vérifications nationales et internationales, Ecole nationale des finances publiques ; </text:span></text:p>
            <text:p text:style-name="P28"><text:span text:style-name="T15">DGDDI :<text:line-break/>direction interrégionale des </text:span><text:soft-page-break/><text:span text:style-name="T15">douanes et droits indirects de </text:span><text:span text:style-name="T25">Paris-aéroports ;</text:span><text:span text:style-name="T15"> </text:span><text:span text:style-name="T25">direction régionale des douanes et droits indirects de Roissy-fret, direction régionale des douanes et droits indirects de Roissy-voyageurs</text:span><text:span text:style-name="T15"> </text:span></text:p>
            <text:p text:style-name="P30">direction interrégionale de Roissy</text:p>
          </table:table-cell>
          <table:table-cell table:style-name="Tableau3.A1" office:value-type="string">
            <text:p text:style-name="P16">9</text:p>
          </table:table-cell>
          <table:table-cell table:style-name="Tableau3.A1" office:value-type="string">
            <text:p text:style-name="P16">9</text:p>
          </table:table-cell>
          <table:table-cell table:style-name="Tableau3.F3" office:value-type="string">
            <text:p text:style-name="P28"><text:span text:style-name="T15">DGFiP :<text:line-break/>comités techniques de service déconcentré de la direction départementale des finances publiques de Seine-Saint-Denis et de la</text:span><text:span text:style-name="T22"> </text:span><text:span text:style-name="T15"><text:s/></text:span><text:span text:style-name="T25">direction spécialisée de contrôle fiscal Ile-de-France,</text:span><text:span text:style-name="T15"> comités techniques de service à compétence nationale de la direction des grandes entreprises, de la direction des impôts des non-résidents, du service d’appui aux ressources humaines, de la direction nationale d’enquêtes fiscales, de la direction des vérifications nationales et internationales, de l’Ecole nationale des finances publiques ; </text:span></text:p>
            <text:p text:style-name="P28"><text:span text:style-name="T15">DGDDI :<text:line-break/>comité technique de service déconcentré de la direction </text:span><text:soft-page-break/><text:span text:style-name="T15">interrégionale des douanes et droits indirects </text:span><text:span text:style-name="T25">Paris-aéroports </text:span><text:span text:style-name="T29">direction interrégionale de Roissy</text:span></text:p>
          </table:table-cell>
        </table:table-row>
        <table:table-row table:style-name="Tableau3.3">
          <table:table-cell table:style-name="Tableau3.A1" office:value-type="string">
            <text:p text:style-name="P54">CHSCT du <text:line-break/>VAL-DE-MARNE</text:p>
          </table:table-cell>
          <table:table-cell table:style-name="Tableau3.A1" office:value-type="string">
            <text:p text:style-name="P21">Directeur départemental des finances publiques, directeur régional des douanes et droits indirects</text:p>
          </table:table-cell>
          <table:table-cell table:style-name="Tableau3.A1" office:value-type="string">
            <text:p text:style-name="P28"><text:span text:style-name="T15">DGFiP :<text:line-break/>direction départementale des finances publique, direction nationale d’interventions domaniales ;</text:span></text:p>
            <text:p text:style-name="P28"><text:span text:style-name="T15">DGDDI :<text:line-break/>direction régionale des douanes et droits indirects d’Orly</text:span></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5">DGFiP :<text:line-break/>comité technique de service déconcentré de la direction départementale des finances publiques du Val-de-Marne, comité technique du service à compétence nationale direction nationale d’interventions domaniales ;</text:span></text:p>
            <text:p text:style-name="P28"><text:span text:style-name="T15">DGDDI :<text:line-break/>comité technique de service déconcentré de la direction interrégionale des douanes et droits indirects de </text:span><text:span text:style-name="T25">Paris-aéroports </text:span><text:span text:style-name="T29">direction interrégionale de Paris</text:span></text:p>
          </table:table-cell>
        </table:table-row>
        <table:table-row table:style-name="Tableau3.3">
          <table:table-cell table:style-name="Tableau3.A1" office:value-type="string">
            <text:p text:style-name="P54">CHSCT du <text:line-break/>VAL-D'OISE</text:p>
          </table:table-cell>
          <table:table-cell table:style-name="Tableau3.A1" office:value-type="string">
            <text:p text:style-name="P28"><text:span text:style-name="T15">Directeur départemental des finances publiques, chef du service à compétence nationale dénommé « Centre informatique douanier » (CID)</text:span></text:p>
          </table:table-cell>
          <table:table-cell table:style-name="Tableau3.A1" office:value-type="string">
            <text:p text:style-name="P21">DGFiP :<text:line-break/>direction départementale des finances publiques ;</text:p>
            <text:p text:style-name="P21">DGDDI : <text:line-break/>Service à compétence nationale centre informatique douanier</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1">DGFiP :<text:line-break/>comité technique de service déconcentré de la direction départementale des finances publiques du Val-d’Oise ;</text:p>
            <text:p text:style-name="P28"><text:span text:style-name="T15">DGDDI : <text:line-break/>comité technique du Service à compétence nationale dénommé « Centre informatique douanier » (CID)</text:span></text:p>
          </table:table-cell>
        </table:table-row>
        <table:table-row table:style-name="Tableau3.3">
          <table:table-cell table:style-name="Tableau3.A1" office:value-type="string">
            <text:p text:style-name="P21">CHSCT de GUADELOUPE</text:p>
          </table:table-cell>
          <table:table-cell table:style-name="Tableau3.A1" office:value-type="string">
            <text:p text:style-name="P18">Directeur régional des finances publiques, directeur régional des douanes et droits indirects, directeur interrégional de l’INSEE</text:p>
          </table:table-cell>
          <table:table-cell table:style-name="Tableau3.A1" office:value-type="string">
            <text:p text:style-name="P18">DGFIP : <text:line-break/>direction régionale des finances publique</text:p>
            <text:p text:style-name="P28"><text:span text:style-name="T15">DGDDI :<text:line-break/>direction régionale des douanes et droits indirects de Guadeloupe ; </text:span></text:p>
            <text:p text:style-name="P29"><text:span text:style-name="T15">INSEE : Etablissement de direction de la direction interrégionale des Antilles-Guyane, service régional de la Guadeloupe </text:span></text:p>
          </table:table-cell>
          <table:table-cell table:style-name="Tableau3.A1" office:value-type="string">
            <text:p text:style-name="P36">6</text:p>
          </table:table-cell>
          <table:table-cell table:style-name="Tableau3.A1" office:value-type="string">
            <text:p text:style-name="P36">6</text:p>
          </table:table-cell>
          <table:table-cell table:style-name="Tableau3.F3" office:value-type="string">
            <text:p text:style-name="P28"><text:span text:style-name="T15">DGFiP :<text:line-break/></text:span><text:span text:style-name="T14">comité technique de service déconcentré de la direction régionale des finances publiques </text:span><text:span text:style-name="T15">de Guadeloupe ;</text:span></text:p>
            <text:p text:style-name="P28"><text:span text:style-name="T15">DGDDI :<text:line-break/>comité technique de service déconcentré de la direction régionale des douanes et droits indirects de Guadeloupe ;</text:span></text:p>
            <text:p text:style-name="P28"><text:span text:style-name="T15">INSEE :<text:line-break/>comité technique de service déconcentré de la direction interrégionale des Antilles–Guyane</text:span></text:p>
          </table:table-cell>
        </table:table-row>
        <table:table-row table:style-name="Tableau3.3">
          <table:table-cell table:style-name="Tableau3.A1" office:value-type="string">
            <text:p text:style-name="P21">CHSCT de MARTINIQUE</text:p>
          </table:table-cell>
          <table:table-cell table:style-name="Tableau3.A1" office:value-type="string">
            <text:p text:style-name="P18">Directeur régional des finances publiques, directeur interrégional <text:soft-page-break/>des douanes et droits indirects, directeur interrégional de l’INSEE</text:p>
          </table:table-cell>
          <table:table-cell table:style-name="Tableau3.A1" office:value-type="string">
            <text:p text:style-name="P29"><text:span text:style-name="T14">DGFIP :<text:line-break/>direction régionale des finances publique, </text:span><text:soft-page-break/><text:span text:style-name="T24">Ecole nationale des finances publiques</text:span><text:span text:style-name="T14"> ;</text:span></text:p>
            <text:p text:style-name="P28"><text:span text:style-name="T15">DGDDI :<text:line-break/>direction interrégionale des douanes et droits indirects d’Antilles-Guyane, direction régionale des douanes et droits indirects de Martinique ; </text:span></text:p>
            <text:p text:style-name="P22">INSEE : service régional de Martinique </text:p>
          </table:table-cell>
          <table:table-cell table:style-name="Tableau3.A1" office:value-type="string">
            <text:p text:style-name="P36">6</text:p>
          </table:table-cell>
          <table:table-cell table:style-name="Tableau3.A1" office:value-type="string">
            <text:p text:style-name="P36">6</text:p>
          </table:table-cell>
          <table:table-cell table:style-name="Tableau3.F3" office:value-type="string">
            <text:p text:style-name="P28"><text:span text:style-name="T15">DGFiP :<text:line-break/></text:span><text:span text:style-name="T14">Comité technique de service déconcentré de la direction </text:span><text:soft-page-break/><text:span text:style-name="T14">régionale des finances publiques </text:span><text:span text:style-name="T15">de Martinique, comité technique de service à compétence nationale de </text:span><text:span text:style-name="T25">l’Ecole nationale des finances publiques</text:span><text:span text:style-name="T15"> ;</text:span></text:p>
            <text:p text:style-name="P28"><text:span text:style-name="T15">DGDDI :<text:line-break/>comité technique de service déconcentré de la direction interrégionale des douanes et droits indirects d’Antilles-Guyane ;</text:span></text:p>
            <text:p text:style-name="P28"><text:span text:style-name="T15">INSEE :<text:line-break/>comité technique de service déconcentré de la direction interrégionale des Antilles–Guyane</text:span></text:p>
          </table:table-cell>
        </table:table-row>
        <table:table-row table:style-name="Tableau3.3">
          <table:table-cell table:style-name="Tableau3.A1" office:value-type="string">
            <text:p text:style-name="P19">CHSCT de GUYANE</text:p>
          </table:table-cell>
          <table:table-cell table:style-name="Tableau3.A1" office:value-type="string">
            <text:p text:style-name="P18">Directeur régional des finances publiques, directeur régional des douanes et droits indirects, directeur interrégional de l’INSEE</text:p>
          </table:table-cell>
          <table:table-cell table:style-name="Tableau3.A1" office:value-type="string">
            <text:p text:style-name="P21">DGFiP :<text:line-break/>direction régionale des finances publiques ;</text:p>
            <text:p text:style-name="P28"><text:span text:style-name="T15">DGDDI : <text:line-break/>direction régionale des douanes et droits indirects de Guyane ; </text:span></text:p>
            <text:p text:style-name="P22">INSEE :<text:line-break/>service régional de Guyane </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8"><text:span text:style-name="T15">DGFiP :<text:line-break/>comité technique de service déconcentré de la direction régionale des finances publiques de la Guyane ;</text:span></text:p>
            <text:p text:style-name="P28"><text:span text:style-name="T15">DGDDI : <text:line-break/>comité technique de service déconcentré de la direction régionale des douanes et droits indirects de Guyane ;</text:span></text:p>
            <text:p text:style-name="P28"><text:span text:style-name="T15">INSEE :<text:line-break/>comité technique de service déconcentré de la direction interrégionale des Antilles–Guyane</text:span></text:p>
          </table:table-cell>
        </table:table-row>
        <table:table-row table:style-name="Tableau3.3">
          <table:table-cell table:style-name="Tableau3.A1" office:value-type="string">
            <text:p text:style-name="P8"><text:span text:style-name="T15">CHSCT de La RÉUNION</text:span></text:p>
          </table:table-cell>
          <table:table-cell table:style-name="Tableau3.A1" office:value-type="string">
            <text:p text:style-name="P18">Directeur régional <text:s/>des finances publiques, directeur régional des douanes et droits indirects, directeur régional de l’INSEE</text:p>
          </table:table-cell>
          <table:table-cell table:style-name="Tableau3.A1" office:value-type="string">
            <text:p text:style-name="P28"><text:span text:style-name="T15">DGFiP :<text:line-break/>direction régionale des finances publiques,</text:span><text:span text:style-name="T14"> </text:span><text:span text:style-name="T24">Ecole nationale des finances publique</text:span><text:span text:style-name="T15"> ;</text:span></text:p>
            <text:p text:style-name="P28"><text:span text:style-name="T15">DGDDI :<text:line-break/>direction régionale des douanes et droits indirects de la Réunion; </text:span></text:p>
            <text:p text:style-name="P28"><text:span text:style-name="T15">INSEE :<text:line-break/>service régional de la Réunion</text:span></text:p>
          </table:table-cell>
          <table:table-cell table:style-name="Tableau3.A1" office:value-type="string">
            <text:p text:style-name="P16">7</text:p>
          </table:table-cell>
          <table:table-cell table:style-name="Tableau3.A1" office:value-type="string">
            <text:p text:style-name="P16">7</text:p>
          </table:table-cell>
          <table:table-cell table:style-name="Tableau3.F3" office:value-type="string">
            <text:p text:style-name="P28"><text:span text:style-name="T15">DGFiP :<text:line-break/>comité technique de service déconcentré de la direction régionale des finances publiques de La Réunion, comité technique de service à compétence nationale de </text:span><text:span text:style-name="T25">l’Ecole nationale des finances publiques</text:span><text:span text:style-name="T15">;</text:span></text:p>
            <text:p text:style-name="P28"><text:span text:style-name="T15">DGDDI :<text:line-break/>comité technique de service déconcentré de la direction régionale des douanes et droits indirects de la Réunion ;</text:span></text:p>
            <text:p text:style-name="P21">INSEE :<text:line-break/>comité technique de service déconcentré de la direction régionale de La Réunion-Mayotte</text:p>
          </table:table-cell>
        </table:table-row>
        <table:table-row table:style-name="Tableau3.3">
          <table:table-cell table:style-name="Tableau3.A1" office:value-type="string">
            <text:p text:style-name="P19">CHSCT de MAYOTTE</text:p>
          </table:table-cell>
          <table:table-cell table:style-name="Tableau3.A1" office:value-type="string">
            <text:p text:style-name="P18">Directeur régional des finances publiques, directeur régional des douanes et droits indirects, directeur régional de l’INSEE</text:p>
          </table:table-cell>
          <table:table-cell table:style-name="Tableau3.A1" office:value-type="string">
            <text:p text:style-name="P21">DGFiP :<text:line-break/>direction régionale des finances publiques ;</text:p>
            <text:p text:style-name="P28"><text:span text:style-name="T15">DGDDI :<text:line-break/>direction régionale des douanes et droits </text:span><text:soft-page-break/><text:span text:style-name="T15">indirects de Mayotte</text:span></text:p>
            <text:p text:style-name="P21">INSEE :<text:line-break/>service régional de Mayotte</text:p>
          </table:table-cell>
          <table:table-cell table:style-name="Tableau3.A1" office:value-type="string">
            <text:p text:style-name="P16">6</text:p>
          </table:table-cell>
          <table:table-cell table:style-name="Tableau3.A1" office:value-type="string">
            <text:p text:style-name="P16">6</text:p>
          </table:table-cell>
          <table:table-cell table:style-name="Tableau3.F3" office:value-type="string">
            <text:p text:style-name="P21">DGFiP :<text:line-break/>comité technique de service déconcentré de la direction régionale des finances publiques de Mayotte</text:p>
            <text:p text:style-name="P28"><text:span text:style-name="T15">DGDDI :<text:line-break/></text:span><text:soft-page-break/><text:span text:style-name="T15">comité technique de service déconcentré de la direction régionale des douanes et droits indirects de Mayotte</text:span></text:p>
            <text:p text:style-name="P21">INSEE :<text:line-break/>comité technique de service déconcentré de la direction régionale Réunion-Mayotte</text:p>
          </table:table-cell>
        </table:table-row>
        <table:table-row table:style-name="Tableau3.3">
          <table:table-cell table:style-name="Tableau3.A1" office:value-type="string">
            <text:p text:style-name="P33">CHSCT de POLYNÉSIE FRANÇAISE</text:p>
          </table:table-cell>
          <table:table-cell table:style-name="Tableau3.A1" office:value-type="string">
            <text:p text:style-name="P37">Directeur local des finances publiques, directeur régional des douanes et droits indirects</text:p>
          </table:table-cell>
          <table:table-cell table:style-name="Tableau3.A1" office:value-type="string">
            <text:p text:style-name="P28"><text:span text:style-name="T24">DGFIP :<text:line-break/>Direction locale des finances publiques ; DGDDI :<text:line-break/>direction régionale </text:span><text:span text:style-name="T25">des douanes et droits indirects </text:span><text:span text:style-name="T24">de Polynésie française </text:span></text:p>
          </table:table-cell>
          <table:table-cell table:style-name="Tableau3.A1" office:value-type="string">
            <text:p text:style-name="P36">5</text:p>
          </table:table-cell>
          <table:table-cell table:style-name="Tableau3.A1" office:value-type="string">
            <text:p text:style-name="P36">5</text:p>
          </table:table-cell>
          <table:table-cell table:style-name="Tableau3.F3" office:value-type="string">
            <text:p text:style-name="P28"><text:span text:style-name="T25">DGFiP :<text:line-break/>comité technique de service déconcentré de la direction locale des finances publiques de Polynésie française, de la direction locale des finances publiques de Nouvelle-Calédonie, comité technique de service central de réseau ; </text:span></text:p>
            <text:p text:style-name="P28"><text:span text:style-name="T25">DGDDI :<text:line-break/>comité technique de service déconcentré de la direction régionale des douanes et droits indirects de Polynésie française</text:span></text:p>
          </table:table-cell>
        </table:table-row>
        <table:table-row table:style-name="Tableau3.3">
          <table:table-cell table:style-name="Tableau3.A1" office:value-type="string">
            <text:p text:style-name="P8"><text:span text:style-name="T25">CHSCT de St PIERRE-ET-MIQUELON</text:span></text:p>
          </table:table-cell>
          <table:table-cell table:style-name="Tableau3.A1" office:value-type="string">
            <text:p text:style-name="P37">Chef du service local des finances publiques, chef du service local des douanes et droits indirects</text:p>
          </table:table-cell>
          <table:table-cell table:style-name="Tableau3.A1" office:value-type="string">
            <text:p text:style-name="P28"><text:span text:style-name="T25">Agents DGFIP et Service des douanes et droits indirects de St Pierre-et-Miquelon</text:span></text:p>
          </table:table-cell>
          <table:table-cell table:style-name="Tableau3.A1" office:value-type="string">
            <text:p text:style-name="P36">3</text:p>
          </table:table-cell>
          <table:table-cell table:style-name="Tableau3.A1" office:value-type="string">
            <text:p text:style-name="P36">3</text:p>
          </table:table-cell>
          <table:table-cell table:style-name="Tableau3.F3" office:value-type="string">
            <text:p text:style-name="P35">DGFiP :<text:line-break/>comité technique de service central de réseau</text:p>
            <text:p text:style-name="P28"><text:span text:style-name="T25">DGDDI : comité technique de service déconcentré de la direction interrégionale des douanes et droits indirects d’Ile-de-France</text:span></text:p>
          </table:table-cell>
        </table:table-row>
        <table:table-row table:style-name="Tableau3.3">
          <table:table-cell table:style-name="Tableau3.A1" office:value-type="string">
            <text:p text:style-name="P33">CHSCT de NOUVELLE CALÉDONIE</text:p>
          </table:table-cell>
          <table:table-cell table:style-name="Tableau3.A1" office:value-type="string">
            <text:p text:style-name="P37">Directeur local des finances publiques, directeur régional des douanes et droits indirects</text:p>
          </table:table-cell>
          <table:table-cell table:style-name="Tableau3.A1" office:value-type="string">
            <text:p text:style-name="P28"><text:span text:style-name="T24">DGFIP :<text:line-break/>Direction locale des finances publiques ; DGDDI :<text:line-break/>direction régionale </text:span><text:span text:style-name="T25">des douanes et droits indirects </text:span><text:span text:style-name="T24">de Nouvelle-Calédonie </text:span></text:p>
          </table:table-cell>
          <table:table-cell table:style-name="Tableau3.A1" office:value-type="string">
            <text:p text:style-name="P36">5</text:p>
          </table:table-cell>
          <table:table-cell table:style-name="Tableau3.A1" office:value-type="string">
            <text:p text:style-name="P36">5</text:p>
          </table:table-cell>
          <table:table-cell table:style-name="Tableau3.F3" office:value-type="string">
            <text:p text:style-name="P28"><text:span text:style-name="T25">DGFiP :<text:line-break/>comité technique de service déconcentré de la direction locale des finances publiques de </text:span><text:span text:style-name="T24">Nouvelle-Calédonie ;</text:span></text:p>
            <text:p text:style-name="P28"><text:span text:style-name="T25">DGDDI :<text:line-break/>comité technique de service déconcentré de la direction régionale des douanes et droits indirects de Nouvelle-Calédonie</text:span></text:p>
          </table:table-cell>
        </table:table-row>
        <table:table-row table:style-name="Tableau3.3">
          <table:table-cell table:style-name="Tableau3.A1" office:value-type="string">
            <text:p text:style-name="P33">CHSCT de WALLIS-ET-FUTUNA</text:p>
          </table:table-cell>
          <table:table-cell table:style-name="Tableau3.A1" office:value-type="string">
            <text:p text:style-name="P38">Chef du service local des finances publiques, chef du service local des douanes et droits indirects </text:p>
          </table:table-cell>
          <table:table-cell table:style-name="Tableau3.A1" office:value-type="string">
            <text:p text:style-name="P28"><text:span text:style-name="T25">Agents DGFIP et Service des douanes et droits indirect de Wallis-et-Futuna</text:span></text:p>
          </table:table-cell>
          <table:table-cell table:style-name="Tableau3.A1" office:value-type="string">
            <text:p text:style-name="P36">3</text:p>
          </table:table-cell>
          <table:table-cell table:style-name="Tableau3.A1" office:value-type="string">
            <text:p text:style-name="P36">3</text:p>
          </table:table-cell>
          <table:table-cell table:style-name="Tableau3.F3" office:value-type="string">
            <text:p text:style-name="P35">DGFiP :<text:line-break/>comité technique de service central de réseau</text:p>
            <text:p text:style-name="P35">DGDDI :</text:p>
            <text:p text:style-name="P35">comité technique de service déconcentré de la direction régionale des douanes et droits indirects de Nouvelle-Calédonie </text:p>
          </table:table-cell>
        </table:table-row>
      </table:table>
      <text:p text:style-name="P44">A N N E X E III</text:p>
      <text:p text:style-name="P5">ComitÉs d’hygiÈne, de sÉcuritÉ et des conditions de travail <text:line-break/>constituÉs en application <text:line-break/>de L’article 36 du dÉcret N° 82-453 DU 28 MAI 1982 modifiÉ</text:p>
      <text:p text:style-name="P7"/>
      <text:list xml:id="list79219163514281241" text:style-name="WW8Num8">
        <text:list-item>
          <text:p text:style-name="P12">Direction générale des douanes et droits indirects</text:p>
        </text:list-item>
      </text:list>
      <text:p text:style-name="P4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2" office:value-type="string">
            <text:p text:style-name="P56"><text:line-break/><text:line-break/>INSTANCE</text:p>
          </table:table-cell>
          <table:table-cell table:style-name="Tableau5.A1" table:number-rows-spanned="2" office:value-type="string">
            <text:p text:style-name="P48"><text:span text:style-name="T10"><text:line-break/>AUTORITÉ</text:span><text:span text:style-name="T13"> </text:span><text:span text:style-name="T10"><text:line-break/>de rattachement</text:span></text:p>
          </table:table-cell>
          <table:table-cell table:style-name="Tableau5.A1" table:number-rows-spanned="2" office:value-type="string">
            <text:p text:style-name="P56"><text:line-break/><text:line-break/>PÉRIMÈTRE</text:p>
          </table:table-cell>
          <table:table-cell table:style-name="Tableau5.A1" table:number-columns-spanned="2" office:value-type="string">
            <text:p text:style-name="P56">NOMBRE DE SIÈGES</text:p>
          </table:table-cell>
          <table:covered-table-cell/>
          <table:table-cell table:style-name="Tableau5.F1" table:number-rows-spanned="2" office:value-type="string">
            <text:p text:style-name="P56">Comité(s) technique(s) au(x)quel(s) le CHSCT apporte son concours</text:p>
          </table:table-cell>
        </table:table-row>
        <table:table-row table:style-name="Tableau5.1">
          <table:covered-table-cell/>
          <table:covered-table-cell/>
          <table:covered-table-cell/>
          <table:table-cell table:style-name="Tableau5.A1" office:value-type="string">
            <text:p text:style-name="P25">Titulaires</text:p>
          </table:table-cell>
          <table:table-cell table:style-name="Tableau5.A1" office:value-type="string">
            <text:p text:style-name="P25">Suppléants</text:p>
          </table:table-cell>
          <table:covered-table-cell/>
        </table:table-row>
        <table:table-row table:style-name="Tableau5.3">
          <table:table-cell table:style-name="Tableau5.A1" office:value-type="string">
            <text:p text:style-name="P16">CHSCT de la Direction Nationale du Renseignement et des Enquêtes Douanières et du Service National de Douane Judiciaire</text:p>
          </table:table-cell>
          <table:table-cell table:style-name="Tableau5.A1" office:value-type="string">
            <text:p text:style-name="P28"><text:span text:style-name="T17">Chefs de la</text:span><text:span text:style-name="T14"> Direction Nationale du Renseignement et des Enquêtes Douanières et du Service National de Douane Judiciaire</text:span></text:p>
          </table:table-cell>
          <table:table-cell table:style-name="Tableau5.A1" office:value-type="string">
            <text:p text:style-name="P17">Services à compétence nationales Direction Nationale du Renseignement et des Enquêtes Douanières et <text:s/>Service National de Douane Judiciaire </text:p>
          </table:table-cell>
          <table:table-cell table:style-name="Tableau5.A1" office:value-type="string">
            <text:p text:style-name="P16">6</text:p>
          </table:table-cell>
          <table:table-cell table:style-name="Tableau5.A1" office:value-type="string">
            <text:p text:style-name="P16">6</text:p>
          </table:table-cell>
          <table:table-cell table:style-name="Tableau5.F1" office:value-type="string">
            <text:p text:style-name="P17">Comités techniques des Services à compétence nationales de la Direction Nationale du Renseignement et des Enquêtes Douanières et du Service National de Douane Judiciaire </text:p>
          </table:table-cell>
        </table:table-row>
        <table:table-row table:style-name="Tableau5.3">
          <table:table-cell table:style-name="Tableau5.A1" office:value-type="string">
            <text:p text:style-name="P20">CHSCT Aéronavale Marseille</text:p>
          </table:table-cell>
          <table:table-cell table:style-name="Tableau5.A1" office:value-type="string">
            <text:p text:style-name="P17">Directeur régional des douanes et droits indirects</text:p>
          </table:table-cell>
          <table:table-cell table:style-name="Tableau5.A1" office:value-type="string">
            <text:p text:style-name="P28"><text:span text:style-name="T15">Direction régionale</text:span><text:span text:style-name="T14"> <text:s/>de Marseille garde-côtes </text:span></text:p>
          </table:table-cell>
          <table:table-cell table:style-name="Tableau5.A1" office:value-type="string">
            <text:p text:style-name="P16">6</text:p>
          </table:table-cell>
          <table:table-cell table:style-name="Tableau5.A1" office:value-type="string">
            <text:p text:style-name="P16">6</text:p>
          </table:table-cell>
          <table:table-cell table:style-name="Tableau5.F1" office:value-type="string">
            <text:p text:style-name="P28"><text:span text:style-name="T14">Comité technique de service déconcentré de la direction interrégionale </text:span><text:span text:style-name="T15">des douanes et droits indirects </text:span><text:span text:style-name="T14">de Provence-Alpes-Côte d’Azur, Corse</text:span></text:p>
          </table:table-cell>
        </table:table-row>
        <table:table-row table:style-name="Tableau5.3">
          <table:table-cell table:style-name="Tableau5.A1" office:value-type="string">
            <text:p text:style-name="P20">CHSCT Aéronavale Nantes</text:p>
          </table:table-cell>
          <table:table-cell table:style-name="Tableau5.A1" office:value-type="string">
            <text:p text:style-name="P17">Directeur régional des douanes et droits indirects</text:p>
          </table:table-cell>
          <table:table-cell table:style-name="Tableau5.A1" office:value-type="string">
            <text:p text:style-name="P28"><text:span text:style-name="T15">Direction régionale</text:span><text:span text:style-name="T14"> <text:s/>Nantes garde-côtes </text:span></text:p>
          </table:table-cell>
          <table:table-cell table:style-name="Tableau5.A1" office:value-type="string">
            <text:p text:style-name="P16">6</text:p>
          </table:table-cell>
          <table:table-cell table:style-name="Tableau5.A1" office:value-type="string">
            <text:p text:style-name="P16">6</text:p>
          </table:table-cell>
          <table:table-cell table:style-name="Tableau5.F1" office:value-type="string">
            <text:p text:style-name="P28"><text:span text:style-name="T14">Comité technique de service déconcentré de la direction interrégionale </text:span><text:span text:style-name="T15">des douanes et droits indirects </text:span><text:span text:style-name="T14">de Bretagne, pays de la Loire</text:span></text:p>
          </table:table-cell>
        </table:table-row>
        <table:table-row table:style-name="Tableau5.3">
          <table:table-cell table:style-name="Tableau5.A1" office:value-type="string">
            <text:p text:style-name="P20">CHSCT Aéronavale Rouen</text:p>
          </table:table-cell>
          <table:table-cell table:style-name="Tableau5.A1" office:value-type="string">
            <text:p text:style-name="P17">Directeur régional des douanes et droits indirects</text:p>
          </table:table-cell>
          <table:table-cell table:style-name="Tableau5.A1" office:value-type="string">
            <text:p text:style-name="P28"><text:span text:style-name="T15">Direction régionale</text:span><text:span text:style-name="T14"> <text:s/>Rouen garde-côtes </text:span></text:p>
          </table:table-cell>
          <table:table-cell table:style-name="Tableau5.A1" office:value-type="string">
            <text:p text:style-name="P16">6</text:p>
          </table:table-cell>
          <table:table-cell table:style-name="Tableau5.A1" office:value-type="string">
            <text:p text:style-name="P16">6</text:p>
          </table:table-cell>
          <table:table-cell table:style-name="Tableau5.F1" office:value-type="string">
            <text:p text:style-name="P28"><text:span text:style-name="T14">Comité technique de service déconcentré de la direction interrégionale </text:span><text:span text:style-name="T15">des douanes et droits indirects </text:span><text:span text:style-name="T14">de Normandie</text:span></text:p>
          </table:table-cell>
        </table:table-row>
        <table:table-row table:style-name="Tableau5.3">
          <table:table-cell table:style-name="Tableau5.A1" office:value-type="string">
            <text:p text:style-name="P20">CHSCT Aéronavale Antilles-Guyane</text:p>
          </table:table-cell>
          <table:table-cell table:style-name="Tableau5.A1" office:value-type="string">
            <text:p text:style-name="P17">Directeur régional des douanes et droits indirects</text:p>
          </table:table-cell>
          <table:table-cell table:style-name="Tableau5.A1" office:value-type="string">
            <text:p text:style-name="P28"><text:span text:style-name="T15">Direction régionale</text:span><text:span text:style-name="T14"> <text:s/>Antilles garde-côtes </text:span></text:p>
          </table:table-cell>
          <table:table-cell table:style-name="Tableau5.A1" office:value-type="string">
            <text:p text:style-name="P16">5</text:p>
          </table:table-cell>
          <table:table-cell table:style-name="Tableau5.A1" office:value-type="string">
            <text:p text:style-name="P16">5</text:p>
          </table:table-cell>
          <table:table-cell table:style-name="Tableau5.F1" office:value-type="string">
            <text:p text:style-name="P28"><text:span text:style-name="T14">Comité technique de service déconcentré de la direction interrégionale </text:span><text:span text:style-name="T15">des douanes et droits indirects </text:span><text:span text:style-name="T14">Antilles-Guyane</text:span></text:p>
          </table:table-cell>
        </table:table-row>
        <table:table-row table:style-name="Tableau5.3">
          <table:table-cell table:style-name="Tableau5.A1" office:value-type="string">
            <text:p text:style-name="P9"><text:span text:style-name="T15">CHSCT spécial d’Ile-de-France</text:span> <text:span text:style-name="T29">CHSCT aéroterrestre Ile-de-France</text:span></text:p>
          </table:table-cell>
          <table:table-cell table:style-name="Tableau5.A1" office:value-type="string">
            <text:p text:style-name="P23">Directeur interrégional des douanes et droits indirects</text:p>
          </table:table-cell>
          <table:table-cell table:style-name="Tableau5.A1" office:value-type="string">
            <text:p text:style-name="P28"><text:span text:style-name="T14">Service</text:span><text:span text:style-name="T17"> aéro terrestre, Brigade Scanner Mobile Spéciale, </text:span><text:span text:style-name="T14">Maintenance aéronautique, </text:span><text:span text:style-name="T24">Brigade de surveillance du ministère ; centre de liaison interservices (CLI) – centre opérationnel douanier terrestre (CODT), service technique automobile (STA) ; cellule d’instruction </text:span><text:soft-page-break/><text:span text:style-name="T24">avion des douanes</text:span><text:span text:style-name="T14"> </text:span><text:span text:style-name="T24">(CIAD) ; cellule d’instruction hélicoptère des douanes (CIHD)</text:span></text:p>
          </table:table-cell>
          <table:table-cell table:style-name="Tableau5.A1" office:value-type="string">
            <text:p text:style-name="P16">6</text:p>
          </table:table-cell>
          <table:table-cell table:style-name="Tableau5.A1" office:value-type="string">
            <text:p text:style-name="P16">6</text:p>
          </table:table-cell>
          <table:table-cell table:style-name="Tableau5.F1" office:value-type="string">
            <text:p text:style-name="P28"><text:span text:style-name="T17">Comité technique de service déconcentré de la direction interrégionale </text:span><text:span text:style-name="T15">des douanes et droits indirects </text:span><text:span text:style-name="T17">d’Ile-de-France</text:span></text:p>
          </table:table-cell>
        </table:table-row>
      </table:table>
      <text:p text:style-name="P10"/>
      <text:list xml:id="list134140970206952" text:continue-numbering="true" text:style-name="WW8Num8">
        <text:list-item>
          <text:p text:style-name="P12">Direction générale des finances publiques</text:p>
        </text:list-item>
      </text:list>
      <text:p text:style-name="P4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rows-spanned="2" office:value-type="string">
            <text:p text:style-name="P56"><text:line-break/><text:line-break/>INSTANCE</text:p>
          </table:table-cell>
          <table:table-cell table:style-name="Tableau6.A1" table:number-rows-spanned="2" office:value-type="string">
            <text:p text:style-name="P48"><text:span text:style-name="T10"><text:line-break/>AUTORITÉ</text:span><text:span text:style-name="T13"> </text:span><text:span text:style-name="T10"><text:line-break/>de rattachement</text:span></text:p>
          </table:table-cell>
          <table:table-cell table:style-name="Tableau6.A1" table:number-rows-spanned="2" office:value-type="string">
            <text:p text:style-name="P56"><text:line-break/><text:line-break/>PÉRIMÈTRE</text:p>
          </table:table-cell>
          <table:table-cell table:style-name="Tableau6.A1" table:number-columns-spanned="2" office:value-type="string">
            <text:p text:style-name="P56">NOMBRE DE SIÈGES</text:p>
          </table:table-cell>
          <table:covered-table-cell/>
          <table:table-cell table:style-name="Tableau6.F1" table:number-rows-spanned="2" office:value-type="string">
            <text:p text:style-name="P56">Comité(s) technique(s) au(x)quel(s) le CHSCT apporte son concours</text:p>
          </table:table-cell>
        </table:table-row>
        <table:table-row table:style-name="Tableau6.1">
          <table:covered-table-cell/>
          <table:covered-table-cell/>
          <table:covered-table-cell/>
          <table:table-cell table:style-name="Tableau6.A1" office:value-type="string">
            <text:p text:style-name="P25">Titulaires</text:p>
          </table:table-cell>
          <table:table-cell table:style-name="Tableau6.A1" office:value-type="string">
            <text:p text:style-name="P25">Suppléants</text:p>
          </table:table-cell>
          <table:covered-table-cell/>
        </table:table-row>
        <table:table-row table:style-name="Tableau6.3">
          <table:table-cell table:style-name="Tableau6.A1" office:value-type="string">
            <text:p text:style-name="P20">CHSCT de la Direction Impôts Service </text:p>
          </table:table-cell>
          <table:table-cell table:style-name="Tableau6.A1" office:value-type="string">
            <text:p text:style-name="P21">Chef du service</text:p>
          </table:table-cell>
          <table:table-cell table:style-name="Tableau6.A1" office:value-type="string">
            <text:p text:style-name="P21">Direction Impôts Service</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impôts service </text:span></text:p>
          </table:table-cell>
        </table:table-row>
        <table:table-row table:style-name="Tableau6.3">
          <table:table-cell table:style-name="Tableau6.A4" office:value-type="string">
            <text:p text:style-name="P48"><text:span text:style-name="T7">CHSCT de la Direction des Services Informatiques du Sud-Est-Outremer</text:span></text:p>
          </table:table-cell>
          <table:table-cell table:style-name="Tableau6.A1" office:value-type="string">
            <text:p text:style-name="P21">Chef du service</text:p>
          </table:table-cell>
          <table:table-cell table:style-name="Tableau6.A1" office:value-type="string">
            <text:p text:style-name="P28"><text:span text:style-name="T15">Direction des services informatiques Sud Est-Outremer</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Sud-Est-Outremer</text:span></text:p>
          </table:table-cell>
        </table:table-row>
        <table:table-row table:style-name="Tableau6.3">
          <table:table-cell table:style-name="Tableau6.A4" office:value-type="string">
            <text:p text:style-name="P54">CHSCT de la Direction des Services Informatiques du Sud-Ouest</text:p>
          </table:table-cell>
          <table:table-cell table:style-name="Tableau6.A1" office:value-type="string">
            <text:p text:style-name="P21">Chef du service</text:p>
          </table:table-cell>
          <table:table-cell table:style-name="Tableau6.A1" office:value-type="string">
            <text:p text:style-name="P28"><text:span text:style-name="T15">Direction des services informatiques Sud-Ouest</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Sud-Ouest</text:span></text:p>
          </table:table-cell>
        </table:table-row>
        <table:table-row table:style-name="Tableau6.3">
          <table:table-cell table:style-name="Tableau6.A4" office:value-type="string">
            <text:p text:style-name="P48"><text:span text:style-name="T7">CHSCT de la Direction des Services Informatiques de l’Ouest</text:span></text:p>
          </table:table-cell>
          <table:table-cell table:style-name="Tableau6.A1" office:value-type="string">
            <text:p text:style-name="P21">Chef du service</text:p>
          </table:table-cell>
          <table:table-cell table:style-name="Tableau6.A1" office:value-type="string">
            <text:p text:style-name="P28"><text:span text:style-name="T15">Direction des services informatiques Ouest</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Ouest</text:span></text:p>
          </table:table-cell>
        </table:table-row>
        <table:table-row table:style-name="Tableau6.3">
          <table:table-cell table:style-name="Tableau6.A4" office:value-type="string">
            <text:p text:style-name="P48"><text:span text:style-name="T7">CHSCT de la Direction des Services Informatiques de Paris-Champagne</text:span></text:p>
          </table:table-cell>
          <table:table-cell table:style-name="Tableau6.A1" office:value-type="string">
            <text:p text:style-name="P21">Chef du service</text:p>
          </table:table-cell>
          <table:table-cell table:style-name="Tableau6.A1" office:value-type="string">
            <text:p text:style-name="P28"><text:span text:style-name="T15">Direction des services informatiques Paris-Champagne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Paris-Champagne </text:span></text:p>
          </table:table-cell>
        </table:table-row>
        <table:table-row table:style-name="Tableau6.3">
          <table:table-cell table:style-name="Tableau6.A4" office:value-type="string">
            <text:p text:style-name="P48"><text:span text:style-name="T7">CHSCT de la Direction des Services Informatiques des Pays du Centre</text:span></text:p>
          </table:table-cell>
          <table:table-cell table:style-name="Tableau6.A1" office:value-type="string">
            <text:p text:style-name="P21">Chef du service</text:p>
          </table:table-cell>
          <table:table-cell table:style-name="Tableau6.A1" office:value-type="string">
            <text:p text:style-name="P28"><text:span text:style-name="T15">Direction des services informatiques Pays du Centre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des services Informatiques Pays du Centre </text:span></text:p>
          </table:table-cell>
        </table:table-row>
        <table:table-row table:style-name="Tableau6.3">
          <table:table-cell table:style-name="Tableau6.A4" office:value-type="string">
            <text:p text:style-name="P48"><text:span text:style-name="T7">CHSCT de la Direction des Services Informatiques du Nord</text:span></text:p>
          </table:table-cell>
          <table:table-cell table:style-name="Tableau6.A1" office:value-type="string">
            <text:p text:style-name="P21">Chef du service</text:p>
          </table:table-cell>
          <table:table-cell table:style-name="Tableau6.A1" office:value-type="string">
            <text:p text:style-name="P28"><text:span text:style-name="T15">Direction <text:s/>des services informatiques Nord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des services Informatiques Nord </text:span></text:p>
          </table:table-cell>
        </table:table-row>
        <table:table-row table:style-name="Tableau6.3">
          <table:table-cell table:style-name="Tableau6.A4" office:value-type="string">
            <text:p text:style-name="P48"><text:span text:style-name="T7">CHSCT de la Direction des Services Informatiques de l’Est</text:span></text:p>
          </table:table-cell>
          <table:table-cell table:style-name="Tableau6.A1" office:value-type="string">
            <text:p text:style-name="P21">Chef du service</text:p>
          </table:table-cell>
          <table:table-cell table:style-name="Tableau6.A1" office:value-type="string">
            <text:p text:style-name="P28"><text:span text:style-name="T15">Direction <text:s/>des services informatiques Est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Est </text:span></text:p>
          </table:table-cell>
        </table:table-row>
        <table:table-row table:style-name="Tableau6.3">
          <table:table-cell table:style-name="Tableau6.A4" office:value-type="string">
            <text:p text:style-name="P48"><text:span text:style-name="T7">CHSCT de la Direction des Services Informatiques de Rhône-Alpes Est</text:span><text:span text:style-name="T8"> </text:span><text:span text:style-name="T7">Bourgogne</text:span></text:p>
          </table:table-cell>
          <table:table-cell table:style-name="Tableau6.A1" office:value-type="string">
            <text:p text:style-name="P21">Chef du service</text:p>
          </table:table-cell>
          <table:table-cell table:style-name="Tableau6.A1" office:value-type="string">
            <text:p text:style-name="P28"><text:span text:style-name="T15">Direction <text:s/>des services informatiques Rhône-Alpes Est Bourgogne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des services Informatiques Rhône-Alpes-Est Bourgogne </text:span></text:p>
          </table:table-cell>
        </table:table-row>
        <text:soft-page-break/>
        <table:table-row table:style-name="Tableau6.1">
          <table:table-cell table:style-name="Tableau6.A1" table:number-rows-spanned="2" office:value-type="string">
            <text:p text:style-name="P56"><text:line-break/><text:line-break/>INSTANCE</text:p>
          </table:table-cell>
          <table:table-cell table:style-name="Tableau6.A1" table:number-rows-spanned="2" office:value-type="string">
            <text:p text:style-name="P48"><text:span text:style-name="T10"><text:line-break/>AUTORITÉ</text:span><text:span text:style-name="T13"> </text:span><text:span text:style-name="T10"><text:line-break/>de rattachement</text:span></text:p>
          </table:table-cell>
          <table:table-cell table:style-name="Tableau6.A1" table:number-rows-spanned="2" office:value-type="string">
            <text:p text:style-name="P56"><text:line-break/><text:line-break/>PÉRIMÈTRE</text:p>
          </table:table-cell>
          <table:table-cell table:style-name="Tableau6.A1" table:number-columns-spanned="2" office:value-type="string">
            <text:p text:style-name="P56">NOMBRE DE SIÈGES</text:p>
          </table:table-cell>
          <table:covered-table-cell/>
          <table:table-cell table:style-name="Tableau6.F1" table:number-rows-spanned="2" office:value-type="string">
            <text:p text:style-name="P56">Comité(s) technique(s) au(x)quel(s) le CHSCT apporte son concours</text:p>
          </table:table-cell>
        </table:table-row>
        <table:table-row table:style-name="Tableau6.1">
          <table:covered-table-cell/>
          <table:covered-table-cell/>
          <table:covered-table-cell/>
          <table:table-cell table:style-name="Tableau6.A1" office:value-type="string">
            <text:p text:style-name="P25">Titulaires</text:p>
          </table:table-cell>
          <table:table-cell table:style-name="Tableau6.A1" office:value-type="string">
            <text:p text:style-name="P25">Suppléants</text:p>
          </table:table-cell>
          <table:covered-table-cell/>
        </table:table-row>
        <table:table-row table:style-name="Tableau6.3">
          <table:table-cell table:style-name="Tableau6.A4" office:value-type="string">
            <text:p text:style-name="P48"><text:span text:style-name="T7">CHSCT de la Direction des Services Informatiques de Paris-Normandie</text:span></text:p>
          </table:table-cell>
          <table:table-cell table:style-name="Tableau6.A1" office:value-type="string">
            <text:p text:style-name="P21">Chef du service</text:p>
          </table:table-cell>
          <table:table-cell table:style-name="Tableau6.A1" office:value-type="string">
            <text:p text:style-name="P28"><text:span text:style-name="T15">Direction <text:s/>des services informatiques Paris-Normandie </text:span></text:p>
          </table:table-cell>
          <table:table-cell table:style-name="Tableau6.A1" office:value-type="string">
            <text:p text:style-name="P20">6</text:p>
          </table:table-cell>
          <table:table-cell table:style-name="Tableau6.A1" office:value-type="string">
            <text:p text:style-name="P20">6</text:p>
          </table:table-cell>
          <table:table-cell table:style-name="Tableau6.F1" office:value-type="string">
            <text:p text:style-name="P28"><text:span text:style-name="T15">Comité technique du service à compétence nationale de la direction <text:s/>des services Informatiques Paris-Normandie </text:span></text:p>
          </table:table-cell>
        </table:table-row>
      </table:table>
      <text:p text:style-name="P49"/>
      <text:list xml:id="list134140970199374" text:continue-numbering="true" text:style-name="WW8Num8">
        <text:list-item>
          <text:p text:style-name="P12">Service commun des laboratoires</text:p>
        </text:list-item>
      </text:list>
      <text:p text:style-name="P1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table:number-rows-spanned="2" office:value-type="string">
            <text:p text:style-name="P56"><text:line-break/><text:line-break/>INSTANCE</text:p>
          </table:table-cell>
          <table:table-cell table:style-name="Tableau7.A1" table:number-rows-spanned="2" office:value-type="string">
            <text:p text:style-name="P48"><text:span text:style-name="T10"><text:line-break/>AUTORITÉ</text:span><text:span text:style-name="T13"> </text:span><text:span text:style-name="T10"><text:line-break/>de rattachement</text:span></text:p>
          </table:table-cell>
          <table:table-cell table:style-name="Tableau7.A1" table:number-rows-spanned="2" office:value-type="string">
            <text:p text:style-name="P56"><text:line-break/><text:line-break/>PÉRIMÈTRE</text:p>
          </table:table-cell>
          <table:table-cell table:style-name="Tableau7.A1" table:number-columns-spanned="2" office:value-type="string">
            <text:p text:style-name="P56">NOMBRE DE SIÈGES</text:p>
          </table:table-cell>
          <table:covered-table-cell/>
          <table:table-cell table:style-name="Tableau7.F1" table:number-rows-spanned="2" office:value-type="string">
            <text:p text:style-name="P56">Comité(s) technique(s) au(x)quel(s) le CHSCT apporte son concours</text:p>
          </table:table-cell>
        </table:table-row>
        <table:table-row table:style-name="Tableau7.1">
          <table:covered-table-cell/>
          <table:covered-table-cell/>
          <table:covered-table-cell/>
          <table:table-cell table:style-name="Tableau7.A1" office:value-type="string">
            <text:p text:style-name="P25">Titulaires</text:p>
          </table:table-cell>
          <table:table-cell table:style-name="Tableau7.A1" office:value-type="string">
            <text:p text:style-name="P25">Suppléants</text:p>
          </table:table-cell>
          <table:covered-table-cell/>
        </table:table-row>
        <table:table-row table:style-name="Tableau7.3">
          <table:table-cell table:style-name="Tableau7.A1" office:value-type="string">
            <text:p text:style-name="P16">CHSCT Service Commun des Laboratoires </text:p>
          </table:table-cell>
          <table:table-cell table:style-name="Tableau7.A1" office:value-type="string">
            <text:p text:style-name="P17">Chef du Service Commun des Laboratoires </text:p>
          </table:table-cell>
          <table:table-cell table:style-name="Tableau7.A1" office:value-type="string">
            <text:p text:style-name="P17">Service Commun des Laboratoires </text:p>
          </table:table-cell>
          <table:table-cell table:style-name="Tableau7.A1" office:value-type="string">
            <text:p text:style-name="P16">6</text:p>
          </table:table-cell>
          <table:table-cell table:style-name="Tableau7.A1" office:value-type="string">
            <text:p text:style-name="P16">6</text:p>
          </table:table-cell>
          <table:table-cell table:style-name="Tableau7.F1" office:value-type="string">
            <text:p text:style-name="P17">Comité technique spécial de service du Service Commun des Laboratoires </text:p>
          </table:table-cell>
        </table:table-row>
      </table:table>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Gras" svg:font-family="'Times New Roman Gras'"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none" style:writing-mode="lr-tb">
        <style:tab-stops>
          <style:tab-stop style:position="1.249cm"/>
        </style:tab-stops>
      </style:paragraph-properties>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20__28_user_29_" style:class="text">
      <style:paragraph-properties fo:margin-top="0cm" fo:margin-bottom="0.212cm" loext:contextual-spacing="false" fo:text-align="justify" style:justify-single-word="false"/>
    </style:style>
    <style:style style:name="List" style:family="paragraph" style:parent-style-name="Text_20_body" style:class="list">
      <style:paragraph-properties fo:line-height="100%" fo:text-align="start" style:justify-single-word="false">
        <style:tab-stops/>
      </style:paragraph-properties>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fo:line-height="100%" text:number-lines="false" text:line-number="0" style:text-autospace="ideograph-alpha">
        <style:tab-stops/>
      </style:paragraph-properties>
      <style:text-properties fo:color="#000000" style:font-name="Times New Roman" fo:font-family="'Times New Roman'" style:font-family-generic="roman" style:font-pitch="variable" fo:font-style="italic" style:font-style-asian="italic" style:font-name-complex="Mangal1" style:font-family-complex="Mangal, 'Liberation Mono'" style:font-family-generic-complex="roman" style:font-pitch-complex="variable" style:font-style-complex="italic"/>
    </style:style>
    <style:style style:name="Index" style:family="paragraph" style:parent-style-name="Standard" style:class="index">
      <style:paragraph-properties fo:margin-top="0cm" fo:margin-bottom="0cm" loext:contextual-spacing="false" fo:line-height="100%" text:number-lines="false" text:line-number="0" style:text-autospace="ideograph-alpha">
        <style:tab-stops/>
      </style:paragraph-properties>
      <style:text-properties fo:color="#000000" style:font-name="Times New Roman" fo:font-family="'Times New Roman'" style:font-family-generic="roman" style:font-pitch="variable"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7" style:class="text">
      <style:paragraph-properties fo:margin-top="0.847cm" fo:margin-bottom="0.212cm" loext:contextual-spacing="false" fo:line-height="100%" fo:text-align="center" style:justify-single-word="false" fo:keep-with-next="always" style:text-autospace="ideograph-alpha">
        <style:tab-stops/>
      </style:paragraph-properties>
      <style:text-properties fo:color="#000000"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7" style:class="text">
      <style:paragraph-properties fo:margin-top="0.423cm" fo:margin-bottom="0.106cm" loext:contextual-spacing="false" fo:line-height="100%" fo:text-align="center" style:justify-single-word="false" fo:keep-with-next="always" style:text-autospace="ideograph-alpha">
        <style:tab-stops/>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7" style:class="text">
      <style:paragraph-properties fo:margin-top="0.423cm" fo:margin-bottom="0.106cm" loext:contextual-spacing="false" fo:line-height="100%" fo:text-align="center" style:justify-single-word="false" fo:keep-with-next="always" style:text-autospace="ideograph-alpha">
        <style:tab-stops/>
      </style:paragraph-properties>
      <style:text-properties fo:color="#000000"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WW8Num7" style:class="text">
      <style:paragraph-properties fo:margin-top="0cm" fo:margin-bottom="0cm" loext:contextual-spacing="false" fo:line-height="100%" fo:text-align="center" style:justify-single-word="false" fo:keep-with-next="always" style:text-autospace="ideograph-alpha">
        <style:tab-stops/>
      </style:paragraph-properties>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list-style-name="WW8Num7" style:class="text">
      <style:paragraph-properties fo:margin-left="-10.702cm" fo:margin-right="0cm" fo:margin-top="0cm" fo:margin-bottom="0cm" loext:contextual-spacing="false" fo:line-height="100%" fo:text-align="center" style:justify-single-word="false" fo:text-indent="0cm" style:auto-text-indent="false" fo:keep-with-next="always" style:text-autospace="ideograph-alpha">
        <style:tab-stops/>
      </style:paragraph-properties>
      <style:text-properties fo:color="#000000"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list-style-name="WW8Num7" style:class="text">
      <style:paragraph-properties fo:margin-top="0cm" fo:margin-bottom="0cm" loext:contextual-spacing="false" fo:line-height="100%" fo:text-align="center" style:justify-single-word="false" fo:keep-with-next="always" style:text-autospace="ideograph-alpha">
        <style:tab-stops/>
      </style:paragraph-properties>
      <style:text-properties fo:color="#000000"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list-style-name="WW8Num7" style:class="text">
      <style:paragraph-properties fo:margin-top="0.212cm" fo:margin-bottom="0.212cm" loext:contextual-spacing="false" fo:line-height="100%" fo:text-align="center" style:justify-single-word="false" fo:keep-with-next="always" style:text-autospace="ideograph-alpha">
        <style:tab-stops>
          <style:tab-stop style:position="5.251cm"/>
        </style:tab-stops>
      </style:paragraph-properties>
      <style:text-properties fo:color="#000000"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Heading_20_8" style:display-name="Heading 8" style:family="paragraph" style:parent-style-name="Standard" style:next-style-name="Standard" style:default-outline-level="8" style:list-style-name="WW8Num7" style:class="text">
      <style:paragraph-properties fo:margin-top="0cm" fo:margin-bottom="0.212cm" loext:contextual-spacing="false" fo:line-height="100%" fo:keep-with-next="always" style:text-autospace="ideograph-alpha">
        <style:tab-stops>
          <style:tab-stop style:position="5.251cm"/>
        </style:tab-stops>
      </style:paragraph-properties>
      <style:text-properties fo:color="#000000"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Standard_20__28_user_29_" style:display-name="Standard (user)"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NAutorité" style:family="paragraph" style:parent-style-name="Standard_20__28_user_29_">
      <style:paragraph-properties fo:margin-left="0cm" fo:margin-right="0cm" fo:margin-top="1.27cm" fo:margin-bottom="0.423cm" loext:contextual-spacing="false" fo:text-indent="1.27cm" style:auto-text-indent="false"/>
      <style:text-properties fo:font-weight="bold" style:font-weight-asian="bold"/>
    </style:style>
    <style:style style:name="SNVisa" style:family="paragraph" style:parent-style-name="Standard_20__28_user_29_">
      <style:paragraph-properties fo:margin-left="0cm" fo:margin-right="0cm" fo:margin-top="0.212cm" fo:margin-bottom="0.212cm" loext:contextual-spacing="false" fo:text-align="justify" style:justify-single-word="false" fo:text-indent="1.27cm" style:auto-text-indent="false"/>
      <style:text-properties fo:color="#000000" style:font-size-complex="9.5pt"/>
    </style:style>
    <style:style style:name="SNConsultation" style:family="paragraph" style:parent-style-name="Standard_20__28_user_29_">
      <style:paragraph-properties fo:margin-left="0cm" fo:margin-right="0cm" fo:margin-top="0.212cm" fo:margin-bottom="0.212cm" loext:contextual-spacing="false" fo:text-align="justify" style:justify-single-word="false" fo:orphans="0" fo:widows="0" fo:text-indent="1.251cm" style:auto-text-indent="false"/>
      <style:text-properties style:font-name-asian="Lucida Sans Unicode" style:font-family-asian="'Lucida Sans Unicode'" style:font-family-generic-asian="swiss" style:font-pitch-asian="variable"/>
    </style:style>
    <style:style style:name="SNActe" style:family="paragraph" style:parent-style-name="Standard_20__28_user_29_">
      <style:paragraph-properties fo:margin-top="0.847cm" fo:margin-bottom="0.635cm" loext:contextual-spacing="false" fo:text-align="center" style:justify-single-word="false"/>
      <style:text-properties fo:font-weight="bold" style:font-weight-asian="bold"/>
    </style:style>
    <style:style style:name="SNDate_20_arrêté" style:display-name="SNDate arrêté" style:family="paragraph" style:parent-style-name="Standard_20__28_user_29_" style:next-style-name="Standard_20__28_user_29_">
      <style:paragraph-properties fo:margin-left="0cm" fo:margin-right="0cm" fo:margin-top="0.847cm" fo:margin-bottom="0.847cm" loext:contextual-spacing="false" fo:text-indent="1.27cm" style:auto-text-indent="false"/>
    </style:style>
    <style:style style:name="SNSignature_20_Gauche" style:display-name="SNSignature Gauche" style:family="paragraph" style:parent-style-name="Standard_20__28_user_29_">
      <style:paragraph-properties fo:margin-left="0cm" fo:margin-right="0cm" fo:margin-top="0cm" fo:margin-bottom="0cm" loext:contextual-spacing="false" fo:text-indent="1.27cm" style:auto-text-indent="false"/>
    </style:style>
    <style:style style:name="SNREPUBLIQUE" style:family="paragraph" style:parent-style-name="Standard_20__28_user_29_">
      <style:paragraph-properties fo:text-align="center" style:justify-single-word="false"/>
      <style:text-properties fo:font-weight="bold" style:font-weight-asian="bold" style:font-size-complex="10pt" style:font-weight-complex="bold"/>
    </style:style>
    <style:style style:name="SNTimbre" style:family="paragraph" style:parent-style-name="Standard_20__28_user_29_">
      <style:paragraph-properties fo:margin-top="0.212cm" fo:margin-bottom="0cm" loext:contextual-spacing="false" fo:text-align="center" style:justify-single-word="false" fo:orphans="0" fo:widows="0" style:snap-to-layout-grid="false"/>
      <style:text-properties style:font-name-asian="Lucida Sans Unicode" style:font-family-asian="'Lucida Sans Unicode'" style:font-family-generic-asian="swiss" style:font-pitch-asian="variable"/>
    </style:style>
    <style:style style:name="SNtitre" style:family="paragraph" style:parent-style-name="Standard_20__28_user_29_" style:next-style-name="Standard">
      <style:paragraph-properties fo:margin-top="0cm" fo:margin-bottom="0.635cm" loext:contextual-spacing="false" fo:text-align="center" style:justify-single-word="false" fo:orphans="0" fo:widows="0" text:number-lines="false" text:line-number="0"/>
      <style:text-properties fo:font-weight="bold" style:font-name-asian="Lucida Sans Unicode" style:font-family-asian="'Lucida Sans Unicode'" style:font-family-generic-asian="swiss" style:font-pitch-asian="variable" style:font-weight-asian="bold"/>
    </style:style>
    <style:style style:name="SNArticle" style:family="paragraph" style:parent-style-name="Standard_20__28_user_29_" style:next-style-name="Text_20_body">
      <style:paragraph-properties fo:margin-top="0.423cm" fo:margin-bottom="0.423cm" loext:contextual-spacing="false" fo:text-align="center" style:justify-single-word="fals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loext:contextual-spacing="false" fo:line-height="100%" fo:text-align="justify" style:justify-single-word="false"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SNNature" style:family="paragraph" style:parent-style-name="Standard">
      <style:paragraph-properties fo:margin-top="1.27cm" fo:margin-bottom="0.423cm" loext:contextual-spacing="false" fo:line-height="100%" fo:text-align="center"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NNOR" style:family="paragraph" style:parent-style-name="Standard">
      <style:paragraph-properties fo:margin-top="0cm" fo:margin-bottom="0cm" loext:contextual-spacing="false" fo:line-height="100%" fo:orphans="0" fo:widows="0" text:number-lines="false" text:line-number="0" style:text-autospace="ideograph-alpha" style:snap-to-layout-grid="false">
        <style:tab-stops/>
      </style:paragraph-properties>
      <style:text-properties fo:color="#000000" style:font-name="Times New Roman" fo:font-family="'Times New Roman'" style:font-family-generic="roman" style:font-pitch="variable" fo:language="en" fo:country="GB"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SNSignature_20_Droite" style:display-name="SNSignature Droite" style:family="paragraph" style:parent-style-name="Standard">
      <style:paragraph-properties fo:margin-top="0cm" fo:margin-bottom="0cm" loext:contextual-spacing="false" fo:line-height="100%" fo:text-align="end" style:justify-single-word="false" fo:hyphenation-ladder-count="no-limit"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re1" style:family="paragraph" style:parent-style-name="Standard" style:next-style-name="Text_20_body">
      <style:paragraph-properties fo:margin-top="0.423cm" fo:margin-bottom="0.212cm" loext:contextual-spacing="false" fo:line-height="100%" fo:keep-with-next="always" style:text-autospace="ideograph-alpha">
        <style:tab-stops/>
      </style:paragraph-properties>
      <style:text-properties fo:color="#000000"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margin-top="0cm" fo:margin-bottom="0cm" loext:contextual-spacing="false" fo:line-height="100%" text:number-lines="false" text:line-number="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paragraph-properties fo:line-height="100%" fo:text-align="start" style:justify-single-word="false">
        <style:tab-stops/>
      </style:paragraph-properties>
    </style:style>
    <style:style style:name="République" style:family="paragraph" style:parent-style-name="Standard">
      <style:paragraph-properties fo:margin-top="0cm" fo:margin-bottom="0cm" loext:contextual-spacing="false" fo:line-height="100%" fo:text-align="center" style:justify-single-word="false" fo:orphans="0" fo:widows="0" style:text-autospace="ideograph-alpha">
        <style:tab-stops/>
      </style:paragraph-properties>
      <style:text-properties fo:color="#000000"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Ministère" style:family="paragraph" style:parent-style-name="Text_20_body">
      <style:paragraph-properties fo:margin-top="0.212cm" fo:margin-bottom="0cm" loext:contextual-spacing="false" fo:line-height="100%" fo:text-align="center" style:justify-single-word="false" fo:orphans="0" fo:widows="0" style:snap-to-layout-grid="false">
        <style:tab-stops/>
      </style:paragraph-properties>
      <style:text-properties style:font-name-asian="Lucida Sans Unicode" style:font-family-asian="'Lucida Sans Unicode'" style:font-family-generic-asian="swiss" style:font-pitch-asian="variable"/>
    </style:style>
    <style:style style:name="Label_20_NOR" style:display-name="Label NOR" style:family="paragraph" style:parent-style-name="Standard">
      <style:paragraph-properties fo:margin-top="0cm" fo:margin-bottom="0cm" loext:contextual-spacing="false" fo:line-height="100%" fo:text-align="end"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NOR" style:family="paragraph" style:parent-style-name="Standard">
      <style:paragraph-properties fo:margin-top="0cm" fo:margin-bottom="0cm" loext:contextual-spacing="false" fo:line-height="100%" fo:orphans="0" fo:widows="0" text:number-lines="false" text:line-number="0" style:text-autospace="ideograph-alpha" style:snap-to-layout-grid="false">
        <style:tab-stops/>
      </style:paragraph-properties>
      <style:text-properties fo:color="#000000" style:font-name="Times New Roman" fo:font-family="'Times New Roman'" style:font-family-generic="roman" style:font-pitch="variable" fo:language="en" fo:country="GB"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Nature" style:family="paragraph" style:parent-style-name="Standard">
      <style:paragraph-properties fo:margin-top="1.27cm" fo:margin-bottom="0.423cm" loext:contextual-spacing="false" fo:line-height="100%" fo:text-align="center"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Objet" style:family="paragraph" style:parent-style-name="Standard" style:next-style-name="Autorité">
      <style:paragraph-properties fo:margin-top="0cm" fo:margin-bottom="0.21cm" loext:contextual-spacing="false" fo:line-height="100%" fo:text-align="center"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Autorité" style:family="paragraph" style:parent-style-name="Standard">
      <style:paragraph-properties fo:margin-left="0cm" fo:margin-right="0cm" fo:margin-top="1.27cm" fo:margin-bottom="0.423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Visa" style:family="paragraph" style:parent-style-name="Standard">
      <style:paragraph-properties fo:margin-left="0cm" fo:margin-right="0cm" fo:margin-top="0.212cm" fo:margin-bottom="0.212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cte" style:family="paragraph" style:parent-style-name="Standard">
      <style:paragraph-properties fo:margin-top="0.847cm" fo:margin-bottom="0.423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Article" style:family="paragraph" style:parent-style-name="Standard" style:next-style-name="Text_20_body">
      <style:paragraph-properties fo:margin-top="0.423cm" fo:margin-bottom="0.423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euDate" style:family="paragraph" style:parent-style-name="Standard" style:next-style-name="SignaturePrincipale">
      <style:paragraph-properties fo:margin-left="0cm" fo:margin-right="0cm" fo:margin-top="0.847cm" fo:margin-bottom="0.212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ignaturePrincipale" style:family="paragraph" style:parent-style-name="Standard" style:next-style-name="SignatureGauche">
      <style:paragraph-properties fo:margin-left="0cm" fo:margin-right="0cm" fo:margin-top="0.847cm" fo:margin-bottom="0.847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ignatureGauche" style:family="paragraph" style:parent-style-name="Standard" style:next-style-name="SignatureDroite">
      <style:paragraph-properties fo:margin-left="0cm" fo:margin-right="0cm" fo:margin-top="0.423cm" fo:margin-bottom="0.847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ignatureDroite" style:family="paragraph" style:parent-style-name="Standard" style:next-style-name="SignatureGauche">
      <style:paragraph-properties fo:margin-top="0.423cm" fo:margin-bottom="0.847cm" loext:contextual-spacing="false" fo:line-height="100%" fo:text-align="end" style:justify-single-word="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uce1" style:family="paragraph" style:parent-style-name="Standard">
      <style:paragraph-properties fo:margin-left="2.521cm" fo:margin-right="0cm" fo:margin-top="0.423cm" fo:margin-bottom="0cm" loext:contextual-spacing="false" fo:line-height="100%" fo:orphans="0" fo:widows="0" fo:text-indent="-0.635cm" style:auto-text-indent="false" style:text-autospace="ideograph-alpha">
        <style:tab-stops>
          <style:tab-stop style:position="2.52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puce2" style:family="paragraph" style:parent-style-name="Standard">
      <style:paragraph-properties fo:margin-left="3.791cm" fo:margin-right="0cm" fo:margin-top="0.423cm" fo:margin-bottom="0cm" loext:contextual-spacing="false" fo:line-height="100%" fo:orphans="0" fo:widows="0" fo:text-indent="-0.635cm" style:auto-text-indent="false" style:text-autospace="ideograph-alpha">
        <style:tab-stops>
          <style:tab-stop style:position="3.79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puce3" style:family="paragraph" style:parent-style-name="Standard">
      <style:paragraph-properties fo:margin-left="5.061cm" fo:margin-right="0cm" fo:margin-top="0.423cm" fo:margin-bottom="0cm" loext:contextual-spacing="false" fo:line-height="100%" fo:orphans="0" fo:widows="0" fo:text-indent="-0.635cm" style:auto-text-indent="false" style:text-autospace="ideograph-alpha">
        <style:tab-stops>
          <style:tab-stop style:position="5.06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num1" style:family="paragraph" style:parent-style-name="Standard">
      <style:paragraph-properties fo:margin-left="2.521cm" fo:margin-right="0cm" fo:margin-top="0.423cm" fo:margin-bottom="0cm" loext:contextual-spacing="false" fo:line-height="100%" fo:orphans="0" fo:widows="0" fo:text-indent="-0.635cm" style:auto-text-indent="false" style:text-autospace="ideograph-alpha">
        <style:tab-stops>
          <style:tab-stop style:position="2.52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num2" style:family="paragraph" style:parent-style-name="Standard">
      <style:paragraph-properties fo:margin-left="3.791cm" fo:margin-right="0cm" fo:margin-top="0.423cm" fo:margin-bottom="0cm" loext:contextual-spacing="false" fo:line-height="100%" fo:orphans="0" fo:widows="0" fo:text-indent="-0.635cm" style:auto-text-indent="false" style:text-autospace="ideograph-alpha">
        <style:tab-stops>
          <style:tab-stop style:position="3.79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num3" style:family="paragraph" style:parent-style-name="Standard">
      <style:paragraph-properties fo:margin-left="5.061cm" fo:margin-right="0cm" fo:margin-top="0.423cm" fo:margin-bottom="0cm" loext:contextual-spacing="false" fo:line-height="100%" fo:orphans="0" fo:widows="0" fo:text-indent="-0.318cm" style:auto-text-indent="false" style:text-autospace="ideograph-alpha">
        <style:tab-stops>
          <style:tab-stop style:position="5.061cm"/>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Consultation" style:family="paragraph" style:parent-style-name="Standard">
      <style:paragraph-properties fo:margin-left="0cm" fo:margin-right="0cm" fo:margin-top="0.212cm" fo:margin-bottom="0.212cm" loext:contextual-spacing="false" fo:line-height="100%" fo:text-align="justify" style:justify-single-word="false" fo:orphans="0" fo:widows="0" fo:text-indent="1.251cm" style:auto-text-indent="false" style:text-autospace="ideograph-alpha">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Timbre" style:family="paragraph" style:parent-style-name="Standard">
      <style:paragraph-properties fo:margin-top="0.212cm" fo:margin-bottom="0cm" loext:contextual-spacing="false" fo:line-height="100%" fo:text-align="center" style:justify-single-word="false" fo:orphans="0" fo:widows="0" style:text-autospace="ideograph-alpha" style:snap-to-layout-grid="false">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Rapport" style:family="paragraph" style:parent-style-name="Standard">
      <style:paragraph-properties fo:margin-left="0cm" fo:margin-right="0cm" fo:margin-top="0.423cm" fo:margin-bottom="0.212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ignatureSolon" style:family="paragraph" style:parent-style-name="Standard" style:next-style-name="SignatureGauche">
      <style:paragraph-properties fo:margin-left="0cm" fo:margin-right="0cm" fo:margin-top="0.847cm" fo:margin-bottom="0.847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dérant" style:family="paragraph" style:parent-style-name="Standard">
      <style:paragraph-properties fo:margin-left="0cm" fo:margin-right="0cm" fo:margin-top="0cm" fo:margin-bottom="0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ePrincipale"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itulé" style:family="paragraph" style:parent-style-name="Standard">
      <style:paragraph-properties fo:margin-top="0cm" fo:margin-bottom="0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République" style:family="paragraph" style:parent-style-name="Standard">
      <style:paragraph-properties fo:margin-top="0cm" fo:margin-bottom="0cm" loext:contextual-spacing="false" fo:line-height="100%" fo:text-align="center" style:justify-single-word="false" fo:orphans="0" fo:widows="0" style:text-autospace="ideograph-alpha">
        <style:tab-stops/>
      </style:paragraph-properties>
      <style:text-properties fo:color="#000000"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SNLabelNOR" style:family="paragraph" style:parent-style-name="Standard">
      <style:paragraph-properties fo:margin-top="0cm" fo:margin-bottom="0cm" loext:contextual-spacing="false" fo:line-height="100%" fo:text-align="end"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SNObjet" style:family="paragraph" style:parent-style-name="Standard" style:next-style-name="SNAutorité">
      <style:paragraph-properties fo:margin-top="0cm" fo:margin-bottom="0.21cm" loext:contextual-spacing="false" fo:line-height="100%" fo:text-align="center" style:justify-single-word="false" fo:orphans="0" fo:widows="0" text:number-lines="false" text:line-number="0" style:text-autospace="ideograph-alpha">
        <style:tab-stops/>
      </style:paragraph-properties>
      <style:text-properties fo:color="#000000"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SNRapport" style:family="paragraph" style:parent-style-name="Standard">
      <style:paragraph-properties fo:margin-left="0cm" fo:margin-right="0cm" fo:margin-top="0.423cm" fo:margin-bottom="0.212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LieuDate" style:family="paragraph" style:parent-style-name="Standard" style:next-style-name="SNSignaturePrincipale">
      <style:paragraph-properties fo:margin-left="0cm" fo:margin-right="0cm" fo:margin-top="0.847cm" fo:margin-bottom="0.212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SignaturePrincipale" style:family="paragraph" style:parent-style-name="Standard" style:next-style-name="SNSignatureGauche">
      <style:paragraph-properties fo:margin-left="0cm" fo:margin-right="0cm" fo:margin-top="0.847cm" fo:margin-bottom="0.847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SignatureGauche" style:family="paragraph" style:parent-style-name="Standard" style:next-style-name="SNSignatureDroite">
      <style:paragraph-properties fo:margin-left="0cm" fo:margin-right="0cm" fo:margin-top="0.423cm" fo:margin-bottom="0.847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SignatureDroite" style:family="paragraph" style:parent-style-name="Standard" style:next-style-name="SNSignatureGauche">
      <style:paragraph-properties fo:margin-top="0.423cm" fo:margin-bottom="0.847cm" loext:contextual-spacing="false" fo:line-height="100%" fo:text-align="end" style:justify-single-word="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Considérant" style:family="paragraph" style:parent-style-name="Standard">
      <style:paragraph-properties fo:margin-left="0cm" fo:margin-right="0cm" fo:margin-top="0cm" fo:margin-bottom="0cm" loext:contextual-spacing="false" fo:line-height="100%" fo:text-indent="1.27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ConsultationCE" style:family="paragraph" style:parent-style-name="SNConsultation">
      <style:paragraph-properties fo:line-height="100%">
        <style:tab-stops/>
      </style:paragraph-properties>
    </style:style>
    <style:style style:name="SNConsultationCM" style:family="paragraph" style:parent-style-name="SNConsultation">
      <style:paragraph-properties fo:line-height="100%">
        <style:tab-stops/>
      </style:paragraph-properties>
    </style:style>
    <style:style style:name="SNDirection" style:family="paragraph" style:parent-style-name="Standard">
      <style:paragraph-properties fo:margin-top="1.27cm" fo:margin-bottom="0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SNListePrincipale"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Intitulé" style:family="paragraph" style:parent-style-name="Standard">
      <style:paragraph-properties fo:margin-top="0cm" fo:margin-bottom="0cm" loext:contextual-spacing="false" fo:line-height="100%" fo:text-align="center" style:justify-single-word="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TitreRapport" style:family="paragraph" style:parent-style-name="SNActe">
      <style:paragraph-properties fo:margin-top="0.847cm" fo:margin-bottom="0cm" loext:contextual-spacing="false" fo:line-height="100%">
        <style:tab-stops/>
      </style:paragraph-properties>
    </style:style>
    <style:style style:name="SNExécution"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Promulgation"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Adoption"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Libellé"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Référence" style:family="paragraph" style:parent-style-name="Standard">
      <style:paragraph-properties fo:margin-top="0cm" fo:margin-bottom="0cm" loext:contextual-spacing="false" fo:line-height="100%"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NTravauxPréparatoires" style:family="paragraph" style:parent-style-name="SNNature">
      <style:paragraph-properties fo:margin-top="0cm" fo:margin-bottom="0cm" loext:contextual-spacing="false" fo:text-align="start" style:justify-single-word="false"/>
      <style:text-properties fo:font-weight="normal" style:letter-kerning="true" style:font-weight-asian="normal"/>
    </style:style>
    <style:style style:name="Text_20_body_20_indent" style:display-name="Text body indent" style:family="paragraph" style:parent-style-name="Standard" style:class="text">
      <style:paragraph-properties fo:margin-left="1cm" fo:margin-right="0cm" fo:margin-top="0cm" fo:margin-bottom="0.423cm" loext:contextual-spacing="false" fo:line-height="100%" fo:text-align="justify" style:justify-single-word="false" fo:text-indent="-1cm" style:auto-text-indent="false" style:text-autospace="ideograph-alpha">
        <style:tab-stops/>
      </style:paragraph-properties>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0pt"/>
    </style:style>
    <style:style style:name="Corps_20_de_20_texte_20_21" style:display-name="Corps de texte 21" style:family="paragraph" style:parent-style-name="Standard">
      <style:paragraph-properties fo:margin-top="0.212cm" fo:margin-bottom="0cm" loext:contextual-spacing="false" fo:line-height="100%" style:text-autospace="ideograph-alpha">
        <style:tab-stops>
          <style:tab-stop style:position="5.251cm"/>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s3" style:family="paragraph" style:parent-style-name="Standard">
      <style:paragraph-properties fo:margin-left="3cm" fo:margin-right="0cm" fo:margin-top="0cm" fo:margin-bottom="0.423cm" loext:contextual-spacing="false" fo:line-height="0.423cm" fo:text-indent="-1.501cm" style:auto-text-indent="false" style:text-autospace="ideograph-alpha">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s1" style:family="paragraph" style:parent-style-name="Standard">
      <style:paragraph-properties fo:margin-left="0cm" fo:margin-right="0cm" fo:margin-top="0cm" fo:margin-bottom="0.423cm" loext:contextual-spacing="false" fo:line-height="0.423cm" fo:text-indent="3cm" style:auto-text-indent="false" style:text-autospace="ideograph-alpha">
        <style:tab-stops/>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cm" fo:margin-bottom="0cm" loext:contextual-spacing="false" fo:line-height="100%" fo:text-align="justify" style:justify-single-word="false" style:text-autospace="ideograph-alpha">
        <style:tab-stops/>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style>
    <style:style style:name="LM" style:family="paragraph" style:parent-style-name="Standard" style:next-style-name="Standard">
      <style:paragraph-properties fo:margin-top="0.423cm" fo:margin-bottom="0.423cm" loext:contextual-spacing="false" fo:line-height="100%" fo:text-align="justify" style:justify-single-word="false" style:text-autospace="ideograph-alpha">
        <style:tab-stops/>
      </style:paragraph-properties>
      <style:text-properties fo:color="#000000" style:font-name="Times New Roman Gras" fo:font-family="'Times New Roman Gras'" style:font-family-generic="roman" fo:font-size="11pt" fo:font-weight="bold" style:font-size-asian="11pt" style:font-weight-asian="bold" style:font-name-complex="Times New Roman Gras" style:font-family-complex="'Times New Roman Gras'" style:font-family-generic-complex="roman" style:font-size-complex="10pt" style:font-weight-complex="bold"/>
    </style:style>
    <style:style style:name="LNOR" style:family="paragraph" style:parent-style-name="SNObjet" style:next-style-name="LM">
      <style:paragraph-properties fo:margin-top="0.635cm" fo:margin-bottom="0.635cm" loext:contextual-spacing="false" fo:orphans="2" fo:widows="2" fo:hyphenation-ladder-count="no-limit" text:number-lines="true" text:line-number="0"/>
      <style:text-properties fo:font-size="11pt" style:font-size-asian="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Corps_20_de_20_texte_20_Car" style:display-name="Corps de tex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NDateSignature" style:family="text" style:parent-style-name="Police_20_par_20_défaut"/>
    <style:style style:name="Strong_20_Emphasis" style:display-name="Strong Emphasis" style:family="text">
      <style:text-properties fo:font-weight="bold" style:font-weight-asian="bold" style:font-weight-complex="bold"/>
    </style:style>
    <style:style style:name="normal1" style:family="text" style:parent-style-name="Police_20_par_20_défaut"/>
    <style:style style:name="Texte_20_de_20_bulles_20_Car" style:display-name="Texte de bulles C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Élevé" style:family="text">
      <style:text-properties fo:font-weight="bold" style:font-weight-asian="bold" style:font-weight-complex="bold"/>
    </style:style>
    <style:style style:name="En-tête_20_Car" style:display-name="En-tête C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style>
    <style:style style:name="Pied_20_de_20_page_20_Car" style:display-name="Pied de page C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style>
    <style:style style:name="Internet_20_link" style:display-name="Internet link" style:family="text">
      <style:text-properties fo:color="#000000" style:text-line-through-style="none" style:text-line-through-type="none" style:text-underline-style="none"/>
    </style:style>
    <style:style style:name="surligne" style:family="text"/>
    <style:style style:name="normal" style:family="text"/>
    <style:style style:name="SNDate_20_arrêté_20_Car" style:display-name="SNDate arrêté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object" style:family="text"/>
    <style:style style:name="Élevé1" style:family="text">
      <style:text-properties fo:font-weight="bold" style:font-weight-asian="bold" style:font-weight-complex="bold"/>
    </style:style>
    <style:style style:name="Titre_20_1_20_Car" style:display-name="Titre 1 Car" style:family="tex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Titre_20_2_20_Car" style:display-name="Titre 2 Car"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itre_20_4_20_Car" style:display-name="Titre 4 Car"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style>
    <style:style style:name="Titre_20_5_20_Car" style:display-name="Titre 5 Car" style:family="text">
      <style:text-properties style:font-name="Times New Roman" fo:font-family="'Times New Roman'" style:font-family-generic="roman" style:font-pitch="variable" fo:font-size="11pt" style:text-underline-style="solid" style:text-underline-width="auto" style:text-underline-color="font-colo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Titre_20_6_20_Car" style:display-name="Titre 6 Car" style:family="tex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language-asian="zh" style:country-asian="CN" style:font-style-asian="italic" style:font-name-complex="Arial" style:font-family-complex="Arial" style:font-family-generic-complex="swiss" style:font-pitch-complex="variable"/>
    </style:style>
    <style:style style:name="Titre_20_7_20_Car" style:display-name="Titre 7 Car" style:family="text">
      <style:text-properties style:font-name="Garamond" fo:font-family="Garamond" style:font-family-generic="roman" style:font-pitch="variable" fo:font-size="9pt" style:font-name-asian="Times New Roman" style:font-family-asian="'Times New Roman'" style:font-family-generic-asian="roman" style:font-pitch-asian="variable" style:font-size-asian="9pt" style:language-asian="zh" style:country-asian="CN" style:font-name-complex="Garamond" style:font-family-complex="Garamond" style:font-family-generic-complex="roman" style:font-pitch-complex="variable"/>
    </style:style>
    <style:style style:name="Titre_20_8_20_Car" style:display-name="Titre 8 Car" style:family="text">
      <style:text-properties style:font-name="Garamond" fo:font-family="Garamond" style:font-family-generic="roman" style:font-pitch="variable" fo:font-size="9pt" style:font-name-asian="Times New Roman" style:font-family-asian="'Times New Roman'" style:font-family-generic-asian="roman" style:font-pitch-asian="variable" style:font-size-asian="9pt" style:language-asian="zh" style:country-asian="CN" style:font-name-complex="Garamond" style:font-family-complex="Garamond" style:font-family-generic-complex="roman" style:font-pitch-complex="variable"/>
    </style:style>
    <style:style style:name="Police_20_par_20_défaut1" style:display-name="Police par défaut1" style:family="text"/>
    <style:style style:name="Page_20_Number" style:display-name="Page Number" style:family="text"/>
    <style:style style:name="Absatz-Standardschriftart" style:family="text"/>
    <style:style style:name="WW-Absatz-Standardschriftart"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NNuméroLoi" style:family="text"/>
    <style:style style:name="SNenProjet" style:family="text"/>
    <style:style style:name="Retrait_20_corps_20_de_20_texte_20_Car" style:display-name="Retrait corps de texte Car"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language-asian="zh" style:country-asian="CN"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31</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LOGE Christian</meta:initial-creator>
    <meta:creation-date>2018-09-18T16:53:00</meta:creation-date>
    <dc:creator>LALOGE Christian</dc:creator>
    <dc:date>2018-09-18T16:53:00</dc:date>
    <meta:print-date>2018-09-19T13:41:10.171000000</meta:print-date>
    <meta:editing-cycles>2</meta:editing-cycles>
    <meta:editing-duration>P15824DT17H31M44S</meta:editing-duration>
    <meta:document-statistic meta:table-count="7" meta:image-count="0" meta:object-count="0" meta:page-count="31" meta:paragraph-count="953" meta:word-count="9665" meta:character-count="71330" meta:non-whitespace-character-count="62287"/>
    <meta:generator>LibreOffice/4.3.7.2$Windows_x86 LibreOffice_project/8a35821d8636a03b8bf4e15b48f59794652c68ba</meta:generator>
  </office:meta>
</office:document-meta>
</file>