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4.704cm" fo:margin-left="1.231cm" fo:margin-top="0cm" fo:margin-bottom="0cm" table:align="left" style:writing-mode="lr-tb"/>
    </style:style>
    <style:style style:name="Tableau1.A" style:family="table-column">
      <style:table-column-properties style:column-width="6.752cm"/>
    </style:style>
    <style:style style:name="Tableau1.B" style:family="table-column">
      <style:table-column-properties style:column-width="7.692cm"/>
    </style:style>
    <style:style style:name="Tableau1.C" style:family="table-column">
      <style:table-column-properties style:column-width="0.116cm"/>
    </style:style>
    <style:style style:name="Tableau1.D" style:family="table-column">
      <style:table-column-properties style:column-width="0.141cm"/>
    </style:style>
    <style:style style:name="Tableau1.1" style:family="table-row">
      <style:table-row-properties fo:keep-together="auto"/>
    </style:style>
    <style:style style:name="Tableau1.A1" style:family="table-cell">
      <style:table-cell-properties style:vertical-align="middle" fo:padding-left="0.039cm" fo:padding-right="0cm" fo:padding-top="0cm" fo:padding-bottom="0cm" fo:border="2.25pt outset #00000a"/>
    </style:style>
    <style:style style:name="P1" style:family="paragraph" style:parent-style-name="List_20_Paragraph">
      <style:paragraph-properties fo:margin-top="0cm" fo:margin-bottom="0cm" loext:contextual-spacing="false" fo:text-align="justify" style:justify-single-word="false"/>
    </style:style>
    <style:style style:name="P2" style:family="paragraph" style:parent-style-name="List_20_Paragraph" style:list-style-name="WWNum8">
      <style:paragraph-properties fo:margin-top="0cm" fo:margin-bottom="0cm" loext:contextual-spacing="false" fo:text-align="justify" style:justify-single-word="false"/>
    </style:style>
    <style:style style:name="P3" style:family="paragraph" style:parent-style-name="List_20_Paragraph" style:list-style-name="WWNum4">
      <style:paragraph-properties fo:margin-top="0cm" fo:margin-bottom="0cm" loext:contextual-spacing="false" fo:text-align="justify" style:justify-single-word="false"/>
    </style:style>
    <style:style style:name="P4" style:family="paragraph" style:parent-style-name="List_20_Paragraph" style:list-style-name="WWNum9">
      <style:paragraph-properties fo:margin-top="0cm" fo:margin-bottom="0cm" loext:contextual-spacing="false" fo:text-align="justify" style:justify-single-word="false"/>
    </style:style>
    <style:style style:name="P5" style:family="paragraph" style:parent-style-name="List_20_Paragraph" style:list-style-name="WWNum1">
      <style:paragraph-properties fo:margin-top="0cm" fo:margin-bottom="0cm" loext:contextual-spacing="false" fo:text-align="justify" style:justify-single-word="false"/>
    </style:style>
    <style:style style:name="P6" style:family="paragraph" style:parent-style-name="List_20_Paragraph" style:list-style-name="WWNum1">
      <style:paragraph-properties fo:margin-top="0cm" fo:margin-bottom="0cm" loext:contextual-spacing="false" fo:line-height="100%" fo:text-align="justify" style:justify-single-word="false"/>
    </style:style>
    <style:style style:name="P7" style:family="paragraph" style:parent-style-name="List_20_Paragraph" style:list-style-name="WWNum4">
      <style:paragraph-properties fo:margin-top="0cm" fo:margin-bottom="0cm" loext:contextual-spacing="false" fo:line-height="100%" fo:text-align="justify" style:justify-single-word="false"/>
    </style:style>
    <style:style style:name="P8" style:family="paragraph" style:parent-style-name="List_20_Paragraph">
      <style:paragraph-properties fo:margin-top="0cm" fo:margin-bottom="0cm" loext:contextual-spacing="false" fo:text-align="justify" style:justify-single-word="false"/>
      <style:text-properties style:font-name="Times New Roman" fo:font-size="12pt" style:font-size-asian="12pt" style:font-name-complex="Times New Roman2" style:font-size-complex="12pt"/>
    </style:style>
    <style:style style:name="P9" style:family="paragraph" style:parent-style-name="List_20_Paragraph" style:list-style-name="WWNum1">
      <style:paragraph-properties fo:margin-left="1.27cm" fo:margin-right="0cm" fo:margin-top="0cm" fo:margin-bottom="0cm" loext:contextual-spacing="false" fo:line-height="100%" fo:text-align="justify" style:justify-single-word="false" fo:text-indent="-0.63cm" style:auto-text-indent="false"/>
    </style:style>
    <style:style style:name="P10" style:family="paragraph" style:parent-style-name="Normal_20__28_Web_29_">
      <style:paragraph-properties fo:margin-top="0cm" fo:margin-bottom="0cm" loext:contextual-spacing="false" fo:text-align="justify" style:justify-single-word="false"/>
      <style:text-properties fo:font-weight="bold" style:font-weight-asian="bold" style:font-weight-complex="bold"/>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Normal_20__28_Web_29_" style:list-style-name="WWNum1">
      <style:paragraph-properties fo:margin-top="0cm" fo:margin-bottom="0cm" loext:contextual-spacing="false" fo:text-align="justify" style:justify-single-word="false"/>
    </style:style>
    <style:style style:name="P13" style:family="paragraph" style:parent-style-name="Normal_20__28_Web_29_">
      <style:paragraph-properties fo:margin-top="0cm" fo:margin-bottom="0cm" loext:contextual-spacing="false" fo:text-align="justify" style:justify-single-word="false"/>
      <style:text-properties style:font-weight-complex="bold"/>
    </style:style>
    <style:style style:name="P14" style:family="paragraph" style:parent-style-name="Standard">
      <style:text-properties style:font-name="Times New Roman" fo:font-size="12pt" fo:font-weight="bold" style:font-size-asian="12pt" style:font-weight-asian="bold" style:font-name-complex="Times New Roman2" style:font-size-complex="12pt"/>
    </style:style>
    <style:style style:name="P15"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6" style:family="paragraph" style:parent-style-name="Standard">
      <style:paragraph-properties fo:margin-top="0cm" fo:margin-bottom="0cm" loext:contextual-spacing="false"/>
      <style:text-properties style:font-name="Times New Roman" fo:font-size="12pt" style:font-size-asian="12pt" style:font-name-complex="Times New Roman2" style:font-size-complex="12pt"/>
    </style:style>
    <style:style style:name="P17"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Times New Roman2" style:font-size-complex="12pt"/>
    </style:style>
    <style:style style:name="P18"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2"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fr" style:country-asian="FR" style:font-name-complex="Times New Roman2" style:font-size-complex="12pt"/>
    </style:style>
    <style:style style:name="P21" style:family="paragraph" style:parent-style-name="Standard">
      <style:paragraph-properties fo:margin-top="0cm" fo:margin-bottom="0cm" loext:contextual-spacing="false" fo:text-align="justify" style:justify-single-word="false"/>
    </style:style>
    <style:style style:name="P22" style:family="paragraph" style:parent-style-name="Standard">
      <style:paragraph-properties fo:margin-top="0cm" fo:margin-bottom="0cm" loext:contextual-spacing="false" fo:line-height="100%" fo:text-align="justify" style:justify-single-word="false"/>
    </style:style>
    <style:style style:name="P23" style:family="paragraph" style:parent-style-name="Standard">
      <style:paragraph-properties fo:margin-top="0cm" fo:margin-bottom="0cm" loext:contextual-spacing="false" fo:line-height="100%" fo:text-align="center" style:justify-single-word="false" fo:break-before="page"/>
    </style:style>
    <style:style style:name="P24" style:family="paragraph" style:parent-style-name="Standard" style:master-page-name="First_20_Page">
      <style:paragraph-properties fo:margin-top="0cm" fo:margin-bottom="0cm" loext:contextual-spacing="false" fo:text-align="center" style:justify-single-word="false" style:page-number="auto"/>
    </style:style>
    <style:style style:name="P25" style:family="paragraph" style:parent-style-name="Standard">
      <style:paragraph-properties fo:margin-top="0.494cm" fo:margin-bottom="0.494cm" loext:contextual-spacing="false" fo:line-height="100%" fo:text-align="justify" style:justify-single-word="false"/>
    </style:style>
    <style:style style:name="P26" style:family="paragraph" style:parent-style-name="Standard">
      <style:paragraph-properties fo:margin-top="0.494cm" fo:margin-bottom="0.494cm" loext:contextual-spacing="false" fo:line-height="100%" fo:text-align="justify" style:justify-single-word="false"/>
      <style:text-properties style:font-name="Times New Roman" fo:font-size="12pt" style:font-name-asian="Times New Roman2" style:font-size-asian="12pt" style:language-asian="fr" style:country-asian="FR" style:font-name-complex="Times New Roman2" style:font-size-complex="12pt"/>
    </style:style>
    <style:style style:name="P27" style:family="paragraph" style:parent-style-name="Standard">
      <style:paragraph-properties fo:margin-left="1.27cm" fo:margin-right="0cm" fo:margin-top="0.494cm" fo:margin-bottom="0.494cm" loext:contextual-spacing="false" fo:line-height="100%" fo:text-align="justify" style:justify-single-word="false" fo:text-indent="0cm" style:auto-text-indent="false"/>
    </style:style>
    <style:style style:name="P28" style:family="paragraph" style:parent-style-name="Footer">
      <style:paragraph-properties fo:text-align="end" style:justify-single-word="false"/>
    </style:style>
    <style:style style:name="P29" style:family="paragraph" style:parent-style-name="footnote_20_text" style:master-page-name="Converted2">
      <style:paragraph-properties style:page-number="auto"/>
    </style:style>
    <style:style style:name="P30" style:family="paragraph" style:parent-style-name="footnote_20_text" style:master-page-name="Converted4">
      <style:paragraph-properties style:page-number="auto"/>
    </style:style>
    <style:style style:name="P31" style:family="paragraph" style:parent-style-name="footnote_20_text" style:master-page-name="Converted6">
      <style:paragraph-properties style:page-number="auto"/>
    </style:style>
    <style:style style:name="P32" style:family="paragraph" style:parent-style-name="footnote_20_text" style:master-page-name="Converted8">
      <style:paragraph-properties style:page-number="auto"/>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font-size-asian="12pt" style:font-name-complex="Times New Roman2" style:font-size-complex="12pt" style:font-weight-complex="bold"/>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7" style:family="text">
      <style:text-properties style:font-name="Times New Roman" fo:font-size="12pt" fo:font-style="italic" style:font-size-asian="12pt" style:font-style-asian="italic" style:font-name-complex="Times New Roman2" style:font-size-complex="12pt"/>
    </style:style>
    <style:style style:name="T8" style:family="text">
      <style:text-properties style:font-name="Times New Roman" fo:font-size="12pt" style:font-name-asian="Times New Roman2" style:font-size-asian="12pt" style:language-asian="fr" style:country-asian="FR" style:font-name-complex="Times New Roman2" style:font-size-complex="12pt"/>
    </style:style>
    <style:style style:name="T9" style:family="text">
      <style:text-properties style:text-underline-style="solid" style:text-underline-width="auto" style:text-underline-color="font-color" style:font-weight-complex="bold"/>
    </style:style>
    <style:style style:name="T10" style:family="text">
      <style:text-properties style:font-weight-complex="bold"/>
    </style:style>
    <style:style style:name="T11" style:family="text">
      <style:text-properties fo:font-weight="bold" style:font-weight-asian="bold" style:font-weight-complex="bold"/>
    </style:style>
    <style:style style:name="T12" style:family="text">
      <style:text-properties style:text-position="super 58%" style:font-name="Times New Roman" fo:font-size="12pt"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Composition des CHSCT </text:span></text:p>
      <text:p text:style-name="P16"/>
      <text:p text:style-name="P16"/>
      <text:p text:style-name="P21"><text:span text:style-name="T3">L’arrêté de création et d’organisation des CHSCT présenté au CTM du 7 novembre définit le périmètre de chaque CHSCT ainsi que les CT pris en référence pour le calcul de la représentativité (le vote d’un agent à un seul CT est pris en compte).</text:span></text:p>
      <text:p text:style-name="P17"/>
      <text:list xml:id="list1546355569975658095" text:style-name="WWNum8">
        <text:list-item>
          <text:p text:style-name="P2"><text:span text:style-name="T5">CHSCT départementaux</text:span></text:p>
        </text:list-item>
      </text:list>
      <text:p text:style-name="P18"/>
      <text:p text:style-name="P21"><text:span text:style-name="T3">Une soixantaine de CHSCT départementaux sont exclusivement DGFIP. Un seul scrutin est utilisé, celui de la DDFIP du département concerné. Les suffrages obtenus par les listes communes sont répartis en fonction de la clé de répartition.</text:span></text:p>
      <text:list xml:id="list954127272178007505" text:style-name="WWNum4">
        <text:list-item>
          <text:p text:style-name="P3"><text:span text:style-name="T3">Ex1 : </text:span><text:span text:style-name="T7">CHSCT du département 01</text:span><text:span text:style-name="T3">, utilisation des votes des agents au CTL de la DDFIP Ain – code scrutin ACT0L1010</text:span></text:p>
        </text:list-item>
        <text:list-item>
          <text:p text:style-name="P3"><text:span text:style-name="T3">EX 2 : </text:span><text:span text:style-name="T7">CHSCT du département 70</text:span><text:span text:style-name="T3">, utilisation des votes des agents au CTL de la DDFIP Haute Saône – code scrutin ACT0L1700</text:span></text:p>
        </text:list-item>
      </text:list>
      <text:p text:style-name="P17"/>
      <text:p text:style-name="P21"><text:span text:style-name="T3">1.2 Dans les autres CHSCT départementaux sont représentés en plus des agents DGFIP, des agents des douanes et de l’INSEE. On compte ainsi 18 CHSCT à 2 directions et 27 à 3 directions.</text:span></text:p>
      <text:p text:style-name="P21"><text:span text:style-name="T3">Les CT à prendre en compte sont identifiés à partir de l’arrêté de création et d’organisation des CHSCT précité.</text:span></text:p>
      <text:p text:style-name="P17"/>
      <text:p text:style-name="P21"><text:span text:style-name="T2">Ex1 </text:span></text:p>
      <text:p text:style-name="P21"><text:span text:style-name="T7">CHSCT du département 13 (3 directions)</text:span></text:p>
      <text:p text:style-name="P17"/>
      <text:p text:style-name="P21"><text:span text:style-name="T3">Agents DGFIP</text:span></text:p>
      <text:list xml:id="list95053085090551" text:continue-numbering="true" text:style-name="WWNum4">
        <text:list-item>
          <text:p text:style-name="P3"><text:span text:style-name="T3">Vote des agents au CTL DRFIP Bouches du Rhône (code scrutin ACT0L1R13)</text:span></text:p>
        </text:list-item>
        <text:list-item>
          <text:p text:style-name="P3"><text:span text:style-name="T3">Vote des agents au CT SCR</text:span><text:span text:style-name="T3"><text:note text:id="ftn1" text:note-class="footnote"><text:note-citation>1</text:note-citation><text:note-body><text:p text:style-name="P29"><text:span text:style-name="footnote_20_reference"/> Cette opération implique de retirer ces agents du CT SCR, les votes <text:span text:style-name="T3">au </text:span>CT SCR entrant dans la composition du CHSCT AC (1 agent = 1 CHSCT).</text:p></text:note-body></text:note></text:span><text:span text:style-name="T3"> de la DGFIP (code scrutin ACT0L1B38) qui résident dans le département 13 (délégations)</text:span></text:p>
        </text:list-item>
        <text:list-item>
          <text:p text:style-name="P3"><text:span text:style-name="T3">Vote des agents au CT DIRCOFI Sud Est Outre-mer (code scrutin ACT0L1B13) qui résident dans le département 13 et dans les autres départements de cette DIRCOFI : 04, 05, 06, 83, 84, 2A, 2B, 971, 972, 973, 974, 976 (cf arrêté DIRCOFI du 16 mars 2012 modifié).</text:span></text:p>
        </text:list-item>
        <text:list-item>
          <text:p text:style-name="P3"><text:span text:style-name="T3">Vote des agents au CT de la DNEF (code scrutin ACT0L1A40) qui résident dans le département 13</text:span></text:p>
        </text:list-item>
        <text:list-item>
          <text:p text:style-name="P3"><text:span text:style-name="T3">Vote des agents au CT de la DNID (code scrutin ACT0L1A30) qui résident dans le département 13</text:span></text:p>
        </text:list-item>
        <text:list-item>
          <text:p text:style-name="P3"><text:span text:style-name="T3">Vote des agents au CT de la DVNI (code scrutin ACT0L1A20) qui résident dans le département 13</text:span></text:p>
        </text:list-item>
        <text:list-item>
          <text:p text:style-name="P3"><text:span text:style-name="T3">Vote des agents au CT de l’ENFIP (code scrutin ACT0L1A55) qui résident dans le département 13</text:span></text:p>
        </text:list-item>
        <text:list-item>
          <text:p text:style-name="P3"><text:span text:style-name="T3">Vote des agents au CT du Cadastre (code scrutin ACT0L1A15) qui résident dans le département 13</text:span></text:p>
        </text:list-item>
      </text:list>
      <text:p text:style-name="P17"><text:soft-page-break/></text:p>
      <text:p text:style-name="P21"><text:span text:style-name="T3">Agents DGDDI</text:span></text:p>
      <text:list xml:id="list95052688811793" text:continue-numbering="true" text:style-name="WWNum4">
        <text:list-item>
          <text:p text:style-name="P3"><text:span text:style-name="T3">Vote des agents au CT de la DI PACA (code scrutin 2CT0L0007) résidant dans les départements 13, 84, 04, 05 en excluant les agents de la DR Marseille garde-côte</text:span><text:span text:style-name="T3"><text:note text:id="ftn2" text:note-class="footnote"><text:note-citation>2</text:note-citation><text:note-body><text:p text:style-name="P30"><text:span text:style-name="footnote_20_reference"/> Ces agents ont un CHSCT SP dédié</text:p></text:note-body></text:note></text:span><text:span text:style-name="T3"> identifiés par 24 codes différents (pastilles 5, résidence douanière)</text:span></text:p>
        </text:list-item>
      </text:list>
      <text:p text:style-name="P21"><text:span text:style-name="T3">Rappel : la DR est le niveau de composition des CHSCT pour la DGDDI, chaque DR comporte plusieurs départements (cf annexes au décret du 26 novembre 2007 d’organisation de la douane) </text:span></text:p>
      <text:p text:style-name="P17"/>
      <text:p text:style-name="P21"><text:span text:style-name="T3">Agents INSEE</text:span></text:p>
      <text:list xml:id="list95052674465210" text:continue-numbering="true" text:style-name="WWNum4">
        <text:list-item>
          <text:p text:style-name="P3"><text:span text:style-name="T3">Vote des agents au CT dit « INSEE 13 » (code scrutin 4CT0L1301) qui couvre le département 13.</text:span></text:p>
        </text:list-item>
      </text:list>
      <text:p text:style-name="P17"/>
      <text:p text:style-name="P17"/>
      <text:p text:style-name="P21"><text:span text:style-name="T2">Ex2 de pastillage </text:span></text:p>
      <text:p text:style-name="P21"><text:span text:style-name="T7">CHSCT 34 (3 directions</text:span><text:span text:style-name="T2">)</text:span></text:p>
      <text:p text:style-name="P17"/>
      <text:p text:style-name="P21"><text:span text:style-name="T3">Agents DGFIP</text:span></text:p>
      <text:list xml:id="list95052582018236" text:continue-numbering="true" text:style-name="WWNum4">
        <text:list-item>
          <text:p text:style-name="P3"><text:span text:style-name="T3">Vote des agents au CTL DDFIP Hérault (code scrutin ACT0L1340)</text:span></text:p>
        </text:list-item>
        <text:list-item>
          <text:p text:style-name="P3"><text:span text:style-name="T3">Vote des agents au CT de l’ENFIP (code scrutin ACT0L1A55) qui résident dans le département 34</text:span></text:p>
        </text:list-item>
        <text:list-item>
          <text:p text:style-name="P3"><text:span text:style-name="T3">Vote des agents au CT du Cadastre (code scrutin ACT0L1A15) qui résident dans le département 34</text:span></text:p>
        </text:list-item>
      </text:list>
      <text:p text:style-name="P17"/>
      <text:p text:style-name="P21"><text:span text:style-name="T3">Agents DGDDI</text:span></text:p>
      <text:list xml:id="list95054083321729" text:continue-numbering="true" text:style-name="WWNum4">
        <text:list-item>
          <text:p text:style-name="P3"><text:span text:style-name="T3">Vote des agents au CT de la DI Occitanie (code scrutin 2CT0L0008) résidant dans les départements 34, 30 et 48 </text:span></text:p>
        </text:list-item>
      </text:list>
      <text:p text:style-name="P17"/>
      <text:p text:style-name="P21"><text:span text:style-name="T3">Agents INSEE</text:span></text:p>
      <text:list xml:id="list95052942441722" text:continue-numbering="true" text:style-name="WWNum4">
        <text:list-item>
          <text:p text:style-name="P3"><text:span text:style-name="T3">Vote des agents de l’Hérault au CT dit « INSEE DR 31</text:span><text:span text:style-name="T3"><text:note text:id="ftn3" text:note-class="footnote"><text:note-citation>3</text:note-citation><text:note-body><text:p text:style-name="P31"><text:span text:style-name="footnote_20_reference"/> Les DR INSEE sont désignées par le département chef-lieu : 31 pour l’Occitanie </text:p></text:note-body></text:note></text:span><text:span text:style-name="T3"> » (code scrutin 4CT0L3101)</text:span></text:p>
        </text:list-item>
      </text:list>
      <text:p text:style-name="P17"/>
      <text:p text:style-name="P17"/>
      <text:list xml:id="list95053894969261" text:continue-list="list1546355569975658095" text:style-name="WWNum8">
        <text:list-item>
          <text:p text:style-name="P2"><text:span text:style-name="T5">Composition du CHSCT AC</text:span></text:p>
        </text:list-item>
      </text:list>
      <text:p text:style-name="P18"/>
      <text:list xml:id="list95052984151074" text:continue-list="list95052942441722" text:style-name="WWNum4">
        <text:list-item>
          <text:p text:style-name="P3"><text:span text:style-name="T3">Vote des agents au CT SCR de la DGFIP (code scrutin ACT0L1B38) auquel on a retiré les agents dans les délégations pour les affecter aux CHSCT des départements 13, 31,33, 35, 54, 59, 69, 75) et les agents des bureaux SI 1C et SI 1F pour affectation au CHSCT département 44</text:span></text:p>
        </text:list-item>
        <text:list-item>
          <text:p text:style-name="P3"><text:span text:style-name="T3">Vote des agents au CT SCR de la DGDDI (code scrutin 2CT0000) </text:span></text:p>
        </text:list-item>
        <text:list-item>
          <text:p text:style-name="P3"><text:span text:style-name="T3">Vote des agents au CT SCR de l’INSEE (code scrutin 4CT0L9201) dont on a retiré les agents du centre de Metz pastillé pour le CHSCT 57</text:span></text:p>
        </text:list-item>
      </text:list>
      <text:list xml:id="list7945731301449559671" text:style-name="WWNum1">
        <text:list-item>
          <text:p text:style-name="P6"><text:span text:style-name="T3">Vote des agents au CTAC (code scrutin 1CT0001) </text:span></text:p>
          <text:list>
            <text:list-item>
              <text:p text:style-name="P6"><text:span text:style-name="T3">moins les votes des agents de l’ACSIA (Utilisation de la pastille 2 pour calculer la représentativité au CHSCT sp ACSIA)</text:span></text:p>
            </text:list-item>
          </text:list>
        </text:list-item>
      </text:list>
      <text:list xml:id="list95053426617354" text:continue-list="list95052984151074" text:style-name="WWNum4">
        <text:list-item>
          <text:list>
            <text:list-item>
              <text:p text:style-name="P7"><text:soft-page-break/><text:span text:style-name="T3">moins les votes des agents du SCL</text:span><text:span text:style-name="T3"><text:note text:id="ftn4" text:note-class="footnote"><text:note-citation>4</text:note-citation><text:note-body><text:p text:style-name="P32"><text:span text:style-name="footnote_20_reference"/> Le CHSCT SP du SCL est constitué des votes au CTS du SCL (même périmètre) </text:p></text:note-body></text:note></text:span><text:span text:style-name="T3"> qui disposent d’un CHSCT SP.</text:span></text:p>
            </text:list-item>
          </text:list>
        </text:list-item>
      </text:list>
      <text:p text:style-name="P17"/>
      <text:list xml:id="list8588912320641218619" text:style-name="WWNum9">
        <text:list-item>
          <text:p text:style-name="P4"><text:span text:style-name="T5">CHSCT spéciaux </text:span></text:p>
        </text:list-item>
      </text:list>
      <text:p text:style-name="P21"><text:span text:style-name="T3">Sont toujours monodirectionnels. Ils sont rattachés à des CT dédiés ou non pour le calcul de la représentativité :</text:span></text:p>
      <text:p text:style-name="P19"/>
      <text:p text:style-name="P22"><text:span text:style-name="T2">3.1 DGDDI</text:span><text:span text:style-name="T3"> : </text:span></text:p>
      <text:p text:style-name="P22"><text:span text:style-name="T3">4 CHSCT aéronavale (Marseille, Nantes, Rouen, Antilles-Guyane).</text:span></text:p>
      <text:list xml:id="list95052639952667" text:continue-list="list7945731301449559671" text:style-name="WWNum1">
        <text:list-item>
          <text:p text:style-name="P6"><text:span text:style-name="T3">Ex CHSCT Aéronavale Marseille : les agents concernés sont affectés à la DR de Marseille garde-côtes et votent au CT de la DI de Provence-Alpes-Côte d’Azur, Corse code scrutin 2CT0L0007. Ils sont identifiés par la pastille 5 résidence douanière au nombre de 22 pour ce seul CHSCT.</text:span></text:p>
        </text:list-item>
      </text:list>
      <text:p text:style-name="P22"><text:span text:style-name="T3">Le CHSCT sp de la DNRED et du SNDJ est l’addition des CT de même nom et de même périmètre, auxquels ces agents votent : CT DNRED code scrutin 2CT0L0019 et CT SNDJ code scrutin 2CT0L0023</text:span></text:p>
      <text:p text:style-name="P19"/>
      <text:p text:style-name="P22"><text:span text:style-name="T3">CHSCT spécial d’Ile-de-France : les agents concernés votent au CT de la DI </text:span><text:span text:style-name="T4">Ile-de-France</text:span><text:span text:style-name="T3">, code scrutin 2CT0L0012, ils sont identifiés par la pastille 5 résidence douanière</text:span></text:p>
      <text:p text:style-name="P10"/>
      <text:p text:style-name="P11"><text:span text:style-name="T9">3.2 DGFIP</text:span></text:p>
      <text:p text:style-name="P11"><text:span text:style-name="T10">Les 10 CHSCT SP de la DGFIP (9 DISI et 1 </text:span>Direction Impôts Service) <text:span text:style-name="T10">ont chacun un CT dédié (même périmètre pour le CT auquel les agents votent et le CHSCT concerné).</text:span></text:p>
      <text:list xml:id="list95053890127345" text:continue-numbering="true" text:style-name="WWNum1">
        <text:list-item>
          <text:p text:style-name="P12">Ex CHSCT de la DISI Sud-Est-Outremer : CT du service à compétence nationale de la DISI Sud-Est-Outremer, code scrutin ACT0L1D13</text:p>
        </text:list-item>
      </text:list>
      <text:p text:style-name="P10"/>
      <text:p text:style-name="P22"><text:span text:style-name="T2">3.3 INSEE</text:span></text:p>
      <text:p text:style-name="P11">Pour la composition du CHSCT sp des enquêteurs de l’INSEE pastille 6 code 1134, les votes de ces agents au CT de réseau de l’INSEE (code scrutin 4CT0R0001) sont à prendre en compte.<text:span text:style-name="T10"> </text:span></text:p>
      <text:p text:style-name="P13"/>
      <text:p text:style-name="P11"><text:span text:style-name="T10">Service commun des laboratoires</text:span></text:p>
      <text:list xml:id="list95053709962040" text:continue-numbering="true" text:style-name="WWNum1">
        <text:list-item>
          <text:p text:style-name="P12">Le SCL a un CT dédié - code scrutin 6CT0S0001dont les votes servent à calculer la représentativité au CT spécial de service du Service Commun des Laboratoires</text:p>
        </text:list-item>
      </text:list>
      <text:p text:style-name="P14"/>
      <text:p text:style-name="P23"><text:span text:style-name="T5">ANNEXE</text:span></text:p>
      <text:p text:style-name="P19"/>
      <text:p text:style-name="P21"><text:span text:style-name="T5">CT DGFIP utilisés pour les CHSCT départementaux </text:span><text:span text:style-name="T3"><text:s/></text:span></text:p>
      <text:list xml:id="list95052776656231" text:continue-numbering="true" text:style-name="WWNum1">
        <text:list-item>
          <text:p text:style-name="P5"><text:span text:style-name="T3">Utilisation des votes au CTSCR : les effectifs du CTSCR sont rattachés au CHSCT AC et pas à un CHSCT départemental.</text:span></text:p>
        </text:list-item>
      </text:list>
      <text:p text:style-name="P1"><text:span text:style-name="T3">Exception : les effectifs des délégations qui votent au CT SCR de la DGFIP et qui sont présents dans les CHSCT 13.31.33.35.54.59.69.75, les agents des bureaux SI 1C et SI 1F qui votent au CT SCR de la DGFIP sont rattachés au CHSCT 44</text:span></text:p>
      <text:list xml:id="list95054222284206" text:continue-numbering="true" text:style-name="WWNum1">
        <text:list-item>
          <text:p text:style-name="P5"><text:span text:style-name="T3">8 CT de DIRCOFI. L’ensemble des effectifs d’1 CT DIRCOFI est rattaché au CHSCT du département siège de la DIRCOFI. </text:span></text:p>
          <text:list>
            <text:list-item>
              <text:p text:style-name="P5"><text:span text:style-name="T3">Ex DIRCOFI Nord siège Lille alimente le CHSCT du 59 et inclut les effectifs des DIRCOFI des départements <text:s/>02.14.27.50.59.60.61.62.76.et 80</text:span></text:p>
            </text:list-item>
          </text:list>
        </text:list-item>
        <text:list-item>
          <text:p text:style-name="P5"><text:span text:style-name="T3">1 CT créances sp du Trésor, ses effectifs sont rattachés au CHSCT du département 86</text:span></text:p>
        </text:list-item>
        <text:list-item>
          <text:p text:style-name="P5"><text:span text:style-name="T3">1 CT Assistance Public Hôpitaux de Paris, ses effectifs sont rattachés au CHSCT 75</text:span></text:p>
        </text:list-item>
        <text:list-item>
          <text:p text:style-name="P5"><text:span text:style-name="T3">1 CT Finances publiques pour l’étranger, ses effectifs sont rattachés au CHSCT 44</text:span></text:p>
        </text:list-item>
        <text:list-item>
          <text:p text:style-name="P5"><text:span text:style-name="T3">1 CT direction grandes entreprises, ses effectifs sont rattachés au CHSCT 93</text:span></text:p>
        </text:list-item>
        <text:list-item>
          <text:p text:style-name="P5"><text:span text:style-name="T3">1 CT direction nationale enquêtes fiscale (DNEF), ses effectifs sont éclatés entre les CHSCT 13.31.33.35.45.59.67.69.75.93</text:span></text:p>
        </text:list-item>
        <text:list-item>
          <text:p text:style-name="P5"><text:span text:style-name="T3">1 CT direction nationale interventions domaniales (DNID), ses effectifs sont éclatés entre les CHSCT 13.21.31.33.35.54.59.63.69.77.86.94</text:span></text:p>
        </text:list-item>
        <text:list-item>
          <text:p text:style-name="P5"><text:span text:style-name="T3">1 CT direction nationale vérification situations fiscales, ses effectifs sont rattachés au CHSCT 75</text:span></text:p>
        </text:list-item>
        <text:list-item>
          <text:p text:style-name="P5"><text:span text:style-name="T3">1 CT impôts non-résidents, ses effectifs sont rattachés au CHSCT 93</text:span></text:p>
        </text:list-item>
        <text:list-item>
          <text:p text:style-name="P5"><text:span text:style-name="T3">1 CT Appui RH, ses effectifs sont rattachés au CHSCT 93</text:span></text:p>
        </text:list-item>
        <text:list-item>
          <text:p text:style-name="P5"><text:span text:style-name="T3">1 CT direction vérification nationales et internationales (DVNI), ses effectifs sont éclatés entre les CHSCT 13.33.75</text:span></text:p>
        </text:list-item>
        <text:list-item>
          <text:p text:style-name="P5"><text:span text:style-name="T3">1 CT Ecole FP (ENFIP), ses effectifs sont éclatés entre les CHSCT 13.14.31.33.34.35.44.45.51.54.54.58.59.63.67.69.76.77.80.86.87.93. Martinique et Réunion</text:span></text:p>
        </text:list-item>
        <text:list-item>
          <text:p text:style-name="P5"><text:span text:style-name="T3">1 CT service direction nationale du cadastre ses effectifs sont éclatés entre les CHSCT 13.14.21.31.33.34.35.44.45.51.54.59.63.69.75.78.80.87</text:span></text:p>
        </text:list-item>
        <text:list-item>
          <text:p text:style-name="P5"><text:span text:style-name="T3">1 CT service des retraites de l’Etat (SRE) ses effectifs sont éclatés entre les CHSCT 16 et 44</text:span></text:p>
        </text:list-item>
      </text:list>
      <text:p text:style-name="P21"><text:span text:style-name="T3">Chacun de ces CT a un code scrutin unique.</text:span></text:p>
      <text:p text:style-name="P21"><text:span text:style-name="T3">Ex ACT0L1A30 pour la DNID, code utilisé pour chaque CHSCT ayant des agents DNID dans sa composition</text:span><text:bookmark text:name="_GoBack"/></text:p>
      <text:p text:style-name="P15"/>
      <text:p text:style-name="P21"><text:span text:style-name="T5">CT DGDDI utilisés pour les CHSCT départementaux </text:span><text:span text:style-name="T3"><text:s/></text:span></text:p>
      <text:list xml:id="list95053629332922" text:continue-numbering="true" text:style-name="WWNum1">
        <text:list-item>
          <text:p text:style-name="P5"><text:span text:style-name="T3">Les agents douane votent au CT d’une DI. Les CHSCT départementaux où sont représentés les agents DGDDI (une 40taine) sont composés par les effectifs des DR composant la DI (2</text:span><text:span text:style-name="T12">e</text:span><text:span text:style-name="T3"> colonne du tableau ci-dessous) et par les effectifs du siège de la DI elle-même</text:span></text:p>
        </text:list-item>
      </text:list>
      <text:p text:style-name="P21"><text:span text:style-name="T3">Ex : les votes des agents au CT de la </text:span><text:span text:style-name="T7">DI Nouvelle Aquitaine</text:span><text:span text:style-name="T5"> </text:span><text:span text:style-name="T3">code scrutin : 2CT0L0009</text:span><text:span text:style-name="T5"> </text:span><text:span text:style-name="T3">servent à composer 3 CHSCT :</text:span></text:p>
      <text:list xml:id="list95052973154387" text:continue-numbering="true" text:style-name="WWNum1">
        <text:list-item>
          <text:p text:style-name="P5"><text:soft-page-break/><text:span text:style-name="T3">CHSCT 33 : alimenté par la DR Bordeaux, siège de la DI qui inclut les effectifs des départements 24, 33 et 47 </text:span></text:p>
        </text:list-item>
      </text:list>
      <text:p text:style-name="P1"><text:span text:style-name="T3">CHSCT 66 : alimenté par la DR Bayonne qui inclut les effectifs des départements 40 et 64</text:span></text:p>
      <text:list xml:id="list95054100783883" text:continue-numbering="true" text:style-name="WWNum1">
        <text:list-item>
          <text:p text:style-name="P5"><text:span text:style-name="T3">CHSCT 86 : alimenté par la DR Poitiers qui inclut les effectifs des départements 16,17,79,86,19,23 et 87</text:span></text:p>
        </text:list-item>
      </text:list>
      <text:p text:style-name="P8"/>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2" office:value-type="string">
            <text:p text:style-name="P25"><text:span text:style-name="T6">DÉNOMINATION des directions interrégionales (DI) </text:span></text:p>
          </table:table-cell>
          <table:table-cell table:style-name="Tableau1.A1" table:number-rows-spanned="2" office:value-type="string">
            <text:p text:style-name="P25"><text:span text:style-name="T8"><text:line-break/></text:span><text:span text:style-name="T6">DÉNOMINATION des directions régionales (DR) et des services </text:span></text:p>
          </table:table-cell>
          <table:table-cell table:style-name="Tableau1.A1" table:number-columns-spanned="2" office:value-type="string">
            <text:p text:style-name="P25"><text:span text:style-name="T8"><text:line-break/></text:span></text:p>
          </table:table-cell>
          <table:covered-table-cell/>
        </table:table-row>
        <table:table-row table:style-name="Tableau1.1">
          <table:covered-table-cell/>
          <table:covered-table-cell/>
          <table:table-cell table:style-name="Tableau1.A1" office:value-type="string">
            <text:p text:style-name="P25"><text:span text:style-name="T8"><text:line-break/></text:span></text:p>
          </table:table-cell>
          <table:table-cell table:style-name="Tableau1.A1" office:value-type="string">
            <text:p text:style-name="P26"/>
          </table:table-cell>
        </table:table-row>
        <table:table-row table:style-name="Tableau1.1">
          <table:table-cell table:style-name="Tableau1.A1" table:number-rows-spanned="3" office:value-type="string">
            <text:p text:style-name="P25"><text:span text:style-name="T8"><text:line-break/>DI Nouvelle-Aquitaine </text:span></text:p>
            <text:p text:style-name="P25"><text:span text:style-name="T8">(Siège : Bordeaux) </text:span></text:p>
          </table:table-cell>
          <table:table-cell table:style-name="Tableau1.A1" office:value-type="string">
            <text:p text:style-name="P25"><text:span text:style-name="T8">DR Bordeaux </text:span></text:p>
          </table:table-cell>
          <table:table-cell table:style-name="Tableau1.A1" table:number-rows-spanned="3" office:value-type="string">
            <text:p text:style-name="P25"><text:span text:style-name="T8"><text:line-break/></text:span></text:p>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Bayonne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Poitiers </text:span></text:p>
          </table:table-cell>
          <table:covered-table-cell/>
          <table:table-cell table:style-name="Tableau1.A1" office:value-type="string">
            <text:p text:style-name="P26"/>
          </table:table-cell>
        </table:table-row>
        <table:table-row table:style-name="Tableau1.1">
          <table:table-cell table:style-name="Tableau1.A1" table:number-rows-spanned="3" office:value-type="string">
            <text:p text:style-name="P25"><text:span text:style-name="T8"><text:line-break/>DI Bourgogne-Franche-Comté, Centre-Val de Loire </text:span></text:p>
            <text:p text:style-name="P25"><text:span text:style-name="T8">(Siège : Dijon) </text:span></text:p>
          </table:table-cell>
          <table:table-cell table:style-name="Tableau1.A1" office:value-type="string">
            <text:p text:style-name="P25"><text:span text:style-name="T8">DR Dijon </text:span></text:p>
          </table:table-cell>
          <table:table-cell table:style-name="Tableau1.A1" table:number-rows-spanned="2"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Besançon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Centre-Val de Loire </text:span></text:p>
          </table:table-cell>
          <table:table-cell table:style-name="Tableau1.A1" office:value-type="string">
            <text:p text:style-name="P26"/>
          </table:table-cell>
          <table:table-cell table:style-name="Tableau1.A1" office:value-type="string">
            <text:p text:style-name="P26"/>
          </table:table-cell>
        </table:table-row>
        <table:table-row table:style-name="Tableau1.1">
          <table:table-cell table:style-name="Tableau1.A1" table:number-rows-spanned="3" office:value-type="string">
            <text:p text:style-name="P25"><text:span text:style-name="T8"><text:line-break/>DI Hauts-de-France </text:span></text:p>
            <text:p text:style-name="P25"><text:span text:style-name="T8">(Siège : Lille) </text:span></text:p>
          </table:table-cell>
          <table:table-cell table:style-name="Tableau1.A1" office:value-type="string">
            <text:p text:style-name="P25"><text:span text:style-name="T8">DR Dunkerque </text:span></text:p>
          </table:table-cell>
          <table:table-cell table:style-name="Tableau1.A1" table:number-rows-spanned="3"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Lille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Amiens </text:span></text:p>
          </table:table-cell>
          <table:covered-table-cell/>
          <table:table-cell table:style-name="Tableau1.A1" office:value-type="string">
            <text:p text:style-name="P26"/>
          </table:table-cell>
        </table:table-row>
        <table:table-row table:style-name="Tableau1.1">
          <table:table-cell table:style-name="Tableau1.A1" table:number-rows-spanned="4" office:value-type="string">
            <text:p text:style-name="P25"><text:span text:style-name="T8"><text:line-break/>DI Auvergne-Rhône-Alpes </text:span></text:p>
            <text:p text:style-name="P25"><text:soft-page-break/><text:span text:style-name="T8">(Siège : Lyon) </text:span></text:p>
          </table:table-cell>
          <table:table-cell table:style-name="Tableau1.A1" office:value-type="string">
            <text:p text:style-name="P25"><text:span text:style-name="T8">DR Clermont-Ferrand </text:span></text:p>
          </table:table-cell>
          <table:table-cell table:style-name="Tableau1.A1" table:number-rows-spanned="4"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Chambéry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Annecy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Lyon </text:span></text:p>
          </table:table-cell>
          <table:covered-table-cell/>
          <table:table-cell table:style-name="Tableau1.A1" office:value-type="string">
            <text:p text:style-name="P26"/>
          </table:table-cell>
        </table:table-row>
        <table:table-row table:style-name="Tableau1.1">
          <table:table-cell table:style-name="Tableau1.A1" table:number-rows-spanned="5" office:value-type="string">
            <text:p text:style-name="P25"><text:span text:style-name="T8"><text:line-break/>DI Provence-Alpes-Côte d'Azur, Corse </text:span></text:p>
            <text:p text:style-name="P25"><text:span text:style-name="T8">(Siège : Marseille) </text:span></text:p>
          </table:table-cell>
          <table:table-cell table:style-name="Tableau1.A1" office:value-type="string">
            <text:p text:style-name="P25"><text:span text:style-name="T8">DR Marseille </text:span></text:p>
          </table:table-cell>
          <table:table-cell table:style-name="Tableau1.A1" table:number-rows-spanned="4"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Aix-en-Provence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Nice </text:span></text:p>
          </table:table-cell>
          <table:covered-table-cell/>
          <table:table-cell table:style-name="Tableau1.A1" office:value-type="string">
            <text:p text:style-name="P25"><text:span text:style-name="T8"><text:line-break/></text:span></text:p>
          </table:table-cell>
        </table:table-row>
        <table:table-row table:style-name="Tableau1.1">
          <table:covered-table-cell/>
          <table:table-cell table:style-name="Tableau1.A1" office:value-type="string">
            <text:p text:style-name="P25"><text:span text:style-name="T8">DR Marseille garde-côtes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Corse </text:span></text:p>
          </table:table-cell>
          <table:table-cell table:style-name="Tableau1.A1" office:value-type="string">
            <text:p text:style-name="P26"/>
          </table:table-cell>
          <table:table-cell table:style-name="Tableau1.A1" office:value-type="string">
            <text:p text:style-name="P26"/>
          </table:table-cell>
        </table:table-row>
        <table:table-row table:style-name="Tableau1.1">
          <table:table-cell table:style-name="Tableau1.A1" table:number-rows-spanned="4" office:value-type="string">
            <text:p text:style-name="P25"><text:span text:style-name="T8"><text:line-break/>DI Grand Est </text:span></text:p>
            <text:p text:style-name="P25"><text:span text:style-name="T8">(Siège : Metz) </text:span></text:p>
          </table:table-cell>
          <table:table-cell table:style-name="Tableau1.A1" office:value-type="string">
            <text:p text:style-name="P25"><text:span text:style-name="T8">DR Reims </text:span></text:p>
          </table:table-cell>
          <table:table-cell table:style-name="Tableau1.A1" table:number-rows-spanned="4"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Nancy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Mulhouse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Strasbourg </text:span></text:p>
          </table:table-cell>
          <table:covered-table-cell/>
          <table:table-cell table:style-name="Tableau1.A1" office:value-type="string">
            <text:p text:style-name="P26"/>
          </table:table-cell>
        </table:table-row>
        <table:table-row table:style-name="Tableau1.1">
          <table:table-cell table:style-name="Tableau1.A1" table:number-rows-spanned="3" office:value-type="string">
            <text:p text:style-name="P25"><text:span text:style-name="T8"><text:line-break/>DI Occitanie </text:span></text:p>
            <text:p text:style-name="P25"><text:span text:style-name="T8">(Siège : Montpellier) </text:span></text:p>
          </table:table-cell>
          <table:table-cell table:style-name="Tableau1.A1" office:value-type="string">
            <text:p text:style-name="P25"><text:span text:style-name="T8">DR Montpellier </text:span></text:p>
          </table:table-cell>
          <table:table-cell table:style-name="Tableau1.A1" table:number-rows-spanned="3" office:value-type="string">
            <text:p text:style-name="P25"><text:span text:style-name="T8"><text:line-break/></text:span></text:p>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Perpignan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Toulouse </text:span></text:p>
          </table:table-cell>
          <table:covered-table-cell/>
          <table:table-cell table:style-name="Tableau1.A1" office:value-type="string">
            <text:p text:style-name="P26"/>
          </table:table-cell>
        </table:table-row>
        <text:soft-page-break/>
        <table:table-row table:style-name="Tableau1.1">
          <table:table-cell table:style-name="Tableau1.A1" table:number-rows-spanned="3" office:value-type="string">
            <text:p text:style-name="P25"><text:span text:style-name="T8"><text:line-break/>DI Bretagne, Pays de la Loire </text:span></text:p>
            <text:p text:style-name="P25"><text:span text:style-name="T8">(Siège : Nantes) </text:span></text:p>
          </table:table-cell>
          <table:table-cell table:style-name="Tableau1.A1" office:value-type="string">
            <text:p text:style-name="P25"><text:span text:style-name="T8">DR Bretagne </text:span></text:p>
          </table:table-cell>
          <table:table-cell table:style-name="Tableau1.A1"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Pays de la Loire </text:span></text:p>
          </table:table-cell>
          <table:table-cell table:style-name="Tableau1.A1" table:number-rows-spanned="2" office:value-type="string">
            <text:p text:style-name="P25"><text:span text:style-name="T8"><text:line-break/></text:span></text:p>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Nantes garde-côtes </text:span></text:p>
          </table:table-cell>
          <table:covered-table-cell/>
          <table:table-cell table:style-name="Tableau1.A1" office:value-type="string">
            <text:p text:style-name="P25"><text:span text:style-name="T8"><text:line-break/></text:span></text:p>
          </table:table-cell>
        </table:table-row>
        <table:table-row table:style-name="Tableau1.1">
          <table:table-cell table:style-name="Tableau1.A1" table:number-rows-spanned="3" office:value-type="string">
            <text:p text:style-name="P25"><text:span text:style-name="T8"><text:line-break/>DI Ile-de-France </text:span></text:p>
            <text:p text:style-name="P25"><text:span text:style-name="T8">(Siège : Paris) </text:span></text:p>
          </table:table-cell>
          <table:table-cell table:style-name="Tableau1.A1" office:value-type="string">
            <text:p text:style-name="P25"><text:span text:style-name="T8">DR Paris </text:span></text:p>
          </table:table-cell>
          <table:table-cell table:style-name="Tableau1.A1" table:number-rows-spanned="3"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Paris-Est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Paris-Ouest </text:span></text:p>
          </table:table-cell>
          <table:covered-table-cell/>
          <table:table-cell table:style-name="Tableau1.A1" office:value-type="string">
            <text:p text:style-name="P26"/>
          </table:table-cell>
        </table:table-row>
        <table:table-row table:style-name="Tableau1.1">
          <table:table-cell table:style-name="Tableau1.A1" table:number-rows-spanned="3" office:value-type="string">
            <text:p text:style-name="P25"><text:span text:style-name="T8"><text:line-break/><text:line-break/>DI Paris-aéroports (Siège : Roissy)</text:span></text:p>
          </table:table-cell>
          <table:table-cell table:style-name="Tableau1.A1" office:value-type="string">
            <text:p text:style-name="P25"><text:span text:style-name="T8">DR Orly</text:span></text:p>
          </table:table-cell>
          <table:table-cell table:style-name="Tableau1.A1" table:number-rows-spanned="3"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Roissy-fret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Roissy-voyageurs </text:span></text:p>
          </table:table-cell>
          <table:covered-table-cell/>
          <table:table-cell table:style-name="Tableau1.A1" office:value-type="string">
            <text:p text:style-name="P26"/>
          </table:table-cell>
        </table:table-row>
        <table:table-row table:style-name="Tableau1.1">
          <table:table-cell table:style-name="Tableau1.A1" table:number-rows-spanned="4" office:value-type="string">
            <text:p text:style-name="P25"><text:span text:style-name="T8"><text:line-break/>DI Normandie </text:span></text:p>
            <text:p text:style-name="P25"><text:span text:style-name="T8">(Siège : Rouen) </text:span></text:p>
          </table:table-cell>
          <table:table-cell table:style-name="Tableau1.A1" office:value-type="string">
            <text:p text:style-name="P25"><text:span text:style-name="T8">DR Caen </text:span></text:p>
          </table:table-cell>
          <table:table-cell table:style-name="Tableau1.A1" table:number-rows-spanned="4"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Le Havre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Rouen </text:span></text:p>
          </table:table-cell>
          <table:covered-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Rouen garde-côtes </text:span></text:p>
          </table:table-cell>
          <table:covered-table-cell/>
          <table:table-cell table:style-name="Tableau1.A1" office:value-type="string">
            <text:p text:style-name="P26"/>
          </table:table-cell>
        </table:table-row>
        <table:table-row table:style-name="Tableau1.1">
          <table:table-cell table:style-name="Tableau1.A1" table:number-rows-spanned="5" office:value-type="string">
            <text:p text:style-name="P25"><text:span text:style-name="T8"><text:line-break/>DI Antilles-Guyane </text:span></text:p>
            <text:p text:style-name="P25"><text:span text:style-name="T8">(Siège : Fort-de-France) </text:span></text:p>
          </table:table-cell>
          <table:table-cell table:style-name="Tableau1.A1" table:number-rows-spanned="2" office:value-type="string">
            <text:p text:style-name="P25"><text:span text:style-name="T8">DR Guadeloupe </text:span></text:p>
          </table:table-cell>
          <table:table-cell table:style-name="Tableau1.A1" office:value-type="string">
            <text:p text:style-name="P26"/>
          </table:table-cell>
          <table:table-cell table:style-name="Tableau1.A1" office:value-type="string">
            <text:p text:style-name="P26"/>
          </table:table-cell>
        </table:table-row>
        <table:table-row table:style-name="Tableau1.1">
          <table:covered-table-cell/>
          <table:covered-table-cell/>
          <table:table-cell table:style-name="Tableau1.A1" office:value-type="string">
            <text:p text:style-name="P26"/>
          </table:table-cell>
          <table:table-cell table:style-name="Tableau1.A1" office:value-type="string">
            <text:p text:style-name="P20"/>
          </table:table-cell>
        </table:table-row>
        <table:table-row table:style-name="Tableau1.1">
          <table:covered-table-cell/>
          <table:table-cell table:style-name="Tableau1.A1" office:value-type="string">
            <text:p text:style-name="P25"><text:span text:style-name="T8">DR Guyane </text:span></text:p>
          </table:table-cell>
          <table:table-cell table:style-name="Tableau1.A1"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Martinique </text:span></text:p>
          </table:table-cell>
          <table:table-cell table:style-name="Tableau1.A1" table:number-rows-spanned="2"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Antilles garde-côtes </text:span></text:p>
          </table:table-cell>
          <table:covered-table-cell/>
          <table:table-cell table:style-name="Tableau1.A1" office:value-type="string">
            <text:p text:style-name="P26"/>
          </table:table-cell>
        </table:table-row>
        <table:table-row table:style-name="Tableau1.1">
          <table:table-cell table:style-name="Tableau1.A1" table:number-rows-spanned="6" office:value-type="string">
            <text:p text:style-name="P20"/>
          </table:table-cell>
          <table:table-cell table:style-name="Tableau1.A1" office:value-type="string">
            <text:p text:style-name="P25"><text:span text:style-name="T8">DR La Réunion </text:span></text:p>
          </table:table-cell>
          <table:table-cell table:style-name="Tableau1.A1" office:value-type="string">
            <text:p text:style-name="P26"/>
          </table:table-cell>
          <table:table-cell table:style-name="Tableau1.A1" office:value-type="string">
            <text:p text:style-name="P26"/>
          </table:table-cell>
        </table:table-row>
        <table:table-row table:style-name="Tableau1.1">
          <table:covered-table-cell/>
          <table:table-cell table:style-name="Tableau1.A1" office:value-type="string">
            <text:p text:style-name="P25"><text:span text:style-name="T8">DR Mayotte </text:span></text:p>
          </table:table-cell>
          <table:table-cell table:style-name="Tableau1.A1" office:value-type="string">
            <text:p text:style-name="P26"/>
          </table:table-cell>
          <table:table-cell table:style-name="Tableau1.A1" office:value-type="string">
            <text:p text:style-name="P20"/>
          </table:table-cell>
        </table:table-row>
        <table:table-row table:style-name="Tableau1.1">
          <table:covered-table-cell/>
          <table:table-cell table:style-name="Tableau1.A1" office:value-type="string">
            <text:p text:style-name="P25"><text:span text:style-name="T8">DR Nouvelle-Calédonie </text:span></text:p>
          </table:table-cell>
          <table:table-cell table:style-name="Tableau1.A1" office:value-type="string">
            <text:p text:style-name="P26"/>
          </table:table-cell>
          <table:table-cell table:style-name="Tableau1.A1" office:value-type="string">
            <text:p text:style-name="P20"/>
          </table:table-cell>
        </table:table-row>
        <table:table-row table:style-name="Tableau1.1">
          <table:covered-table-cell/>
          <table:table-cell table:style-name="Tableau1.A1" office:value-type="string">
            <text:p text:style-name="P25"><text:span text:style-name="T8">DR Polynésie française </text:span></text:p>
          </table:table-cell>
          <table:table-cell table:style-name="Tableau1.A1" office:value-type="string">
            <text:p text:style-name="P26"/>
          </table:table-cell>
          <table:table-cell table:style-name="Tableau1.A1" office:value-type="string">
            <text:p text:style-name="P20"/>
          </table:table-cell>
        </table:table-row>
        <table:table-row table:style-name="Tableau1.1">
          <table:covered-table-cell/>
          <table:table-cell table:style-name="Tableau1.A1" office:value-type="string">
            <text:p text:style-name="P25"><text:span text:style-name="T8">Service de Wallis-et-Futuna </text:span></text:p>
          </table:table-cell>
          <table:table-cell table:style-name="Tableau1.A1" office:value-type="string">
            <text:p text:style-name="P26"/>
          </table:table-cell>
          <table:table-cell table:style-name="Tableau1.A1" office:value-type="string">
            <text:p text:style-name="P20"/>
          </table:table-cell>
        </table:table-row>
        <table:table-row table:style-name="Tableau1.1">
          <table:covered-table-cell/>
          <table:table-cell table:style-name="Tableau1.A1" office:value-type="string">
            <text:p text:style-name="P25"><text:span text:style-name="T8">Service de Saint-Pierre-et-Miquelon </text:span></text:p>
          </table:table-cell>
          <table:table-cell table:style-name="Tableau1.A1" office:value-type="string">
            <text:p text:style-name="P26"/>
          </table:table-cell>
          <table:table-cell table:style-name="Tableau1.A1" office:value-type="string">
            <text:p text:style-name="P20"/>
          </table:table-cell>
        </table:table-row>
      </table:table>
      <text:p text:style-name="P27"><text:bookmark text:name="LEGIARTI000032300124"/><text:bookmark text:name="LEGIARTI000035067819"/><text:bookmark text:name="LEGIARTI000033849203"/><text:bookmark text:name="LEGIARTI000032893115"/><text:span text:style-name="T3">Les effectifs des DR garde-côtes du tableau ci-dessus servent à composer les CHSCT sp aéronavale.</text:span></text:p>
      <text:list xml:id="list95052534420531" text:continue-numbering="true" text:style-name="WWNum1">
        <text:list-item>
          <text:p text:style-name="P5"><text:span text:style-name="T3">D’autres CT de la DGDI sont également à prendre en compte :</text:span></text:p>
        </text:list-item>
        <text:list-item>
          <text:p text:style-name="P5"><text:span text:style-name="T3">CT direction nationale du recrutement et formation professionnelle - code scrutin 2CT0L0022 - pour les CHSCT 17 et 59. La pastille 1 (département) est à utiliser pour distinguer les 2 CHSCT</text:span></text:p>
        </text:list-item>
        <text:list-item>
          <text:p text:style-name="P5"><text:span text:style-name="T3">CT centre informatique douanier- code scrutin 2CT0L0020 - pour le CHSCT 95</text:span></text:p>
        </text:list-item>
        <text:list-item>
          <text:p text:style-name="P9"><text:span text:style-name="T3">CT direction nationale des statistiques du commerce extérieur- code scrutin 2CT0L0022 pour le CHSCT 31</text:span></text:p>
        </text:list-item>
      </text:list>
      <text:p text:style-name="P21"><text:span text:style-name="T5">Utilisation des CT INSEE pour les CHSCT départementaux</text:span></text:p>
      <text:p text:style-name="P21"><text:span text:style-name="T3">L’INSEE n’a que des implantations régionales et n’est représenté que dans 28 CHSCT départementaux. Toutefois les établissements des régions fusionnées ont été maintenus.</text:span></text:p>
      <text:p text:style-name="P17"/>
      <text:p text:style-name="P21"><text:span text:style-name="T3">EX : le « CTL INSEE DR25 » (ainsi dénommé parce que le chef-lieu de région est dans le département 25) - code scrutin 4CT0L00005 - couvre les 2 établissements de la région Bourgogne Franche Comté qui alimentent respectivement les CHSCT 21 et 25. Pour distinguer ces 2 CHSCT la pastille 1 (département) est utilisée </text:span></text:p>
      <text:p text:style-name="P21"><text:soft-page-break/><text:span text:style-name="T3">1 CT de DR INSEE peut correspondre à 1 seul CHSCT (ex CT DR de Bretagne) ou à 2 (cf ci-dessus) ou à 3 (ex CT DR Grand 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SG/BDS<text:tab/><text:tab/>30/10/2018</text:p>
      </style:header>
      <style:footer>
        <text:p text:style-name="MP1"><text:page-number text:select-page="current">9</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LOGE Christian</meta:initial-creator>
    <dc:creator>LALOGE Christian</dc:creator>
    <meta:editing-cycles>12</meta:editing-cycles>
    <meta:print-date>2018-10-30T15:27:00</meta:print-date>
    <meta:creation-date>2018-10-29T15:12:00</meta:creation-date>
    <dc:date>2018-10-30T15:28:00</dc:date>
    <meta:editing-duration>PT8H57M</meta:editing-duration>
    <meta:generator>LibreOffice/5.2.6.2-lin1$Windows_x86 LibreOffice_project/6022aaa26835aee95a6ebcb5556bee9585b7c080</meta:generator>
    <meta:document-statistic meta:table-count="1" meta:image-count="0" meta:object-count="0" meta:page-count="9" meta:paragraph-count="177" meta:word-count="1892" meta:character-count="11009" meta:non-whitespace-character-count="9224"/>
    <meta:user-defined meta:name="AppVersion">15.0000</meta:user-defined>
    <meta:user-defined meta:name="Company">Secrétariat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