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cec0" officeooo:paragraph-rsid="0015cec0"/>
    </style:style>
    <style:style style:name="P2" style:family="paragraph" style:parent-style-name="Standard">
      <style:paragraph-properties fo:text-align="center" style:justify-single-word="false"/>
      <style:text-properties fo:font-size="40pt" style:text-underline-style="solid" style:text-underline-width="auto" style:text-underline-color="font-color" fo:font-weight="bold" officeooo:rsid="0015cec0" officeooo:paragraph-rsid="0015cec0" style:font-size-asian="40pt" style:font-weight-asian="bold" style:font-size-complex="4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54pt" fo:font-weight="bold" officeooo:rsid="0015cec0" officeooo:paragraph-rsid="0015cec0" style:font-size-asian="54pt" style:font-weight-asian="bold" style:font-size-complex="54pt" style:font-weight-complex="bold"/>
    </style:style>
    <style:style style:name="P4" style:family="paragraph" style:parent-style-name="Standard">
      <style:text-properties fo:font-size="16pt" officeooo:rsid="0015cec0" officeooo:paragraph-rsid="0015cec0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officeooo:rsid="0015cec0" officeooo:paragraph-rsid="0015cec0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48pt" officeooo:rsid="0015cec0" officeooo:paragraph-rsid="0015cec0" style:font-size-asian="48pt" style:font-size-complex="48pt"/>
    </style:style>
    <style:style style:name="P7" style:family="paragraph" style:parent-style-name="Standard">
      <style:paragraph-properties fo:text-align="center" style:justify-single-word="false"/>
      <style:text-properties fo:font-size="32pt" fo:font-weight="bold" officeooo:rsid="0015cec0" officeooo:paragraph-rsid="0015cec0" style:font-size-asian="32pt" style:font-weight-asian="bold" style:font-size-complex="3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32pt" fo:font-weight="bold" officeooo:rsid="00179212" officeooo:paragraph-rsid="00179212" style:font-size-asian="32pt" style:font-weight-asian="bold" style:font-size-complex="3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32pt" fo:font-weight="bold" officeooo:rsid="001b4968" officeooo:paragraph-rsid="001b4968" style:font-size-asian="32pt" style:font-weight-asian="bold" style:font-size-complex="3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20pt" fo:font-weight="bold" officeooo:rsid="0015cec0" officeooo:paragraph-rsid="0015cec0" style:font-size-asian="20pt" style:font-weight-asian="bold" style:font-size-complex="20pt" style:font-weight-complex="bold"/>
    </style:style>
    <style:style style:name="T1" style:family="text">
      <style:text-properties officeooo:rsid="00179212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UNION PUBLIQUE</text:p>
      <text:p text:style-name="P1"/>
      <text:p text:style-name="P3">DEFENSE DU SERVICE PUBLIC</text:p>
      <text:p text:style-name="P6">Le Projet de démantèlement des services des Finances Publiques du Cantal et ses conséquences</text:p>
      <text:p text:style-name="P1"/>
      <text:p text:style-name="P1"/>
      <text:p text:style-name="P5">Réunion organisée par l’intersyndicale des Finances Publiques du Cantal</text:p>
      <text:p text:style-name="P10"><text:s/><text:span text:style-name="T2">ouverte à tous</text:span></text:p>
      <text:p text:style-name="P4"/>
      <text:p text:style-name="P4"/>
      <text:p text:style-name="P7"><text:span text:style-name="T1">MARDI 10 </text:span>SEPTEMBRE 2019 </text:p>
      <text:p text:style-name="P7">à 20h30</text:p>
      <text:p text:style-name="P8">RIOM ES MONTAGNES</text:p>
      <text:p text:style-name="P9">grande salle sous la Mair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2T11:07:09.636000000</meta:creation-date>
    <dc:date>2019-08-23T10:10:00.136000000</dc:date>
    <meta:editing-duration>PT14M39S</meta:editing-duration>
    <meta:editing-cycles>5</meta:editing-cycles>
    <meta:generator>LibreOffice/5.2.6.2.lin12$Windows_X86_64 LibreOffice_project/4ce9be4cf3128444b7c0469ec0c15ec16487c08b</meta:generator>
    <meta:document-statistic meta:table-count="0" meta:image-count="0" meta:object-count="0" meta:page-count="1" meta:paragraph-count="9" meta:word-count="46" meta:character-count="294" meta:non-whitespace-character-count="255"/>
  </office:meta>
</office:document-meta>
</file>